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JONES FERREIRA DE LUCENA</text:span></text:p>
          </table:table-cell>
          <table:table-cell office:value-type="float" office:value="308191715" table:style-name="ce5">
            <text:p>308,191,7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21/2021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float" office:value="308191691" table:style-name="ce5">
            <text:p>308,191,69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OFÍCIO 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YMUNDO LUIZ SANTANA BARBOZA JÚNIOR</text:span></text:p>
          </table:table-cell>
          <table:table-cell office:value-type="float" office:value="308191695" table:style-name="ce5">
            <text:p>308,191,695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6ª 301</text:span>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1051/1994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701</text:span></text:p>
          </table:table-cell>
          <table:table-cell table:number-columns-repeated="16383" table:style-name="ce1"/>
        </table:table-row>
        <table:table-row table:number-rows-repeated="10478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46:44Z</meta:creation-date>
    <dc:date>2022-05-02T13:46:47Z</dc:date>
    <meta:editing-duration>PT0S</meta:editing-duration>
  </office:meta>
</office:document-meta>
</file>