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CÂMARA DE OLIVEIRA LIMA</text:span></text:p>
          </table:table-cell>
          <table:table-cell office:value-type="float" office:value="308190736" table:style-name="ce5">
            <text:p>308,190,73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10/2019</text:span>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 CABÚS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179" table:style-name="ce5">
            <text:p>308,191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39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LAN VICTOR FERREIRA LUSTOSA</text:span></text:p>
          </table:table-cell>
          <table:table-cell office:value-type="float" office:value="308191707" table:style-name="ce5">
            <text:p>308,191,7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 2 N.º 560/2016</text:span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99" table:style-name="ce5">
            <text:p>308,191,6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5 Nº 92/2018</text:span>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9/02</text:span></text:p>
          </table:table-cell>
          <table:table-cell office:value-type="date" office:date-value="2002-07-11T00:00:00" table:style-name="ce6">
            <text:p>11/07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GUSTAVO MELO DE SOUZA</text:span></text:p>
          </table:table-cell>
          <table:table-cell office:value-type="float" office:value="308191719" table:style-name="ce5">
            <text:p>308,191,71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</text:span>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PORTO TRONCHINI</text:span></text:p>
          </table:table-cell>
          <table:table-cell office:value-type="float" office:value="308191717" table:style-name="ce5">
            <text:p>308,191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</text:span></text:p>
          </table:table-cell>
          <table:covered-table-cell/>
          <table:table-cell office:value-type="string" table:style-name="ce4">
            <text:p><text:span text:style-name="T2">ATO GP TRT 19ª N.º</text:span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COMUNICAÇÕES</text:span></text:p>
          </table:table-cell>
          <table:covered-table-cell/>
          <table:table-cell office:value-type="string" table:style-name="ce4">
            <text:p><text:span text:style-name="T2">107/2021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A SILVA FONSÊCA</text:span></text:p>
          </table:table-cell>
          <table:table-cell office:value-type="float" office:value="308190729" table:style-name="ce5">
            <text:p>308,190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6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CARLOS DUARTE DE FIGUEREDO CAMPOS</text:span></text:p>
          </table:table-cell>
          <table:table-cell office:value-type="float" office:value="308191692" table:style-name="ce5">
            <text:p>308,191,69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Nº 3/2021</text:span>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TORIA (CJ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0ª GP Nº 256/1993</text:span></text:p>
          </table:table-cell>
          <table:table-cell office:value-type="date" office:date-value="1993-10-18T00:00:00" table:style-name="ce6">
            <text:p>18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03/2005</text:span></text:p>
          </table:table-cell>
          <table:table-cell office:value-type="date" office:date-value="2005-09-21T00:00:00" table:style-name="ce6">
            <text:p>21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68/2014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ONICE LEMOS FALCÃO DE ALMEIDA</text:span></text:p>
          </table:table-cell>
          <table:table-cell office:value-type="float" office:value="308190694" table:style-name="ce5">
            <text:p>308,190,6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0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640" table:style-name="ce5">
            <text:p>308,191,640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39</text:span></text:p>
          </table:table-cell>
          <table:table-cell office:value-type="date" office:date-value="2018-05-14T00:00:00" table:style-name="ce6">
            <text:p>14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635" table:style-name="ce5">
            <text:p>308,191,6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º 12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FEITOSA MONTEIRO</text:span></text:p>
          </table:table-cell>
          <table:table-cell office:value-type="float" office:value="308191701" table:style-name="ce5">
            <text:p>308,191,7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8/202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ORALICE CASTRO DE SOUZA</text:span></text:p>
          </table:table-cell>
          <table:table-cell office:value-type="float" office:value="308191446" table:style-name="ce5">
            <text:p>308,191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478" table:style-name="ce5">
            <text:p>308,191,478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3ª GP 65</text:span></text:p>
          </table:table-cell>
          <table:table-cell office:value-type="date" office:date-value="2013-12-16T00:00:00" table:style-name="ce6">
            <text:p>16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DO DA SILVA LIMA</text:span></text:p>
          </table:table-cell>
          <table:table-cell office:value-type="float" office:value="308191718" table:style-name="ce5">
            <text:p>308,191,71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 Nº 138</text:span>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ALVES DE FRANÇA</text:span></text:p>
          </table:table-cell>
          <table:table-cell office:value-type="float" office:value="308191035" table:style-name="ce5">
            <text:p>308,191,0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5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OLIVEIRA DE ANDRADE</text:span></text:p>
          </table:table-cell>
          <table:table-cell office:value-type="float" office:value="308190449" table:style-name="ce5">
            <text:p>308,190,4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98" table:style-name="ce5">
            <text:p>308,191,69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Nº. 38/2013-NCE TRT 3</text:span>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SEU TORRES DO NASCIMENTO</text:span></text:p>
          </table:table-cell>
          <table:table-cell office:value-type="float" office:value="308190398" table:style-name="ce5">
            <text:p>308,190,39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RTON MENDES TENÓRIO</text:span></text:p>
          </table:table-cell>
          <table:table-cell office:value-type="float" office:value="308191700" table:style-name="ce5">
            <text:p>308,191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PR TRT 8 N.º 408/2017</text:span>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A FERNANDA CURVELO MARQUES</text:span></text:p>
          </table:table-cell>
          <table:table-cell office:value-type="float" office:value="308191702" table:style-name="ce5">
            <text:p>308,191,70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GP TRT 19ª N.º 109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O WANDERLEY SANTOS</text:span></text:p>
          </table:table-cell>
          <table:table-cell office:value-type="float" office:value="308191713" table:style-name="ce5">
            <text:p>308,191,71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PORTARIA TRE BA N.º 544/2017</text:span>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TIMA REGINA DA ROCHA JESUS</text:span></text:p>
          </table:table-cell>
          <table:table-cell office:value-type="float" office:value="308191394" table:style-name="ce5">
            <text:p>308,191,3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9ª REGIÃO 137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175" table:style-name="ce5">
            <text:p>308,191,17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ª 288</text:span></text:p>
          </table:table-cell>
          <table:table-cell office:value-type="date" office:date-value="2010-06-01T00:00:00" table:style-name="ce6">
            <text:p>01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CALHEIROS GOMES RIBEIRO</text:span></text:p>
          </table:table-cell>
          <table:table-cell office:value-type="float" office:value="308191708" table:style-name="ce5">
            <text:p>308,191,70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PR TRT 2ª N.º 291/2018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704" table:style-name="ce5">
            <text:p>308,191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PR TRT2 N.º 204/2013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3" table:style-name="ce7"/>
          <table:table-cell office:value-type="string" table:style-name="ce4">
            <text:p><text:span text:style-name="T2">SECRETARIA (FC-05)</text:span></text:p>
          </table:table-cell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PORT. TRT 19ª SP Nº 141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694" table:style-name="ce5">
            <text:p>308,191,69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 N.º 180/2015</text:span></text:p>
          </table:table-cell>
          <table:table-cell office:value-type="date" office:date-value="2021-06-01T00:00:00" table:style-name="ce6">
            <text:p>01/06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697" table:style-name="ce5">
            <text:p>308,191,6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DG.PR. N.º 051/2014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MESSON DE ATAÍDE GUIMARÃES</text:span></text:p>
          </table:table-cell>
          <table:table-cell office:value-type="float" office:value="308190546" table:style-name="ce5">
            <text:p>308,190,5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92/1995</text:span></text:p>
          </table:table-cell>
          <table:table-cell office:value-type="date" office:date-value="1995-11-15T00:00:00" table:style-name="ce6">
            <text:p>15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02</text:span></text:p>
          </table:table-cell>
          <table:table-cell office:value-type="date" office:date-value="2002-06-12T00:00:00" table:style-name="ce6">
            <text:p>12/06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TRABALH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ÍNDIOS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16/2020</text:span>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658" table:style-name="ce5">
            <text:p>308,191,658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263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MILLA AYSSA SILVA BARRETO FERRAZ</text:span></text:p>
          </table:table-cell>
          <table:table-cell office:value-type="float" office:value="308191711" table:style-name="ce5">
            <text:p>308,191,7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2 N.º 406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LEBER ANTONIO AZEVEDO MOREIRA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ELLO</text:span></text:p>
          </table:table-cell>
          <table:table-cell table:number-columns-repeated="3" table:style-name="ce7"/>
          <table:table-cell office:value-type="string" table:number-columns-spanned="2" table:number-rows-spanned="1" table:style-name="ce15">
            <text:p><text:span text:style-name="T2">CAMPOS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ÍS CAVALCANTE COSTA BANDEIRA</text:span></text:p>
          </table:table-cell>
          <table:table-cell office:value-type="float" office:value="308191709" table:style-name="ce5">
            <text:p>308,191,7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1 N.º 84/2017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96" table:style-name="ce5">
            <text:p>308,191,6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21ª N.º 229/2006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7-09T00:00:00" table:style-name="ce6">
            <text:p>0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 SIBELY CAVALCANTE SILVA</text:span></text:p>
          </table:table-cell>
          <table:table-cell office:value-type="float" office:value="308191720" table:style-name="ce5">
            <text:p>308,191,72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36/94</text:span>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NA DOS SANTOS SILVA DE SOUZA</text:span></text:p>
          </table:table-cell>
          <table:table-cell office:value-type="float" office:value="308191722" table:style-name="ce5">
            <text:p>308,191,72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PORTARIA TRT 15ª GP 204</text:span></text:p>
          </table:table-cell>
          <table:table-cell office:value-type="date" office:date-value="2022-03-23T00:00:00" table:style-name="ce6">
            <text:p>23/03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PORTARIA TRT 19ª GP Nº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TEIXEIRA DE ABREU NETTO</text:span></text:p>
          </table:table-cell>
          <table:table-cell office:value-type="float" office:value="308191338" table:style-name="ce5">
            <text:p>308,191,3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97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FELIPE ARAÚJO FERREIRA</text:span></text:p>
          </table:table-cell>
          <table:table-cell office:value-type="float" office:value="308191690" table:style-name="ce5">
            <text:p>308,191,69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4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DANIELA COSTA ACIOLI DE OLIVEIRA</text:span></text:p>
          </table:table-cell>
          <table:table-cell office:value-type="float" office:value="308191716" table:style-name="ce5">
            <text:p>308,191,71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PR TRT2 N.º 107/2013</text:span>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E FÁTIMA OLIVEIRA DOS SANTOS</text:span></text:p>
          </table:table-cell>
          <table:table-cell office:value-type="float" office:value="308190026" table:style-name="ce5">
            <text:p>308,190,0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533" table:style-name="ce5">
            <text:p>308,191,533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RA TRT19ª Nº 111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NELY DUARTE RIBEIRO</text:span></text:p>
          </table:table-cell>
          <table:table-cell office:value-type="float" office:value="308190156" table:style-name="ce5">
            <text:p>308,190,1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FINANCEIRO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IO BRUNO SANTOS FARIAS</text:span></text:p>
          </table:table-cell>
          <table:table-cell office:value-type="float" office:value="308191646" table:style-name="ce5">
            <text:p>308,191,646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ÍCIO Nº 405/2018-DP</text:span>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SANTOS JAPIASSU ALMEIDA DE ALENCAR</text:span></text:p>
          </table:table-cell>
          <table:table-cell office:value-type="float" office:value="308191712" table:style-name="ce5">
            <text:p>308,191,71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69/2012</text:span></text:p>
          </table:table-cell>
          <table:table-cell office:value-type="date" office:date-value="2021-11-10T00:00:00" table:style-name="ce6">
            <text:p>10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LENE BRANDÃO DE LIMA</text:span></text:p>
          </table:table-cell>
          <table:table-cell office:value-type="float" office:value="308190705" table:style-name="ce5">
            <text:p>308,190,705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0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710" table:style-name="ce5">
            <text:p>308,191,7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6 GP N.º 447/2013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WANDERLEY DE OMENA JÚNIOR</text:span></text:p>
          </table:table-cell>
          <table:table-cell office:value-type="float" office:value="308190424" table:style-name="ce5">
            <text:p>308,190,4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TÁLIA AZEVEDO SENA</text:span></text:p>
          </table:table-cell>
          <table:table-cell office:value-type="float" office:value="308191725" table:style-name="ce5">
            <text:p>308,191,72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32</text:span></text:p>
          </table:table-cell>
          <table:table-cell office:value-type="date" office:date-value="2022-04-06T00:00:00" table:style-name="ce6">
            <text:p>06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DSON JORGE SOUSA FRANÇA</text:span></text:p>
          </table:table-cell>
          <table:table-cell office:value-type="float" office:value="308191637" table:style-name="ce5">
            <text:p>308,191,6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ª Nº 15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OEL DOS SANTOS</text:span></text:p>
          </table:table-cell>
          <table:table-cell office:value-type="float" office:value="308190292" table:style-name="ce5">
            <text:p>308,190,2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7">
            <text:p><text:span text:style-name="T2">PORTARIA TRT 19ª GP/DG/SGP</text:span></text:p>
            <text:p><text:span text:style-name="T2">Nº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706" table:style-name="ce5">
            <text:p>308,191,7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PR TRT 2 N.º 587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723" table:style-name="ce5">
            <text:p>308,191,7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8 N.º 271/2010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EDRO INÁCIO DA SILVA</text:span></text:p>
          </table:table-cell>
          <table:table-cell office:value-type="float" office:value="308190195" table:style-name="ce5">
            <text:p>308,190,19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8-06-04T00:00:00" table:style-name="ce6">
            <text:p>04/06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RODRIGUES DA SILVA</text:span></text:p>
          </table:table-cell>
          <table:table-cell office:value-type="float" office:value="308190240" table:style-name="ce5">
            <text:p>308,190,2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º 202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SOUZA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DO TRT19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RUBENS SOUZA FERRAZ JUNIOR</text:span></text:p>
          </table:table-cell>
          <table:table-cell office:value-type="float" office:value="308191721" table:style-name="ce5">
            <text:p>308,191,72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19</text:span>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1689" table:style-name="ce5">
            <text:p>308,191,6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5 Nº 377/1995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RAYA SANTA ROSA DE MEDEIROS</text:span></text:p>
          </table:table-cell>
          <table:table-cell office:value-type="float" office:value="308191705" table:style-name="ce5">
            <text:p>308,191,70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PR TRT 2 N.º 1658/201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DEU DE ANDRADE AMORIM</text:span></text:p>
          </table:table-cell>
          <table:table-cell office:value-type="float" office:value="308191724" table:style-name="ce5">
            <text:p>308,191,7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2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CHAGAS OGRODNIK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THIAGO HENRIQUE DE BARROS VANDERLEI</text:span></text:p>
          </table:table-cell>
          <table:table-cell office:value-type="float" office:value="308191676" table:style-name="ce5">
            <text:p>308,191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7 Nº 70/2010</text:span></text:p>
          </table:table-cell>
          <table:table-cell office:value-type="date" office:date-value="2019-11-04T00:00:00" table:style-name="ce6">
            <text:p>04/1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PHILIPPE CORDEIRO DE BARROS</text:span></text:p>
          </table:table-cell>
          <table:table-cell office:value-type="float" office:value="308191703" table:style-name="ce5">
            <text:p>308,191,70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GP TRT 19ª N.º 105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SILVA DE CARVALHO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IA SAMPAIO VILLANOVA MATOS</text:span></text:p>
          </table:table-cell>
          <table:table-cell office:value-type="float" office:value="308191693" table:style-name="ce5">
            <text:p>308,191,69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/M 058 (TRT-15ª)</text:span></text:p>
          </table:table-cell>
          <table:table-cell office:value-type="date" office:date-value="2010-11-22T00:00:00" table:style-name="ce6">
            <text:p>22/11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LDIK DA PAIXÃO MARQUES CANTANHEDE</text:span></text:p>
          </table:table-cell>
          <table:table-cell office:value-type="float" office:value="308190485" table:style-name="ce5">
            <text:p>308,190,4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ST GP N. 96/84</text:span></text:p>
          </table:table-cell>
          <table:table-cell office:value-type="date" office:date-value="1984-08-17T00:00:00" table:style-name="ce6">
            <text:p>17/08/198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SHINGTON LUIZ DE FRANÇA</text:span></text:p>
          </table:table-cell>
          <table:table-cell office:value-type="float" office:value="308190845" table:style-name="ce5">
            <text:p>308,190,84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Nº 08/95</text:span></text:p>
          </table:table-cell>
          <table:table-cell office:value-type="date" office:date-value="1995-06-26T00:00:00" table:style-name="ce6">
            <text:p>26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NDELL SILVA SOARES</text:span></text:p>
          </table:table-cell>
          <table:table-cell office:value-type="float" office:value="308191714" table:style-name="ce5">
            <text:p>308,191,7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</text:span></text:p>
          </table:table-cell>
          <table:covered-table-cell/>
          <table:table-cell office:value-type="string" table:style-name="ce4">
            <text:p><text:span text:style-name="T2">ATO GP TRT 19ª N.º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COMUNICAÇÕES</text:span></text:p>
          </table:table-cell>
          <table:covered-table-cell/>
          <table:table-cell office:value-type="string" table:style-name="ce4">
            <text:p><text:span text:style-name="T2">106/2021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ILDA MONTEIRO CAVALCANTE FILHA</text:span></text:p>
          </table:table-cell>
          <table:table-cell office:value-type="float" office:value="308190839" table:style-name="ce5">
            <text:p>308,190,83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TRT 20ª GP 960</text:span></text:p>
          </table:table-cell>
          <table:table-cell office:value-type="date" office:date-value="2007-11-21T00:00:00" table:style-name="ce6">
            <text:p>21/11/200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<text:span text:style-name="T2">Total 697</text:span></text:p>
          </table:table-cell>
          <table:table-cell table:number-columns-repeated="16383" table:style-name="ce1"/>
        </table:table-row>
        <table:table-row table:number-rows-repeated="10478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06T17:11:01Z</meta:creation-date>
    <dc:date>2022-05-06T15:11:06Z</dc:date>
    <meta:editing-duration>PT0S</meta:editing-duration>
  </office:meta>
</office:document-meta>
</file>