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ago/2022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31/08/2022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1.674.665,83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456.974,87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17.651,66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6.449.292,36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2.959,18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70.165,13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01.897,45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880.166,63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28.773,45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56.749,32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61.771,21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5.089,18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31.180,17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19.108,83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3.263,11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0.328,68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12.478,81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14.947,31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34.769,0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237.440,09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140.019,92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870,4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7.144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19.086,79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4.276,05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9.136,15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97.628,65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079.249,55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9.688,87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50.317,71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60.006,58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6.700.138,56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679.716,30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71.154,34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0.551.009,20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58.541,52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3.171,99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33.302,40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395.015,9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Raposo</meta:initial-creator>
    <dc:creator>Marcelo Raposo</dc:creator>
    <meta:creation-date>2022-09-02T17:31:00Z</meta:creation-date>
    <dc:date>2022-09-02T17:31:00Z</dc:date>
    <meta:template xlink:href="Normal" xlink:type="simple"/>
    <meta:editing-cycles>2</meta:editing-cycles>
    <meta:editing-duration>PT0S</meta:editing-duration>
    <meta:document-statistic meta:page-count="3" meta:paragraph-count="7" meta:word-count="605" meta:character-count="3868" meta:row-count="27" meta:non-whitespace-character-count="3270"/>
  </office:meta>
</office:document-meta>
</file>