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 LIM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 CABÚS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ONICE LEMOS FALCÃO DE ALMEIDA</text:span></text:p>
          </table:table-cell>
          <table:table-cell office:value-type="float" office:value="308190694" table:style-name="ce5">
            <text:p>308,190,69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0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6ª 258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7-09T00:00:00" table:style-name="ce6">
            <text:p>0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8ª Nº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167/2012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PORTARIA TRT 19ª GP Nº</text:span></text:p>
          </table:table-cell>
          <table:table-cell office:value-type="date" office:date-value="2015-12-17T00:00:00" table:style-name="ce6">
            <text:p>17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E FÁTIMA OLIVEIRA DOS SANTOS</text:span></text:p>
          </table:table-cell>
          <table:table-cell office:value-type="float" office:value="308190026" table:style-name="ce5">
            <text:p>308,190,0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NELY DUARTE RIBEIRO</text:span></text:p>
          </table:table-cell>
          <table:table-cell office:value-type="float" office:value="308190156" table:style-name="ce5">
            <text:p>308,190,1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LENE BRANDÃO DE LIMA</text:span></text:p>
          </table:table-cell>
          <table:table-cell office:value-type="float" office:value="308190705" table:style-name="ce5">
            <text:p>308,190,705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0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LTON WANDERLEY DE OMENA JÚNIOR</text:span></text:p>
          </table:table-cell>
          <table:table-cell office:value-type="float" office:value="308190424" table:style-name="ce5">
            <text:p>308,190,4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7">
            <text:p><text:span text:style-name="T2">PORTARIA TRT 19ª GP/DG/SGP</text:span></text:p>
            <text:p><text:span text:style-name="T2">Nº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COORDENADO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0/2010</text:span></text:p>
          </table:table-cell>
          <table:table-cell office:value-type="date" office:date-value="2019-11-04T00:00:00" table:style-name="ce6">
            <text:p>04/11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LDIK DA PAIXÃO MARQUES CANTANHEDE</text:span></text:p>
          </table:table-cell>
          <table:table-cell office:value-type="float" office:value="308190485" table:style-name="ce5">
            <text:p>308,190,4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ST GP N. 96/84</text:span></text:p>
          </table:table-cell>
          <table:table-cell office:value-type="date" office:date-value="1984-08-17T00:00:00" table:style-name="ce6">
            <text:p>17/08/198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DE FRANÇA</text:span></text:p>
          </table:table-cell>
          <table:table-cell office:value-type="float" office:value="308190845" table:style-name="ce5">
            <text:p>308,190,84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Nº 08/95</text:span></text:p>
          </table:table-cell>
          <table:table-cell office:value-type="date" office:date-value="1995-06-26T00:00:00" table:style-name="ce6">
            <text:p>26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694</text:span></text:p>
          </table:table-cell>
          <table:table-cell table:number-columns-repeated="16383" table:style-name="ce1"/>
        </table:table-row>
        <table:table-row table:number-rows-repeated="10478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9-06T16:15:36Z</meta:creation-date>
    <dc:date>2022-09-06T14:15:42Z</dc:date>
    <meta:editing-duration>PT0S</meta:editing-duration>
  </office:meta>
</office:document-meta>
</file>