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215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RT. 6 - ITEM VII - ALÍNEA E - RELAÇÃO DE MEMBROS E SERVIDORES AFASTADOS PARA O EXERCÍCIO DE FUNÇÕES EM OUTROS ÓRGÃOS DA ADMINSTRAÇÃO PÚBL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7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Matrícula</text:span></text:p>
          </table:table-cell>
          <table:table-cell office:value-type="string" table:style-name="ce4">
            <text:p><text:span text:style-name="T3">Cargo</text:span></text:p>
          </table:table-cell>
          <table:table-cell office:value-type="string" table:style-name="ce5">
            <text:p><text:span text:style-name="T3">Afastamento</text:span></text:p>
          </table:table-cell>
          <table:table-cell office:value-type="string" table:style-name="ce4">
            <text:p><text:span text:style-name="T3">Órgão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4">EDUARDO CORREIA DA COSTA BARROS</text:span></text:p>
          </table:table-cell>
          <table:table-cell office:value-type="float" office:value="308190561" table:style-name="ce7">
            <text:p>308,190,561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SENADO FEDERAL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POLLYANA MARIA FARIAS DE GOUVEIA</text:span></text:p>
          </table:table-cell>
          <table:table-cell office:value-type="float" office:value="308190633" table:style-name="ce7">
            <text:p>308,190,633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TRIBUNAL REGIONAL FEDERAL DA 5ª REGIÃO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Total 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215_CNJ_SERV_AFAST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9/09/2022 10:00:47</text:span>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9-09T15:01:50Z</meta:creation-date>
    <dc:date>2022-09-09T13:01:59Z</dc:date>
    <meta:editing-duration>PT0S</meta:editing-duration>
  </office:meta>
</office:document-meta>
</file>