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11/2016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) Cargos em Comissão e Funções de Confianç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Denominação/Nível</text:span></text:p>
          </table:table-cell>
          <table:table-cell office:value-type="string" table:style-name="ce5">
            <text:p><text:span text:style-name="T3">Integral</text:span></text:p>
          </table:table-cell>
          <table:table-cell office:value-type="string" table:style-name="ce5">
            <text:p><text:span text:style-name="T3">Opção pelo Cargo Efetivo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Cargos em Comissão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4</text:span></text:p>
          </table:table-cell>
          <table:table-cell office:value-type="float" office:value="14607.74" table:style-name="ce7">
            <text:p>14,607.74</text:p>
          </table:table-cell>
          <table:table-cell office:value-type="float" office:value="9495.0300000000007" table:style-name="ce7">
            <text:p>9,495.0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3</text:span></text:p>
          </table:table-cell>
          <table:table-cell office:value-type="float" office:value="12940.02" table:style-name="ce7">
            <text:p>12,940.02</text:p>
          </table:table-cell>
          <table:table-cell office:value-type="float" office:value="8411.01" table:style-name="ce7">
            <text:p>8,411.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2</text:span></text:p>
          </table:table-cell>
          <table:table-cell office:value-type="float" office:value="11382.88" table:style-name="ce7">
            <text:p>11,382.88</text:p>
          </table:table-cell>
          <table:table-cell office:value-type="float" office:value="7398.87" table:style-name="ce7">
            <text:p>7,398.8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1</text:span></text:p>
          </table:table-cell>
          <table:table-cell office:value-type="float" office:value="9216.7000000000007" table:style-name="ce7">
            <text:p>9,216.70</text:p>
          </table:table-cell>
          <table:table-cell office:value-type="float" office:value="5990.88" table:style-name="ce7">
            <text:p>5,990.8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Funções de Confiança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6</text:span></text:p>
          </table:table-cell>
          <table:table-cell table:style-name="ce8"/>
          <table:table-cell office:value-type="float" office:value="3072.36" table:style-name="ce7">
            <text:p>3,072.3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5</text:span></text:p>
          </table:table-cell>
          <table:table-cell table:style-name="ce8"/>
          <table:table-cell office:value-type="float" office:value="2232.38" table:style-name="ce7">
            <text:p>2,232.3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4</text:span></text:p>
          </table:table-cell>
          <table:table-cell table:style-name="ce8"/>
          <table:table-cell office:value-type="float" office:value="1939.89" table:style-name="ce7">
            <text:p>1,939.8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3</text:span></text:p>
          </table:table-cell>
          <table:table-cell table:style-name="ce8"/>
          <table:table-cell office:value-type="float" office:value="1379.07" table:style-name="ce7">
            <text:p>1,379.0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2</text:span></text:p>
          </table:table-cell>
          <table:table-cell table:style-name="ce8"/>
          <table:table-cell office:value-type="float" office:value="1185.05" table:style-name="ce7">
            <text:p>1,185.0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1</text:span></text:p>
          </table:table-cell>
          <table:table-cell table:style-name="ce8"/>
          <table:table-cell office:value-type="float" office:value="1019.17" table:style-name="ce7">
            <text:p>1,019.17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II-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10/01/2023 14:48:38</text:span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0T19:39:49Z</meta:creation-date>
    <dc:date>2023-01-10T18:39:52Z</dc:date>
    <meta:editing-duration>PT0S</meta:editing-duration>
  </office:meta>
</office:document-meta>
</file>