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CIANA MARIA VASSALO DE VASCONCELLOS TORRE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PORTARIA Nº 676/2013</text:span></text:p>
          </table:table-cell>
          <table:table-cell office:value-type="date" office:date-value="2013-11-21T00:00:00" table:style-name="ce7">
            <text:p>21/11/2013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ÁRCIO FELIPE ARAÚJO FERR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UNIÃO DOS PALMARES/AL</text:span></text:p>
          </table:table-cell>
          <table:table-cell office:value-type="string" table:style-name="ce6">
            <text:p><text:span text:style-name="T4">ATO Nº 4</text:span>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PORTO CALVO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6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0/01/2023 17:03:11</text:span>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1-10T21:07:01Z</meta:creation-date>
    <dc:date>2023-01-10T20:07:10Z</dc:date>
    <meta:editing-duration>PT0S</meta:editing-duration>
  </office:meta>
</office:document-meta>
</file>