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215/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Matrícula</text:span></text:p>
          </table:table-cell>
          <table:table-cell office:value-type="string" table:style-name="ce4">
            <text:p><text:span text:style-name="T3">Cargo</text:span></text:p>
          </table:table-cell>
          <table:table-cell office:value-type="string" table:style-name="ce5">
            <text:p><text:span text:style-name="T3">Afastamento</text:span></text:p>
          </table:table-cell>
          <table:table-cell office:value-type="string" table:style-name="ce4">
            <text:p><text:span text:style-name="T3">Órgão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pan text:style-name="T4">EDUARDO CORREIA DA COSTA BARROS</text:span></text:p>
          </table:table-cell>
          <table:table-cell office:value-type="float" office:value="308190561" table:style-name="ce7">
            <text:p>308,190,561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SENADO FEDERAL</text:span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<text:span text:style-name="T4">POLLYANA MARIA FARIAS DE GOUVEIA</text:span></text:p>
          </table:table-cell>
          <table:table-cell office:value-type="float" office:value="308190633" table:style-name="ce7">
            <text:p>308,190,633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CESSÃO</text:span></text:p>
          </table:table-cell>
          <table:table-cell office:value-type="string" table:style-name="ce6">
            <text:p><text:span text:style-name="T4">TRIBUNAL REGIONAL FEDERAL DA 5ª REGIÃO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<text:span text:style-name="T4">Total 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215_CNJ_SERV_AFAST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11/01/2023 09:24:27</text:span>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1T13:29:04Z</meta:creation-date>
    <dc:date>2023-01-11T12:29:10Z</dc:date>
    <meta:editing-duration>PT0S</meta:editing-duration>
  </office:meta>
</office:document-meta>
</file>