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26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01-12-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0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7">
            <text:p><text:span text:style-name="T4">At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Desembargador Pedro Inácio da Silva</text:span></text:p>
          </table:table-cell>
          <table:table-cell office:value-type="string" table:style-name="ce9">
            <text:p><text:span text:style-name="T5">Conselho Consultivo da Escola Nacional de Formação e Aperfeiçoamento de Magistrados do Trabalho - ENAMAT</text:span></text:p>
          </table:table-cell>
          <table:table-cell office:value-type="string" table:style-name="ce8">
            <text:p><text:span text:style-name="T5">Membro do Conselho Consultivo</text:span></text:p>
          </table:table-cell>
          <table:table-cell office:value-type="date" office:date-value="2022-02-21T00:00:00" table:number-columns-spanned="2" table:number-rows-spanned="1" table:style-name="ce29">
            <text:p>21/02/2022</text:p>
          </table:table-cell>
          <table:covered-table-cell/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Desembargador José Marcelo Vieira de Araújo</text:span></text:p>
          </table:table-cell>
          <table:table-cell office:value-type="string" table:style-name="ce9">
            <text:p><text:span text:style-name="T5">Comissão Nacional de Promoção à Conciliação - CSJT</text:span></text:p>
          </table:table-cell>
          <table:table-cell office:value-type="string" table:style-name="ce8">
            <text:p><text:span text:style-name="T5">Coordenador do NUPEMEC TRT 19ª Região</text:span></text:p>
          </table:table-cell>
          <table:table-cell office:value-type="date" office:date-value="2022-03-10T00:00:00" table:number-columns-spanned="2" table:number-rows-spanned="1" table:style-name="ce29">
            <text:p>10/03/2022</text:p>
          </table:table-cell>
          <table:covered-table-cell/>
          <table:table-cell office:value-type="string" table:style-name="ce9">
            <text:p><text:span text:style-name="T5">--------</text:span></text:p>
          </table:table-cell>
          <table:table-cell office:value-type="string" table:style-name="ce8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uiz Flávio Luiz da Costa</text:span></text:p>
          </table:table-cell>
          <table:table-cell office:value-type="string" table:style-name="ce9">
            <text:p><text:span text:style-name="T5">Comissão Nacional de Promoção à Conciliação - CSJT</text:span></text:p>
          </table:table-cell>
          <table:table-cell office:value-type="string" table:style-name="ce8">
            <text:p><text:span text:style-name="T5">Representante da Região Nordeste</text:span></text:p>
          </table:table-cell>
          <table:table-cell office:value-type="date" office:date-value="2022-03-10T00:00:00" table:number-columns-spanned="2" table:number-rows-spanned="1" table:style-name="ce29">
            <text:p>10/03/2022</text:p>
          </table:table-cell>
          <table:covered-table-cell/>
          <table:table-cell office:value-type="string" table:style-name="ce8">
            <text:p><text:span text:style-name="T5">---------</text:span></text:p>
          </table:table-cell>
          <table:table-cell office:value-type="string" table:style-name="ce8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José de Albuquerque Sampaio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 de Assuntos Jurídicos e Trabalhistas</text:span></text:p>
          </table:table-cell>
          <table:table-cell office:value-type="date" office:date-value="2020-01-10T00:00:00" table:number-columns-spanned="2" table:number-rows-spanned="1" table:style-name="ce29">
            <text:p>10/01/2020</text:p>
          </table:table-cell>
          <table:covered-table-cell/>
          <table:table-cell office:value-type="date" office:date-value="2023-01-09T00:00:00" table:style-name="ce10">
            <text:p>09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Eliane Brito da Rocha Pereir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a de Administração e Finanças</text:span></text:p>
          </table:table-cell>
          <table:table-cell office:value-type="date" office:date-value="2020-01-10T00:00:00" table:number-columns-spanned="2" table:number-rows-spanned="1" table:style-name="ce31">
            <text:p>10/01/2020</text:p>
          </table:table-cell>
          <table:covered-table-cell/>
          <table:table-cell office:value-type="date" office:date-value="2023-01-09T00:00:00" table:style-name="ce12">
            <text:p>09/01/2023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<text:span text:style-name="T4">Nome do Membro / Servidor</text:span></text:p>
          </table:table-cell>
          <table:table-cell office:value-type="string" table:style-name="ce14">
            <text:p><text:span text:style-name="T4">Nome do Conselho (ou assemelhado)</text:span></text:p>
          </table:table-cell>
          <table:table-cell office:value-type="string" table:style-name="ce14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3">
            <text:p><text:span text:style-name="T4">Data inicio</text:span></text:p>
          </table:table-cell>
          <table:covered-table-cell/>
          <table:table-cell office:value-type="string" table:style-name="ce14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Ricardo Sérgio Moura da Silv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0T00:00:00" table:number-columns-spanned="2" table:number-rows-spanned="1" table:style-name="ce29">
            <text:p>10/01/2020</text:p>
          </table:table-cell>
          <table:covered-table-cell/>
          <table:table-cell office:value-type="date" office:date-value="2023-01-09T00:00:00" table:style-name="ce10">
            <text:p>09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Presidente</text:span></text:p>
          </table:table-cell>
          <table:table-cell office:value-type="date" office:date-value="2021-10-28T00:00:00" table:number-columns-spanned="2" table:number-rows-spanned="1" table:style-name="ce29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de Fátima Oliveira dos Santos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Secretária Geral</text:span></text:p>
          </table:table-cell>
          <table:table-cell office:value-type="date" office:date-value="2021-10-28T00:00:00" table:number-columns-spanned="2" table:number-rows-spanned="1" table:style-name="ce29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Arnóbio José Reis de Araúj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10-28T00:00:00" table:number-columns-spanned="2" table:number-rows-spanned="1" table:style-name="ce29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Alisson Pinheiro de Araúj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2º Tesoureiro</text:span></text:p>
          </table:table-cell>
          <table:table-cell office:value-type="date" office:date-value="2011-10-28T00:00:00" table:number-columns-spanned="2" table:number-rows-spanned="1" table:style-name="ce29">
            <text:p>28/10/201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Luiz de Almeida Júnior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Esportes, Arte e Cultura</text:span></text:p>
          </table:table-cell>
          <table:table-cell office:value-type="date" office:date-value="2021-10-28T00:00:00" table:number-columns-spanned="2" table:number-rows-spanned="1" table:style-name="ce29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Henrique Tadeu da Costa Barros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Relações Públicas e Divulgação</text:span></text:p>
          </table:table-cell>
          <table:table-cell office:value-type="date" office:date-value="2021-10-28T00:00:00" table:number-columns-spanned="2" table:number-rows-spanned="1" table:style-name="ce29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Nilson de Souza Bonfim Júnior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1-10-28T00:00:00" table:number-columns-spanned="2" table:number-rows-spanned="1" table:style-name="ce29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0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7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Paulo Soares Teixeira Filh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Material e Patrimônio</text:span></text:p>
          </table:table-cell>
          <table:table-cell office:value-type="date" office:date-value="2021-10-28T00:00:00" table:number-columns-spanned="2" table:number-rows-spanned="1" table:style-name="ce29">
            <text:p>28/10/2021</text:p>
          </table:table-cell>
          <table:covered-table-cell/>
          <table:table-cell office:value-type="date" office:date-value="2023-10-28T00:00:00" table:style-name="ce10">
            <text:p>28/10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6">
            <text:p><text:span text:style-name="T5">Comitê Técnico Temático de Engenharia de Software</text:span></text:p>
            <text:p><text:span text:style-name="T5">– ctEngSoft</text:span></text:p>
          </table:table-cell>
          <table:table-cell office:value-type="string" table:style-name="ce8">
            <text:p><text:span text:style-name="T5">Membro (Coord. Substituto)</text:span></text:p>
          </table:table-cell>
          <table:table-cell office:value-type="date" office:date-value="2015-02-27T00:00:00" table:number-columns-spanned="2" table:number-rows-spanned="1" table:style-name="ce29">
            <text:p>27/02/2015</text:p>
          </table:table-cell>
          <table:covered-table-cell/>
          <table:table-cell office:value-type="string" table:style-name="ce9">
            <text:p><text:span text:style-name="T5">------</text:span></text:p>
          </table:table-cell>
          <table:table-cell office:value-type="string" table:style-name="ce8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<text:span text:style-name="T5">Guilherme Antônio Feitosa Falcã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Presidente</text:span></text:p>
          </table:table-cell>
          <table:table-cell office:value-type="date" office:date-value="2020-01-16T00:00:00" table:number-columns-spanned="2" table:number-rows-spanned="1" table:style-name="ce29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José Lécio Pedrosa Mendes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0-01-16T00:00:00" table:number-columns-spanned="2" table:number-rows-spanned="1" table:style-name="ce29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sé Amaro da Silv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0-01-16T00:00:00" table:number-columns-spanned="2" table:number-rows-spanned="1" table:style-name="ce29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<text:span text:style-name="T5">Maria do Socorro Alécio Barbos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a Conselheira</text:span></text:p>
          </table:table-cell>
          <table:table-cell office:value-type="date" office:date-value="2020-01-16T00:00:00" table:number-columns-spanned="2" table:number-rows-spanned="1" table:style-name="ce29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0">
            <text:p><text:span text:style-name="T4">Data ini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Lauriston Chaves de Farias Júnior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11">
            <text:p><text:span text:style-name="T5">Diretor Classista</text:span></text:p>
          </table:table-cell>
          <table:table-cell office:value-type="date" office:date-value="2020-01-16T00:00:00" table:number-columns-spanned="2" table:number-rows-spanned="1" table:style-name="ce31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Antônio Henrique Teixeira Net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9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sé Ailton Patriot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9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Reneé Cláudio Correi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9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<text:span text:style-name="T5">Antônio Araújo Aguiar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11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31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Carlos Humberto Honório de Mendonç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11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31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Henrique Cardoso Mesquita Mel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11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9">
            <text:p>16/01/2020</text:p>
          </table:table-cell>
          <table:covered-table-cell/>
          <table:table-cell office:value-type="date" office:date-value="2023-01-15T00:00:00" table:style-name="ce10">
            <text:p>15/01/2023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10">
          <table:table-cell table:number-columns-repeated="3" table:style-name="ce18"/>
          <table:table-cell table:number-columns-spanned="2" table:number-rows-spanned="1" table:style-name="ce32"/>
          <table:covered-table-cell/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0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Leonilson de Lima Miranda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2-01-01T00:00:00" table:number-columns-spanned="2" table:number-rows-spanned="1" table:style-name="ce29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Djalma Fernandes de Biase Wyszomirsky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2º Secretário</text:span></text:p>
          </table:table-cell>
          <table:table-cell office:value-type="date" office:date-value="2022-01-01T00:00:00" table:number-columns-spanned="2" table:number-rows-spanned="1" table:style-name="ce29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Gilvan Martins de Souza Filh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2-01-01T00:00:00" table:number-columns-spanned="2" table:number-rows-spanned="1" table:style-name="ce29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Willany Regina Alves da Silva Lopes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a Social</text:span></text:p>
          </table:table-cell>
          <table:table-cell office:value-type="date" office:date-value="2022-01-01T00:00:00" table:number-columns-spanned="2" table:number-rows-spanned="1" table:style-name="ce29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Claudevan Vicente Velos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2-01-01T00:00:00" table:number-columns-spanned="2" table:number-rows-spanned="1" table:style-name="ce29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ércia de Fátima Brandão Peixoto Soares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Presidente do Conselho Fiscal</text:span></text:p>
          </table:table-cell>
          <table:table-cell office:value-type="date" office:date-value="2022-01-01T00:00:00" table:number-columns-spanned="2" table:number-rows-spanned="1" table:style-name="ce29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11">
          <table:table-cell table:number-columns-repeated="3" table:style-name="ce18"/>
          <table:table-cell table:number-columns-spanned="2" table:number-rows-spanned="1" table:style-name="ce32"/>
          <table:covered-table-cell/>
          <table:table-cell table:number-columns-repeated="2" table:style-name="ce18"/>
          <table:table-cell table:number-columns-repeated="16377"/>
        </table:table-row>
        <table:table-row table:style-name="ro3">
          <table:table-cell office:value-type="string" table:style-name="ce8">
            <text:p><text:span text:style-name="T5">José Hélder de Paiva Monteir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2-01-01T00:00:00" table:number-columns-spanned="2" table:number-rows-spanned="1" table:style-name="ce29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<text:span text:style-name="T5">Carla Terra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3ª Suplente do Conselho Fiscal</text:span></text:p>
          </table:table-cell>
          <table:table-cell table:number-columns-spanned="2" table:number-rows-spanned="1" table:style-name="ce32"/>
          <table:covered-table-cell/>
          <table:table-cell table:number-columns-repeated="2" table:style-name="ce18"/>
          <table:table-cell table:number-columns-repeated="16377"/>
        </table:table-row>
        <table:table-row table:style-name="ro5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Nacional do Servidores do Judiciária Trabalhista – ANASTRA</text:span></text:p>
          </table:table-cell>
          <table:table-cell office:value-type="string" table:style-name="ce8">
            <text:p><text:span text:style-name="T5">Suplente de Coordenador Financeiro</text:span></text:p>
          </table:table-cell>
          <table:table-cell office:value-type="date" office:date-value="2020-01-01T00:00:00" table:number-columns-spanned="2" table:number-rows-spanned="1" table:style-name="ce29">
            <text:p>01/01/2020</text:p>
          </table:table-cell>
          <table:covered-table-cell/>
          <table:table-cell office:value-type="date" office:date-value="2022-11-30T00:00:00" table:style-name="ce10">
            <text:p>30/11/2022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0">
            <text:p><text:span text:style-name="T4">Data in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<text:span text:style-name="T5">Alonso Cavalcante de Albuquerque Filh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3">
            <text:p><text:span text:style-name="T5">Presidente</text:span></text:p>
          </table:table-cell>
          <table:table-cell office:value-type="date" office:date-value="2022-09-01T00:00:00" table:number-columns-spanned="2" table:number-rows-spanned="1" table:style-name="ce31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Flávio Luiz da Cost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Vice-Presidente</text:span></text:p>
          </table:table-cell>
          <table:table-cell office:value-type="date" office:date-value="2022-09-01T00:00:00" table:number-columns-spanned="2" table:number-rows-spanned="1" table:style-name="ce31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Carolina Bertrand Rodrigues Oliveir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a de Prerrogativas e Mediação</text:span></text:p>
          </table:table-cell>
          <table:table-cell office:value-type="date" office:date-value="2022-09-01T00:00:00" table:number-columns-spanned="2" table:number-rows-spanned="1" table:style-name="ce31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12">
          <table:table-cell table:number-columns-repeated="3" table:style-name="ce18"/>
          <table:table-cell table:number-columns-spanned="2" table:number-rows-spanned="1" table:style-name="ce32"/>
          <table:covered-table-cell/>
          <table:table-cell table:number-columns-repeated="2" table:style-name="ce18"/>
          <table:table-cell table:number-columns-repeated="16377"/>
        </table:table-row>
        <table:table-row table:style-name="ro6">
          <table:table-cell office:value-type="string" table:style-name="ce8">
            <text:p><text:span text:style-name="T5">Antônio Carlos Duarte de Figueredo Campos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-Secretário</text:span></text:p>
          </table:table-cell>
          <table:table-cell office:value-type="date" office:date-value="2022-09-01T00:00:00" table:number-columns-spanned="2" table:number-rows-spanned="1" table:style-name="ce31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Alan da Silva Esteves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-Secretário</text:span></text:p>
          </table:table-cell>
          <table:table-cell office:value-type="date" office:date-value="2022-09-01T00:00:00" table:number-columns-spanned="2" table:number-rows-spanned="1" table:style-name="ce31">
            <text:p>01/09/2022</text:p>
          </table:table-cell>
          <table:covered-table-cell/>
          <table:table-cell office:value-type="date" office:date-value="2024-08-31T00:00:00" table:style-name="ce12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Francisco Tavares Noronha Net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Diretor de Acompanhamento Legislativo</text:span></text:p>
          </table:table-cell>
          <table:table-cell office:value-type="date" office:date-value="2022-09-01T00:00:00" table:number-columns-spanned="2" table:number-rows-spanned="1" table:style-name="ce29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rge Bastos da Nova Moreir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Diretor-Cultural</text:span></text:p>
          </table:table-cell>
          <table:table-cell office:value-type="date" office:date-value="2022-09-01T00:00:00" table:number-columns-spanned="2" table:number-rows-spanned="1" table:style-name="ce29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30">
            <text:p><text:span text:style-name="T4">Data in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úcia da Costa Lim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2-09-01T00:00:00" table:number-columns-spanned="2" table:number-rows-spanned="1" table:style-name="ce29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Leite de Arruda Alencar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2-09-01T00:00:00" table:number-columns-spanned="2" table:number-rows-spanned="1" table:style-name="ce29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noel Hermes de Lim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2-09-01T00:00:00" table:number-columns-spanned="2" table:number-rows-spanned="1" table:style-name="ce29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<text:span text:style-name="T5">Jasiel Iv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2-09-01T00:00:00" table:number-columns-spanned="2" table:number-rows-spanned="1" table:style-name="ce29">
            <text:p>01/09/2022</text:p>
          </table:table-cell>
          <table:covered-table-cell/>
          <table:table-cell office:value-type="date" office:date-value="2024-08-31T00:00:00" table:style-name="ce10">
            <text:p>31/08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number-rows-repeated="10485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1-11T14:37:25Z</meta:creation-date>
    <dc:date>2023-01-11T13:37:27Z</dc:date>
    <meta:editing-duration>PT0S</meta:editing-duration>
  </office:meta>
</office:document-meta>
</file>