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215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RT. 6 - ITEM VII - ALÍNEA E - RELAÇÃO DE MEMBROS E SERVIDORES AFASTADOS PARA O EXERCÍCIO DE FUNÇÕES EM OUTROS ÓRGÃOS DA ADMINSTRAÇÃO PÚBL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1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Matrícula</text:span></text:p>
          </table:table-cell>
          <table:table-cell office:value-type="string" table:style-name="ce4">
            <text:p><text:span text:style-name="T3">Cargo</text:span></text:p>
          </table:table-cell>
          <table:table-cell office:value-type="string" table:style-name="ce5">
            <text:p><text:span text:style-name="T3">Afastamento</text:span></text:p>
          </table:table-cell>
          <table:table-cell office:value-type="string" table:style-name="ce4">
            <text:p><text:span text:style-name="T3">Órgão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4">EDUARDO CORREIA DA COSTA BARROS</text:span></text:p>
          </table:table-cell>
          <table:table-cell office:value-type="float" office:value="308190561" table:style-name="ce7">
            <text:p>308,190,561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SENADO FEDERAL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MAURÍCIO QUINTELLA MALTA LESSA</text:span></text:p>
          </table:table-cell>
          <table:table-cell office:value-type="float" office:value="308190169" table:style-name="ce7">
            <text:p>308,190,169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ASSEMBLÉIA LEGISLATIVA DO ESTADO DE ALAGOAS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POLLYANA MARIA FARIAS DE GOUVEIA</text:span></text:p>
          </table:table-cell>
          <table:table-cell office:value-type="float" office:value="308190633" table:style-name="ce7">
            <text:p>308,190,633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TRIBUNAL REGIONAL FEDERAL DA 5ª REGIÃO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Total 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215_CNJ_SERV_AFAST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7/02/2023 09:41:13</text:span></text:p>
          </table:table-cell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07T14:34:24Z</meta:creation-date>
    <dc:date>2023-02-07T13:34:35Z</dc:date>
    <meta:editing-duration>PT0S</meta:editing-duration>
  </office:meta>
</office:document-meta>
</file>