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3.9354in"/>
    </style:style>
    <style:style style:name="co3" style:family="table-column">
      <style:table-column-properties fo:break-before="auto" style:column-width="6.8681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- EC 41/2003 - GN (13°)</text:p>
          </table:table-cell>
          <table:table-cell table:style-name="ce2" office:value-type="string" calcext:value-type="string">
            <text:p>Art. 40, § 19 da CF de 1988 e EC nº 41, de 19.12.2003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909018" calcext:value-type="float">
            <text:p>1909018</text:p>
          </table:table-cell>
          <table:table-cell table:style-name="ce2" office:value-type="string" calcext:value-type="string">
            <text:p>ABONO PECUNIÁRIO FÉRIAS</text:p>
          </table:table-cell>
          <table:table-cell table:style-name="ce2" office:value-type="string" calcext:value-type="string">
            <text:p>Resolução CSJT nº 293/2019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ADIANTAMENTO REMUNERAÇÃO - FÉRIAS - DEVOLUÇÃO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ADIANTAMENTO REMUNERAÇÃO - FÉRIAS - MAGISTRADO - DEVOLUÇÃO</text:p>
          </table:table-cell>
          <table:table-cell table:style-name="ce2" office:value-type="string" calcext:value-type="string">
            <text:p>Resolução CSJT nº 253/2019.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01146" calcext:value-type="float">
            <text:p>1901146</text:p>
          </table:table-cell>
          <table:table-cell table:style-name="ce2" office:value-type="string" calcext:value-type="string">
            <text:p>ADICIONAL 1/3 DE FÉRIAS - DEC. JUD.- OFICIAL DE JUSTIÇA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DICIONAL 1/3 DE FÉRIAS - SERVIDOR SEM VÍNCULO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ANTECIP. GRATIF. NATALINA - DESPESA REQUISITADO - ESTAD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AUXÍLIO ALIMENTAÇÃO ADIANTAMENTO DIFERENÇA - DEVOLUÇÃO</text:p>
          </table:table-cell>
          <table:table-cell table:style-name="ce2" office:value-type="string" calcext:value-type="string">
            <text:p>ATO TRT 19ª N. 101/GP/TRT 19ª, de 27/09/2018.</text:p>
          </table:table-cell>
          <table:table-cell table:number-columns-repeated="61"/>
        </table:table-row>
        <table:table-row table:style-name="ro1">
          <table:table-cell table:style-name="ce2" office:value-type="float" office:value="3721" calcext:value-type="float">
            <text:p>3721</text:p>
          </table:table-cell>
          <table:table-cell table:style-name="ce2" office:value-type="string" calcext:value-type="string">
            <text:p>AUXÍLIO NATALIDADE - MAGISTRADO</text:p>
          </table:table-cell>
          <table:table-cell table:style-name="ce2" office:value-type="string" calcext:value-type="string">
            <text:p>art. 196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 BRADESCO S.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00053" calcext:value-type="float">
            <text:p>1900053</text:p>
          </table:table-cell>
          <table:table-cell table:style-name="ce2" office:value-type="string" calcext:value-type="string">
            <text:p>BENEFÍCIO ESPECIAL - LEI 12.618/12 - INATIVO</text:p>
          </table:table-cell>
          <table:table-cell table:style-name="ce2" office:value-type="string" calcext:value-type="string">
            <text:p>LEI 12618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LEI 12.618/12 - INATIVO - SEM IR</text:p>
          </table:table-cell>
          <table:table-cell table:style-name="ce2" office:value-type="string" calcext:value-type="string">
            <text:p>Lei nº 12.618/2012.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CONTRIBUIÇÃO RPPS - GN (13°)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SPESA DE PESSOAL - REQUISITADO - RGPS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IÁRIAS - RGP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-JUD - CONTRIBUIÇÃO PATROCINADA - GN (13°)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GAS - SUBSTITUIÇÃO DEVOLU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RATIFICAÇÃO NATALINA - ADIANTAMENTO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GRATIFICAÇÃO NATALINA ADIANTAMENTO - MAGISTRAD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99610" calcext:value-type="float">
            <text:p>1999610</text:p>
          </table:table-cell>
          <table:table-cell table:style-name="ce2" office:value-type="string" calcext:value-type="string">
            <text:p>IMPOSTO DE RENDA - ADICIONAL 1/3 DE FÉRIAS - DEC. JUD.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CJ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PÓS-GRADUAÇÃO - MAGISTRADO</text:p>
          </table:table-cell>
          <table:table-cell table:style-name="ce2" office:value-type="string" calcext:value-type="string">
            <text:p>ATO TRT 19ª GP Nº 138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IÇO EXTRAORDINÁRIO - DIAS ÚTEIS</text:p>
          </table:table-cell>
          <table:table-cell table:style-name="ce2" office:value-type="string" calcext:value-type="string">
            <text:p>Resolução Nº 101/2012 CSJT</text:p>
          </table:table-cell>
          <table:table-cell table:number-columns-repeated="61"/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Lei nº 13.752/2018.</text:p>
          </table:table-cell>
          <table:table-cell table:number-columns-repeated="61"/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(CONTRATO 2152)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4" calcext:value-type="float">
            <text:p>40054</text:p>
          </table:table-cell>
          <table:table-cell table:style-name="ce2"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5126" calcext:value-type="float">
            <text:p>45126</text:p>
          </table:table-cell>
          <table:table-cell table:style-name="ce2" office:value-type="string" calcext:value-type="string" table:number-columns-spanned="2" table:number-rows-spanned="1">
            <text:p>V.P.N.I. (QUINTOS/DÉCIMOS) - PROVISÓRIO - PARCELA COMPENSATÓRIA - ADMINISTRATIVALEI 9.624/98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5-02T17:21:31</meta:creation-date>
    <dc:date>2023-05-02T17:21:31</dc:date>
    <meta:generator>LibreOffice/7.0.4.2$Linux_X86_64 LibreOffice_project/00$Build-2</meta:generator>
    <meta:document-statistic meta:table-count="3" meta:cell-count="491" meta:object-count="0"/>
    <meta:user-defined meta:name="AppVersion">22.12</meta:user-defined>
  </office:meta>
</office:document-meta>
</file>