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60110" table:style-name="ce3">
            <text:p>60110</text:p>
          </table:table-cell>
          <table:table-cell office:value-type="string" table:style-name="ce3">
            <text:p>ABONO DE PERMANÊNCIA - EC 41/2003 - JR SELIC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(LEI 12.618/2012) PENDENTES DE APROVAÇÃ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GRU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8" table:style-name="ce3">
            <text:p>99728</text:p>
          </table:table-cell>
          <table:table-cell office:value-type="string" table:style-name="ce3">
            <text:p>IMPOSTO DE RENDA - PENSÃ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5285" table:style-name="ce3">
            <text:p>5285</text:p>
          </table:table-cell>
          <table:table-cell office:value-type="string" table:style-name="ce3">
            <text:p>INDENIZAÇÃO FÉRIAS - INATIV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5280" table:style-name="ce3">
            <text:p>5280</text:p>
          </table:table-cell>
          <table:table-cell office:value-type="string" table:style-name="ce3">
            <text:p>LICENÇA-PRÊMIO - INATIVO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3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140" table:style-name="ce3">
            <text:p>9140</text:p>
          </table:table-cell>
          <table:table-cell office:value-type="string" table:style-name="ce3">
            <text:p>PENSÃO - 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  <text:p/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45" table:style-name="ce3">
            <text:p>9145</text:p>
          </table:table-cell>
          <table:table-cell office:value-type="string" table:style-name="ce3">
            <text:p>PENSÃO - REDUTOR - EC 41/2003 - GN (13°)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a Santa Ritta</meta:initial-creator>
    <dc:creator>Isabela Santa Ritta</dc:creator>
    <meta:creation-date>2024-08-30T18:11:26Z</meta:creation-date>
    <dc:date>2024-08-30T18:12:12Z</dc:date>
  </office:meta>
</office:document-meta>
</file>