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2/2025 (DATA DA ÚLTIMA ALTERAÇÃ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50">
            <text:p><text:span text:style-name="T3">DADOS DO CARGO</text:span></text:p>
          </table:table-cell>
          <table:covered-table-cell table:number-columns-repeated="3"/>
          <table:table-cell office:value-type="string" table:number-columns-spanned="1" table:number-rows-spanned="3" table:style-name="ce51">
            <text:p><text:span text:style-name="T3">VENCIMENTO BÁSICO</text:span></text:p>
          </table:table-cell>
          <table:table-cell office:value-type="string" table:number-columns-spanned="12" table:number-rows-spanned="1" table:style-name="ce50">
            <text:p><text:span text:style-name="T3">GRATIFICAÇÕES E SIMILARES</text:span>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number-columns-spanned="4" table:number-rows-spanned="4" table:style-name="ce50">
            <text:p><text:span text:style-name="T3">CARREIRA/ CLASSE/ ESCOLARIDADE/ PADRÃO</text:span>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50">
            <text:p><text:span text:style-name="T3">PARCELAS BÁSICAS</text:span></text:p>
          </table:table-cell>
          <table:covered-table-cell/>
          <table:table-cell office:value-type="string" table:number-columns-spanned="10" table:number-rows-spanned="1" table:style-name="ce52">
            <text:p><text:span text:style-name="T3">PARCELAS VARIÁVEIS</text:span></text:p>
          </table:table-cell>
          <table:covered-table-cell table:number-columns-repeated="9"/>
          <table:table-cell table:number-columns-repeated="16367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50">
            <text:p><text:span text:style-name="T3">ATIVO E INATIVO</text:span></text:p>
          </table:table-cell>
          <table:covered-table-cell/>
          <table:table-cell office:value-type="string" table:number-columns-spanned="4" table:number-rows-spanned="1" table:style-name="ce52">
            <text:p><text:span text:style-name="T3">ATIVO</text:span></text:p>
          </table:table-cell>
          <table:covered-table-cell table:number-columns-repeated="3"/>
          <table:table-cell office:value-type="string" table:number-columns-spanned="6" table:number-rows-spanned="1" table:style-name="ce50">
            <text:p><text:span text:style-name="T3">ATIVO E INATIVO</text:span></text:p>
          </table:table-cell>
          <table:covered-table-cell table:number-columns-repeated="5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office:value-type="string" table:number-columns-spanned="1" table:number-rows-spanned="2" table:style-name="ce50">
            <text:p><text:span text:style-name="T3">ATIVO E INATIVO</text:span></text:p>
          </table:table-cell>
          <table:table-cell office:value-type="string" table:style-name="ce6">
            <text:p><text:span text:style-name="T3">GAJ</text:span></text:p>
          </table:table-cell>
          <table:table-cell office:value-type="string" table:style-name="ce5">
            <text:p><text:span text:style-name="T3">VPI</text:span></text:p>
          </table:table-cell>
          <table:table-cell office:value-type="string" table:style-name="ce6">
            <text:p><text:span text:style-name="T3">GAS</text:span></text:p>
          </table:table-cell>
          <table:table-cell office:value-type="string" table:number-columns-spanned="3" table:number-rows-spanned="1" table:style-name="ce50">
            <text:p><text:span text:style-name="T3">AQ TREINAMENTO</text:span></text:p>
          </table:table-cell>
          <table:covered-table-cell table:number-columns-repeated="2"/>
          <table:table-cell office:value-type="string" table:style-name="ce6">
            <text:p><text:span text:style-name="T3">GAE</text:span></text:p>
          </table:table-cell>
          <table:table-cell office:value-type="string" table:number-columns-spanned="5" table:number-rows-spanned="1" table:style-name="ce50">
            <text:p><text:span text:style-name="T3">AQ TÍTULOS</text:span></text:p>
          </table:table-cell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3"/>
          <table:covered-table-cell/>
          <table:table-cell office:value-type="string" table:style-name="ce6">
            <text:p><text:span text:style-name="T3">%</text:span></text:p>
          </table:table-cell>
          <table:table-cell office:value-type="string" table:style-name="ce6">
            <text:p><text:span text:style-name="T3">R$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1%</text:span></text:p>
          </table:table-cell>
          <table:table-cell office:value-type="string" table:style-name="ce6">
            <text:p><text:span text:style-name="T3">2%</text:span></text:p>
          </table:table-cell>
          <table:table-cell office:value-type="string" table:style-name="ce6">
            <text:p><text:span text:style-name="T3">3%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5%</text:span></text:p>
          </table:table-cell>
          <table:table-cell office:value-type="string" table:number-columns-spanned="2" table:number-rows-spanned="1" table:style-name="ce50">
            <text:p><text:span text:style-name="T3">7.5%</text:span></text:p>
          </table:table-cell>
          <table:covered-table-cell/>
          <table:table-cell office:value-type="string" table:style-name="ce5">
            <text:p><text:span text:style-name="T3">10%</text:span></text:p>
          </table:table-cell>
          <table:table-cell office:value-type="string" table:style-name="ce5">
            <text:p><text:span text:style-name="T3">12.5%</text:span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8">
            <text:p><text:span text:style-name="T4">A N A L I S T A</text:span></text:p>
          </table:table-cell>
          <table:table-cell office:value-type="string" table:number-columns-spanned="1" table:number-rows-spanned="3" table:style-name="ce46">
            <text:p><text:span text:style-name="T3">C</text:span></text:p>
          </table:table-cell>
          <table:table-cell office:value-type="string" table:number-columns-spanned="1" table:number-rows-spanned="13" table:style-name="ce49">
            <text:p><text:span text:style-name="T4">S U P E R I O R</text:span></text:p>
          </table:table-cell>
          <table:table-cell office:value-type="float" office:value="13" table:style-name="ce7">
            <text:p>13</text:p>
          </table:table-cell>
          <table:table-cell office:value-type="float" office:value="9292.14" table:style-name="ce8">
            <text:p>9,292.14</text:p>
          </table:table-cell>
          <table:table-cell office:value-type="float" office:value="13009" table:style-name="ce8">
            <text:p>13,009.0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92.92" table:style-name="ce9">
            <text:p>92.92</text:p>
          </table:table-cell>
          <table:table-cell office:value-type="float" office:value="185.84" table:style-name="ce9">
            <text:p>185.84</text:p>
          </table:table-cell>
          <table:table-cell office:value-type="float" office:value="278.76" table:style-name="ce9">
            <text:p>278.76</text:p>
          </table:table-cell>
          <table:table-cell office:value-type="float" office:value="3252.25" table:style-name="ce8">
            <text:p>3,252.25</text:p>
          </table:table-cell>
          <table:table-cell table:style-name="ce10"/>
          <table:table-cell office:value-type="float" office:value="696.91" table:number-columns-spanned="2" table:number-rows-spanned="1" table:style-name="ce47">
            <text:p>696.91</text:p>
          </table:table-cell>
          <table:covered-table-cell/>
          <table:table-cell office:value-type="float" office:value="929.21" table:style-name="ce9">
            <text:p>929.21</text:p>
          </table:table-cell>
          <table:table-cell office:value-type="string" table:style-name="ce11">
            <text:p><text:span text:style-name="T5">*******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9021.5" table:style-name="ce8">
            <text:p>9,021.50</text:p>
          </table:table-cell>
          <table:table-cell office:value-type="float" office:value="12630.1" table:style-name="ce8">
            <text:p>12,630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90.22" table:style-name="ce9">
            <text:p>90.22</text:p>
          </table:table-cell>
          <table:table-cell office:value-type="float" office:value="180.43" table:style-name="ce9">
            <text:p>180.43</text:p>
          </table:table-cell>
          <table:table-cell office:value-type="float" office:value="270.64999999999998" table:style-name="ce9">
            <text:p>270.65</text:p>
          </table:table-cell>
          <table:table-cell office:value-type="float" office:value="3157.53" table:style-name="ce8">
            <text:p>3,157.53</text:p>
          </table:table-cell>
          <table:table-cell table:style-name="ce10"/>
          <table:table-cell office:value-type="float" office:value="676.61" table:number-columns-spanned="2" table:number-rows-spanned="1" table:style-name="ce47">
            <text:p>676.61</text:p>
          </table:table-cell>
          <table:covered-table-cell/>
          <table:table-cell office:value-type="float" office:value="902.15" table:style-name="ce9">
            <text:p>902.15</text:p>
          </table:table-cell>
          <table:table-cell office:value-type="string" table:style-name="ce11">
            <text:p><text:span text:style-name="T5">*******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8758.73" table:style-name="ce8">
            <text:p>8,758.73</text:p>
          </table:table-cell>
          <table:table-cell office:value-type="float" office:value="12262.22" table:style-name="ce8">
            <text:p>12,262.2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87.59" table:style-name="ce9">
            <text:p>87.59</text:p>
          </table:table-cell>
          <table:table-cell office:value-type="float" office:value="175.17" table:style-name="ce9">
            <text:p>175.17</text:p>
          </table:table-cell>
          <table:table-cell office:value-type="float" office:value="262.76" table:style-name="ce9">
            <text:p>262.76</text:p>
          </table:table-cell>
          <table:table-cell office:value-type="float" office:value="3065.56" table:style-name="ce8">
            <text:p>3,065.56</text:p>
          </table:table-cell>
          <table:table-cell table:style-name="ce10"/>
          <table:table-cell office:value-type="float" office:value="656.9" table:number-columns-spanned="2" table:number-rows-spanned="1" table:style-name="ce47">
            <text:p>656.90</text:p>
          </table:table-cell>
          <table:covered-table-cell/>
          <table:table-cell office:value-type="float" office:value="875.87" table:style-name="ce9">
            <text:p>875.87</text:p>
          </table:table-cell>
          <table:table-cell office:value-type="string" table:style-name="ce11">
            <text:p><text:span text:style-name="T5">*******</text:span>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8503.6200000000008" table:style-name="ce8">
            <text:p>8,503.62</text:p>
          </table:table-cell>
          <table:table-cell office:value-type="float" office:value="11905.07" table:style-name="ce8">
            <text:p>11,905.0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85.04" table:style-name="ce9">
            <text:p>85.04</text:p>
          </table:table-cell>
          <table:table-cell office:value-type="float" office:value="170.07" table:style-name="ce9">
            <text:p>170.07</text:p>
          </table:table-cell>
          <table:table-cell office:value-type="float" office:value="255.11" table:style-name="ce9">
            <text:p>255.11</text:p>
          </table:table-cell>
          <table:table-cell office:value-type="float" office:value="2976.27" table:style-name="ce8">
            <text:p>2,976.27</text:p>
          </table:table-cell>
          <table:table-cell table:style-name="ce10"/>
          <table:table-cell office:value-type="float" office:value="637.77" table:number-columns-spanned="2" table:number-rows-spanned="1" table:style-name="ce47">
            <text:p>637.77</text:p>
          </table:table-cell>
          <table:covered-table-cell/>
          <table:table-cell office:value-type="float" office:value="850.36" table:style-name="ce9">
            <text:p>850.36</text:p>
          </table:table-cell>
          <table:table-cell office:value-type="string" table:style-name="ce11">
            <text:p><text:span text:style-name="T5">*******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8255.9500000000007" table:style-name="ce8">
            <text:p>8,255.95</text:p>
          </table:table-cell>
          <table:table-cell office:value-type="float" office:value="11558.33" table:style-name="ce8">
            <text:p>11,558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82.56" table:style-name="ce9">
            <text:p>82.56</text:p>
          </table:table-cell>
          <table:table-cell office:value-type="float" office:value="165.12" table:style-name="ce9">
            <text:p>165.12</text:p>
          </table:table-cell>
          <table:table-cell office:value-type="float" office:value="247.68" table:style-name="ce9">
            <text:p>247.68</text:p>
          </table:table-cell>
          <table:table-cell office:value-type="float" office:value="2889.58" table:style-name="ce8">
            <text:p>2,889.58</text:p>
          </table:table-cell>
          <table:table-cell table:style-name="ce10"/>
          <table:table-cell office:value-type="float" office:value="619.20000000000005" table:number-columns-spanned="2" table:number-rows-spanned="1" table:style-name="ce47">
            <text:p>619.20</text:p>
          </table:table-cell>
          <table:covered-table-cell/>
          <table:table-cell office:value-type="float" office:value="825.6" table:style-name="ce9">
            <text:p>825.60</text:p>
          </table:table-cell>
          <table:table-cell office:value-type="string" table:style-name="ce11">
            <text:p><text:span text:style-name="T5">*******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7810.73" table:style-name="ce8">
            <text:p>7,810.73</text:p>
          </table:table-cell>
          <table:table-cell office:value-type="float" office:value="10935.02" table:style-name="ce8">
            <text:p>10,935.0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8.11" table:style-name="ce9">
            <text:p>78.11</text:p>
          </table:table-cell>
          <table:table-cell office:value-type="float" office:value="156.21" table:style-name="ce9">
            <text:p>156.21</text:p>
          </table:table-cell>
          <table:table-cell office:value-type="float" office:value="234.32" table:style-name="ce9">
            <text:p>234.32</text:p>
          </table:table-cell>
          <table:table-cell office:value-type="float" office:value="2733.76" table:style-name="ce8">
            <text:p>2,733.76</text:p>
          </table:table-cell>
          <table:table-cell table:style-name="ce10"/>
          <table:table-cell office:value-type="float" office:value="585.79999999999995" table:number-columns-spanned="2" table:number-rows-spanned="1" table:style-name="ce47">
            <text:p>585.80</text:p>
          </table:table-cell>
          <table:covered-table-cell/>
          <table:table-cell office:value-type="float" office:value="781.07" table:style-name="ce9">
            <text:p>781.07</text:p>
          </table:table-cell>
          <table:table-cell office:value-type="float" office:value="976.34" table:style-name="ce9">
            <text:p>976.3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7583.23" table:style-name="ce8">
            <text:p>7,583.23</text:p>
          </table:table-cell>
          <table:table-cell office:value-type="float" office:value="10616.52" table:style-name="ce8">
            <text:p>10,616.5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5.83" table:style-name="ce9">
            <text:p>75.83</text:p>
          </table:table-cell>
          <table:table-cell office:value-type="float" office:value="151.66" table:style-name="ce9">
            <text:p>151.66</text:p>
          </table:table-cell>
          <table:table-cell office:value-type="float" office:value="227.5" table:style-name="ce9">
            <text:p>227.50</text:p>
          </table:table-cell>
          <table:table-cell office:value-type="float" office:value="2654.13" table:style-name="ce8">
            <text:p>2,654.13</text:p>
          </table:table-cell>
          <table:table-cell table:style-name="ce10"/>
          <table:table-cell office:value-type="float" office:value="568.74" table:number-columns-spanned="2" table:number-rows-spanned="1" table:style-name="ce47">
            <text:p>568.74</text:p>
          </table:table-cell>
          <table:covered-table-cell/>
          <table:table-cell office:value-type="float" office:value="758.32" table:style-name="ce9">
            <text:p>758.32</text:p>
          </table:table-cell>
          <table:table-cell office:value-type="float" office:value="947.9" table:style-name="ce9">
            <text:p>947.9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7362.37" table:style-name="ce8">
            <text:p>7,362.37</text:p>
          </table:table-cell>
          <table:table-cell office:value-type="float" office:value="10307.32" table:style-name="ce8">
            <text:p>10,307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3.62" table:style-name="ce9">
            <text:p>73.62</text:p>
          </table:table-cell>
          <table:table-cell office:value-type="float" office:value="147.25" table:style-name="ce9">
            <text:p>147.25</text:p>
          </table:table-cell>
          <table:table-cell office:value-type="float" office:value="220.87" table:style-name="ce9">
            <text:p>220.87</text:p>
          </table:table-cell>
          <table:table-cell office:value-type="float" office:value="2576.83" table:style-name="ce8">
            <text:p>2,576.83</text:p>
          </table:table-cell>
          <table:table-cell table:style-name="ce10"/>
          <table:table-cell office:value-type="float" office:value="552.17999999999995" table:number-columns-spanned="2" table:number-rows-spanned="1" table:style-name="ce47">
            <text:p>552.18</text:p>
          </table:table-cell>
          <table:covered-table-cell/>
          <table:table-cell office:value-type="float" office:value="736.24" table:style-name="ce9">
            <text:p>736.24</text:p>
          </table:table-cell>
          <table:table-cell office:value-type="float" office:value="920.3" table:style-name="ce9">
            <text:p>920.3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A</text:span>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7147.92" table:style-name="ce8">
            <text:p>7,147.92</text:p>
          </table:table-cell>
          <table:table-cell office:value-type="float" office:value="10007.09" table:style-name="ce8">
            <text:p>10,007.0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1.48" table:style-name="ce9">
            <text:p>71.48</text:p>
          </table:table-cell>
          <table:table-cell office:value-type="float" office:value="142.96" table:style-name="ce9">
            <text:p>142.96</text:p>
          </table:table-cell>
          <table:table-cell office:value-type="float" office:value="214.44" table:style-name="ce9">
            <text:p>214.44</text:p>
          </table:table-cell>
          <table:table-cell office:value-type="float" office:value="2501.77" table:style-name="ce8">
            <text:p>2,501.77</text:p>
          </table:table-cell>
          <table:table-cell table:style-name="ce10"/>
          <table:table-cell office:value-type="float" office:value="536.09" table:number-columns-spanned="2" table:number-rows-spanned="1" table:style-name="ce47">
            <text:p>536.09</text:p>
          </table:table-cell>
          <table:covered-table-cell/>
          <table:table-cell office:value-type="float" office:value="714.79" table:style-name="ce9">
            <text:p>714.79</text:p>
          </table:table-cell>
          <table:table-cell office:value-type="float" office:value="893.49" table:style-name="ce9">
            <text:p>893.4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6939.75" table:style-name="ce8">
            <text:p>6,939.75</text:p>
          </table:table-cell>
          <table:table-cell office:value-type="float" office:value="9715.65" table:style-name="ce8">
            <text:p>9,715.6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9.400000000000006" table:style-name="ce9">
            <text:p>69.40</text:p>
          </table:table-cell>
          <table:table-cell office:value-type="float" office:value="138.80000000000001" table:style-name="ce9">
            <text:p>138.80</text:p>
          </table:table-cell>
          <table:table-cell office:value-type="float" office:value="208.19" table:style-name="ce9">
            <text:p>208.19</text:p>
          </table:table-cell>
          <table:table-cell office:value-type="float" office:value="2428.91" table:style-name="ce8">
            <text:p>2,428.91</text:p>
          </table:table-cell>
          <table:table-cell table:style-name="ce10"/>
          <table:table-cell office:value-type="float" office:value="520.48" table:number-columns-spanned="2" table:number-rows-spanned="1" table:style-name="ce47">
            <text:p>520.48</text:p>
          </table:table-cell>
          <table:covered-table-cell/>
          <table:table-cell office:value-type="float" office:value="693.98" table:style-name="ce9">
            <text:p>693.98</text:p>
          </table:table-cell>
          <table:table-cell office:value-type="float" office:value="867.47" table:style-name="ce9">
            <text:p>867.4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6565.5" table:style-name="ce8">
            <text:p>6,565.50</text:p>
          </table:table-cell>
          <table:table-cell office:value-type="float" office:value="9191.7000000000007" table:style-name="ce8">
            <text:p>9,191.7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5.66" table:style-name="ce9">
            <text:p>65.66</text:p>
          </table:table-cell>
          <table:table-cell office:value-type="float" office:value="131.31" table:style-name="ce9">
            <text:p>131.31</text:p>
          </table:table-cell>
          <table:table-cell office:value-type="float" office:value="196.97" table:style-name="ce9">
            <text:p>196.97</text:p>
          </table:table-cell>
          <table:table-cell office:value-type="float" office:value="2297.9299999999998" table:style-name="ce8">
            <text:p>2,297.93</text:p>
          </table:table-cell>
          <table:table-cell table:style-name="ce10"/>
          <table:table-cell office:value-type="float" office:value="492.41" table:number-columns-spanned="2" table:number-rows-spanned="1" table:style-name="ce47">
            <text:p>492.41</text:p>
          </table:table-cell>
          <table:covered-table-cell/>
          <table:table-cell office:value-type="float" office:value="656.55" table:style-name="ce9">
            <text:p>656.55</text:p>
          </table:table-cell>
          <table:table-cell office:value-type="float" office:value="820.69" table:style-name="ce9">
            <text:p>820.6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6374.26" table:style-name="ce8">
            <text:p>6,374.26</text:p>
          </table:table-cell>
          <table:table-cell office:value-type="float" office:value="8923.9599999999991" table:style-name="ce8">
            <text:p>8,923.9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3.74" table:style-name="ce9">
            <text:p>63.74</text:p>
          </table:table-cell>
          <table:table-cell office:value-type="float" office:value="127.49" table:style-name="ce9">
            <text:p>127.49</text:p>
          </table:table-cell>
          <table:table-cell office:value-type="float" office:value="191.23" table:style-name="ce9">
            <text:p>191.23</text:p>
          </table:table-cell>
          <table:table-cell office:value-type="float" office:value="2230.9899999999998" table:style-name="ce8">
            <text:p>2,230.99</text:p>
          </table:table-cell>
          <table:table-cell table:style-name="ce10"/>
          <table:table-cell office:value-type="float" office:value="478.07" table:number-columns-spanned="2" table:number-rows-spanned="1" table:style-name="ce47">
            <text:p>478.07</text:p>
          </table:table-cell>
          <table:covered-table-cell/>
          <table:table-cell office:value-type="float" office:value="637.42999999999995" table:style-name="ce9">
            <text:p>637.43</text:p>
          </table:table-cell>
          <table:table-cell office:value-type="float" office:value="796.78" table:style-name="ce9">
            <text:p>796.7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6188.61" table:style-name="ce8">
            <text:p>6,188.61</text:p>
          </table:table-cell>
          <table:table-cell office:value-type="float" office:value="8664.0499999999993" table:style-name="ce8">
            <text:p>8,664.0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1.89" table:style-name="ce9">
            <text:p>61.89</text:p>
          </table:table-cell>
          <table:table-cell office:value-type="float" office:value="123.77" table:style-name="ce9">
            <text:p>123.77</text:p>
          </table:table-cell>
          <table:table-cell office:value-type="float" office:value="185.66" table:style-name="ce9">
            <text:p>185.66</text:p>
          </table:table-cell>
          <table:table-cell office:value-type="float" office:value="2166.0100000000002" table:style-name="ce8">
            <text:p>2,166.01</text:p>
          </table:table-cell>
          <table:table-cell table:style-name="ce10"/>
          <table:table-cell office:value-type="float" office:value="464.15" table:number-columns-spanned="2" table:number-rows-spanned="1" table:style-name="ce47">
            <text:p>464.15</text:p>
          </table:table-cell>
          <table:covered-table-cell/>
          <table:table-cell office:value-type="float" office:value="618.86" table:style-name="ce9">
            <text:p>618.86</text:p>
          </table:table-cell>
          <table:table-cell office:value-type="float" office:value="773.58" table:style-name="ce9">
            <text:p>773.58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8">
            <text:p><text:span text:style-name="T4">T É C N I C O</text:span></text:p>
          </table:table-cell>
          <table:table-cell office:value-type="string" table:number-columns-spanned="1" table:number-rows-spanned="3" table:style-name="ce46">
            <text:p><text:span text:style-name="T3">C</text:span></text:p>
          </table:table-cell>
          <table:table-cell office:value-type="string" table:number-columns-spanned="1" table:number-rows-spanned="13" table:style-name="ce49">
            <text:p><text:span text:style-name="T4">M É D I O</text:span></text:p>
          </table:table-cell>
          <table:table-cell office:value-type="float" office:value="13" table:style-name="ce7">
            <text:p>13</text:p>
          </table:table-cell>
          <table:table-cell office:value-type="float" office:value="5663.47" table:style-name="ce8">
            <text:p>5,663.47</text:p>
          </table:table-cell>
          <table:table-cell office:value-type="float" office:value="7928.86" table:style-name="ce8">
            <text:p>7,928.86</text:p>
          </table:table-cell>
          <table:table-cell office:value-type="float" office:value="0" table:style-name="ce9">
            <text:p>0.00</text:p>
          </table:table-cell>
          <table:table-cell office:value-type="float" office:value="1982.21" table:style-name="ce8">
            <text:p>1,982.21</text:p>
          </table:table-cell>
          <table:table-cell office:value-type="float" office:value="56.63" table:style-name="ce9">
            <text:p>56.63</text:p>
          </table:table-cell>
          <table:table-cell office:value-type="float" office:value="113.27" table:style-name="ce9">
            <text:p>113.27</text:p>
          </table:table-cell>
          <table:table-cell office:value-type="float" office:value="169.9" table:style-name="ce9">
            <text:p>169.90</text:p>
          </table:table-cell>
          <table:table-cell table:style-name="ce10"/>
          <table:table-cell office:value-type="float" office:value="283.17" table:style-name="ce9">
            <text:p>283.17</text:p>
          </table:table-cell>
          <table:table-cell office:value-type="float" office:value="424.76" table:number-columns-spanned="2" table:number-rows-spanned="1" table:style-name="ce47">
            <text:p>424.76</text:p>
          </table:table-cell>
          <table:covered-table-cell/>
          <table:table-cell office:value-type="float" office:value="566.35" table:style-name="ce9">
            <text:p>566.35</text:p>
          </table:table-cell>
          <table:table-cell office:value-type="float" office:value="707.93" table:style-name="ce9">
            <text:p>707.9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5498.51" table:style-name="ce8">
            <text:p>5,498.51</text:p>
          </table:table-cell>
          <table:table-cell office:value-type="float" office:value="7697.91" table:style-name="ce8">
            <text:p>7,697.91</text:p>
          </table:table-cell>
          <table:table-cell office:value-type="float" office:value="0" table:style-name="ce9">
            <text:p>0.00</text:p>
          </table:table-cell>
          <table:table-cell office:value-type="float" office:value="1924.48" table:style-name="ce8">
            <text:p>1,924.48</text:p>
          </table:table-cell>
          <table:table-cell office:value-type="float" office:value="54.99" table:style-name="ce9">
            <text:p>54.99</text:p>
          </table:table-cell>
          <table:table-cell office:value-type="float" office:value="109.97" table:style-name="ce9">
            <text:p>109.97</text:p>
          </table:table-cell>
          <table:table-cell office:value-type="float" office:value="164.96" table:style-name="ce9">
            <text:p>164.96</text:p>
          </table:table-cell>
          <table:table-cell table:style-name="ce10"/>
          <table:table-cell office:value-type="float" office:value="274.93" table:style-name="ce9">
            <text:p>274.93</text:p>
          </table:table-cell>
          <table:table-cell office:value-type="float" office:value="412.39" table:number-columns-spanned="2" table:number-rows-spanned="1" table:style-name="ce47">
            <text:p>412.39</text:p>
          </table:table-cell>
          <table:covered-table-cell/>
          <table:table-cell office:value-type="float" office:value="549.85" table:style-name="ce9">
            <text:p>549.85</text:p>
          </table:table-cell>
          <table:table-cell office:value-type="float" office:value="687.31" table:style-name="ce9">
            <text:p>687.3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5338.36" table:style-name="ce8">
            <text:p>5,338.36</text:p>
          </table:table-cell>
          <table:table-cell office:value-type="float" office:value="7473.7" table:style-name="ce8">
            <text:p>7,473.70</text:p>
          </table:table-cell>
          <table:table-cell office:value-type="float" office:value="0" table:style-name="ce9">
            <text:p>0.00</text:p>
          </table:table-cell>
          <table:table-cell office:value-type="float" office:value="1868.43" table:style-name="ce8">
            <text:p>1,868.43</text:p>
          </table:table-cell>
          <table:table-cell office:value-type="float" office:value="53.38" table:style-name="ce9">
            <text:p>53.38</text:p>
          </table:table-cell>
          <table:table-cell office:value-type="float" office:value="106.77" table:style-name="ce9">
            <text:p>106.77</text:p>
          </table:table-cell>
          <table:table-cell office:value-type="float" office:value="160.15" table:style-name="ce9">
            <text:p>160.15</text:p>
          </table:table-cell>
          <table:table-cell table:style-name="ce10"/>
          <table:table-cell office:value-type="float" office:value="266.92" table:style-name="ce9">
            <text:p>266.92</text:p>
          </table:table-cell>
          <table:table-cell office:value-type="float" office:value="400.38" table:number-columns-spanned="2" table:number-rows-spanned="1" table:style-name="ce47">
            <text:p>400.38</text:p>
          </table:table-cell>
          <table:covered-table-cell/>
          <table:table-cell office:value-type="float" office:value="533.84" table:style-name="ce9">
            <text:p>533.84</text:p>
          </table:table-cell>
          <table:table-cell office:value-type="float" office:value="667.3" table:style-name="ce9">
            <text:p>667.3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5182.88" table:style-name="ce8">
            <text:p>5,182.88</text:p>
          </table:table-cell>
          <table:table-cell office:value-type="float" office:value="7256.03" table:style-name="ce8">
            <text:p>7,256.03</text:p>
          </table:table-cell>
          <table:table-cell office:value-type="float" office:value="0" table:style-name="ce9">
            <text:p>0.00</text:p>
          </table:table-cell>
          <table:table-cell office:value-type="float" office:value="1814.01" table:style-name="ce8">
            <text:p>1,814.01</text:p>
          </table:table-cell>
          <table:table-cell office:value-type="float" office:value="51.83" table:style-name="ce9">
            <text:p>51.83</text:p>
          </table:table-cell>
          <table:table-cell office:value-type="float" office:value="103.66" table:style-name="ce9">
            <text:p>103.66</text:p>
          </table:table-cell>
          <table:table-cell office:value-type="float" office:value="155.49" table:style-name="ce9">
            <text:p>155.49</text:p>
          </table:table-cell>
          <table:table-cell table:style-name="ce10"/>
          <table:table-cell office:value-type="float" office:value="259.14" table:style-name="ce9">
            <text:p>259.14</text:p>
          </table:table-cell>
          <table:table-cell office:value-type="float" office:value="388.72" table:number-columns-spanned="2" table:number-rows-spanned="1" table:style-name="ce47">
            <text:p>388.72</text:p>
          </table:table-cell>
          <table:covered-table-cell/>
          <table:table-cell office:value-type="float" office:value="518.29" table:style-name="ce9">
            <text:p>518.29</text:p>
          </table:table-cell>
          <table:table-cell office:value-type="float" office:value="647.86" table:style-name="ce9">
            <text:p>647.8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5031.8999999999996" table:style-name="ce8">
            <text:p>5,031.90</text:p>
          </table:table-cell>
          <table:table-cell office:value-type="float" office:value="7044.66" table:style-name="ce8">
            <text:p>7,044.66</text:p>
          </table:table-cell>
          <table:table-cell office:value-type="float" office:value="0" table:style-name="ce9">
            <text:p>0.00</text:p>
          </table:table-cell>
          <table:table-cell office:value-type="float" office:value="1761.17" table:style-name="ce8">
            <text:p>1,761.17</text:p>
          </table:table-cell>
          <table:table-cell office:value-type="float" office:value="50.32" table:style-name="ce9">
            <text:p>50.32</text:p>
          </table:table-cell>
          <table:table-cell office:value-type="float" office:value="100.64" table:style-name="ce9">
            <text:p>100.64</text:p>
          </table:table-cell>
          <table:table-cell office:value-type="float" office:value="150.96" table:style-name="ce9">
            <text:p>150.96</text:p>
          </table:table-cell>
          <table:table-cell table:style-name="ce10"/>
          <table:table-cell office:value-type="float" office:value="251.6" table:style-name="ce9">
            <text:p>251.60</text:p>
          </table:table-cell>
          <table:table-cell office:value-type="float" office:value="377.39" table:number-columns-spanned="2" table:number-rows-spanned="1" table:style-name="ce47">
            <text:p>377.39</text:p>
          </table:table-cell>
          <table:covered-table-cell/>
          <table:table-cell office:value-type="float" office:value="503.19" table:style-name="ce9">
            <text:p>503.19</text:p>
          </table:table-cell>
          <table:table-cell office:value-type="float" office:value="628.99" table:style-name="ce9">
            <text:p>628.9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4760.5600000000004" table:style-name="ce8">
            <text:p>4,760.56</text:p>
          </table:table-cell>
          <table:table-cell office:value-type="float" office:value="6664.78" table:style-name="ce8">
            <text:p>6,664.78</text:p>
          </table:table-cell>
          <table:table-cell office:value-type="float" office:value="0" table:style-name="ce9">
            <text:p>0.00</text:p>
          </table:table-cell>
          <table:table-cell office:value-type="float" office:value="1666.2" table:style-name="ce8">
            <text:p>1,666.20</text:p>
          </table:table-cell>
          <table:table-cell office:value-type="float" office:value="47.61" table:style-name="ce9">
            <text:p>47.61</text:p>
          </table:table-cell>
          <table:table-cell office:value-type="float" office:value="95.21" table:style-name="ce9">
            <text:p>95.21</text:p>
          </table:table-cell>
          <table:table-cell office:value-type="float" office:value="142.82" table:style-name="ce9">
            <text:p>142.82</text:p>
          </table:table-cell>
          <table:table-cell table:style-name="ce10"/>
          <table:table-cell office:value-type="float" office:value="238.03" table:style-name="ce9">
            <text:p>238.03</text:p>
          </table:table-cell>
          <table:table-cell office:value-type="float" office:value="357.04" table:number-columns-spanned="2" table:number-rows-spanned="1" table:style-name="ce47">
            <text:p>357.04</text:p>
          </table:table-cell>
          <table:covered-table-cell/>
          <table:table-cell office:value-type="float" office:value="476.06" table:style-name="ce9">
            <text:p>476.06</text:p>
          </table:table-cell>
          <table:table-cell office:value-type="float" office:value="595.07000000000005" table:style-name="ce9">
            <text:p>595.0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4621.8999999999996" table:style-name="ce8">
            <text:p>4,621.90</text:p>
          </table:table-cell>
          <table:table-cell office:value-type="float" office:value="6470.66" table:style-name="ce8">
            <text:p>6,470.66</text:p>
          </table:table-cell>
          <table:table-cell office:value-type="float" office:value="0" table:style-name="ce9">
            <text:p>0.00</text:p>
          </table:table-cell>
          <table:table-cell office:value-type="float" office:value="1617.67" table:style-name="ce8">
            <text:p>1,617.67</text:p>
          </table:table-cell>
          <table:table-cell office:value-type="float" office:value="46.22" table:style-name="ce9">
            <text:p>46.22</text:p>
          </table:table-cell>
          <table:table-cell office:value-type="float" office:value="92.44" table:style-name="ce9">
            <text:p>92.44</text:p>
          </table:table-cell>
          <table:table-cell office:value-type="float" office:value="138.66" table:style-name="ce9">
            <text:p>138.66</text:p>
          </table:table-cell>
          <table:table-cell table:style-name="ce10"/>
          <table:table-cell office:value-type="float" office:value="231.1" table:style-name="ce9">
            <text:p>231.10</text:p>
          </table:table-cell>
          <table:table-cell office:value-type="float" office:value="346.64" table:number-columns-spanned="2" table:number-rows-spanned="1" table:style-name="ce47">
            <text:p>346.64</text:p>
          </table:table-cell>
          <table:covered-table-cell/>
          <table:table-cell office:value-type="float" office:value="462.19" table:style-name="ce9">
            <text:p>462.19</text:p>
          </table:table-cell>
          <table:table-cell office:value-type="float" office:value="577.74" table:style-name="ce9">
            <text:p>577.7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4487.29" table:style-name="ce8">
            <text:p>4,487.29</text:p>
          </table:table-cell>
          <table:table-cell office:value-type="float" office:value="6282.21" table:style-name="ce8">
            <text:p>6,282.21</text:p>
          </table:table-cell>
          <table:table-cell office:value-type="float" office:value="0" table:style-name="ce9">
            <text:p>0.00</text:p>
          </table:table-cell>
          <table:table-cell office:value-type="float" office:value="1570.55" table:style-name="ce8">
            <text:p>1,570.55</text:p>
          </table:table-cell>
          <table:table-cell office:value-type="float" office:value="44.87" table:style-name="ce9">
            <text:p>44.87</text:p>
          </table:table-cell>
          <table:table-cell office:value-type="float" office:value="89.75" table:style-name="ce9">
            <text:p>89.75</text:p>
          </table:table-cell>
          <table:table-cell office:value-type="float" office:value="134.62" table:style-name="ce9">
            <text:p>134.62</text:p>
          </table:table-cell>
          <table:table-cell table:style-name="ce10"/>
          <table:table-cell office:value-type="float" office:value="224.36" table:style-name="ce9">
            <text:p>224.36</text:p>
          </table:table-cell>
          <table:table-cell office:value-type="float" office:value="336.55" table:number-columns-spanned="2" table:number-rows-spanned="1" table:style-name="ce47">
            <text:p>336.55</text:p>
          </table:table-cell>
          <table:covered-table-cell/>
          <table:table-cell office:value-type="float" office:value="448.73" table:style-name="ce9">
            <text:p>448.73</text:p>
          </table:table-cell>
          <table:table-cell office:value-type="float" office:value="560.91" table:style-name="ce9">
            <text:p>560.9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A</text:span>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4356.59" table:style-name="ce8">
            <text:p>4,356.59</text:p>
          </table:table-cell>
          <table:table-cell office:value-type="float" office:value="6099.23" table:style-name="ce8">
            <text:p>6,099.23</text:p>
          </table:table-cell>
          <table:table-cell office:value-type="float" office:value="0" table:style-name="ce9">
            <text:p>0.00</text:p>
          </table:table-cell>
          <table:table-cell office:value-type="float" office:value="1524.81" table:style-name="ce8">
            <text:p>1,524.81</text:p>
          </table:table-cell>
          <table:table-cell office:value-type="float" office:value="43.57" table:style-name="ce9">
            <text:p>43.57</text:p>
          </table:table-cell>
          <table:table-cell office:value-type="float" office:value="87.13" table:style-name="ce9">
            <text:p>87.13</text:p>
          </table:table-cell>
          <table:table-cell office:value-type="float" office:value="130.69999999999999" table:style-name="ce9">
            <text:p>130.70</text:p>
          </table:table-cell>
          <table:table-cell table:style-name="ce10"/>
          <table:table-cell office:value-type="float" office:value="217.83" table:style-name="ce9">
            <text:p>217.83</text:p>
          </table:table-cell>
          <table:table-cell office:value-type="float" office:value="326.74" table:number-columns-spanned="2" table:number-rows-spanned="1" table:style-name="ce47">
            <text:p>326.74</text:p>
          </table:table-cell>
          <table:covered-table-cell/>
          <table:table-cell office:value-type="float" office:value="435.66" table:style-name="ce9">
            <text:p>435.66</text:p>
          </table:table-cell>
          <table:table-cell office:value-type="float" office:value="544.57000000000005" table:style-name="ce9">
            <text:p>544.5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4229.6899999999996" table:style-name="ce8">
            <text:p>4,229.69</text:p>
          </table:table-cell>
          <table:table-cell office:value-type="float" office:value="5921.57" table:style-name="ce8">
            <text:p>5,921.57</text:p>
          </table:table-cell>
          <table:table-cell office:value-type="float" office:value="0" table:style-name="ce9">
            <text:p>0.00</text:p>
          </table:table-cell>
          <table:table-cell office:value-type="float" office:value="1480.39" table:style-name="ce8">
            <text:p>1,480.39</text:p>
          </table:table-cell>
          <table:table-cell office:value-type="float" office:value="42.3" table:style-name="ce9">
            <text:p>42.30</text:p>
          </table:table-cell>
          <table:table-cell office:value-type="float" office:value="84.59" table:style-name="ce9">
            <text:p>84.59</text:p>
          </table:table-cell>
          <table:table-cell office:value-type="float" office:value="126.89" table:style-name="ce9">
            <text:p>126.89</text:p>
          </table:table-cell>
          <table:table-cell table:style-name="ce10"/>
          <table:table-cell office:value-type="float" office:value="211.48" table:style-name="ce9">
            <text:p>211.48</text:p>
          </table:table-cell>
          <table:table-cell office:value-type="float" office:value="317.23" table:number-columns-spanned="2" table:number-rows-spanned="1" table:style-name="ce47">
            <text:p>317.23</text:p>
          </table:table-cell>
          <table:covered-table-cell/>
          <table:table-cell office:value-type="float" office:value="422.97" table:style-name="ce9">
            <text:p>422.97</text:p>
          </table:table-cell>
          <table:table-cell office:value-type="float" office:value="528.71" table:style-name="ce9">
            <text:p>528.7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4001.6" table:style-name="ce8">
            <text:p>4,001.60</text:p>
          </table:table-cell>
          <table:table-cell office:value-type="float" office:value="5602.24" table:style-name="ce8">
            <text:p>5,602.24</text:p>
          </table:table-cell>
          <table:table-cell office:value-type="float" office:value="0" table:style-name="ce9">
            <text:p>0.00</text:p>
          </table:table-cell>
          <table:table-cell office:value-type="float" office:value="1400.56" table:style-name="ce8">
            <text:p>1,400.56</text:p>
          </table:table-cell>
          <table:table-cell office:value-type="float" office:value="40.020000000000003" table:style-name="ce9">
            <text:p>40.02</text:p>
          </table:table-cell>
          <table:table-cell office:value-type="float" office:value="80.03" table:style-name="ce9">
            <text:p>80.03</text:p>
          </table:table-cell>
          <table:table-cell office:value-type="float" office:value="120.05" table:style-name="ce9">
            <text:p>120.05</text:p>
          </table:table-cell>
          <table:table-cell table:style-name="ce10"/>
          <table:table-cell office:value-type="float" office:value="200.08" table:style-name="ce9">
            <text:p>200.08</text:p>
          </table:table-cell>
          <table:table-cell office:value-type="float" office:value="300.12" table:number-columns-spanned="2" table:number-rows-spanned="1" table:style-name="ce47">
            <text:p>300.12</text:p>
          </table:table-cell>
          <table:covered-table-cell/>
          <table:table-cell office:value-type="float" office:value="400.16" table:style-name="ce9">
            <text:p>400.16</text:p>
          </table:table-cell>
          <table:table-cell office:value-type="float" office:value="500.2" table:style-name="ce9">
            <text:p>500.2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3885.06" table:style-name="ce8">
            <text:p>3,885.06</text:p>
          </table:table-cell>
          <table:table-cell office:value-type="float" office:value="5439.08" table:style-name="ce8">
            <text:p>5,439.08</text:p>
          </table:table-cell>
          <table:table-cell office:value-type="float" office:value="0" table:style-name="ce9">
            <text:p>0.00</text:p>
          </table:table-cell>
          <table:table-cell office:value-type="float" office:value="1359.77" table:style-name="ce8">
            <text:p>1,359.77</text:p>
          </table:table-cell>
          <table:table-cell office:value-type="float" office:value="38.85" table:style-name="ce9">
            <text:p>38.85</text:p>
          </table:table-cell>
          <table:table-cell office:value-type="float" office:value="77.7" table:style-name="ce9">
            <text:p>77.70</text:p>
          </table:table-cell>
          <table:table-cell office:value-type="float" office:value="116.55" table:style-name="ce9">
            <text:p>116.55</text:p>
          </table:table-cell>
          <table:table-cell table:style-name="ce10"/>
          <table:table-cell office:value-type="float" office:value="194.25" table:style-name="ce9">
            <text:p>194.25</text:p>
          </table:table-cell>
          <table:table-cell office:value-type="float" office:value="291.38" table:number-columns-spanned="2" table:number-rows-spanned="1" table:style-name="ce47">
            <text:p>291.38</text:p>
          </table:table-cell>
          <table:covered-table-cell/>
          <table:table-cell office:value-type="float" office:value="388.51" table:style-name="ce9">
            <text:p>388.51</text:p>
          </table:table-cell>
          <table:table-cell office:value-type="float" office:value="485.63" table:style-name="ce9">
            <text:p>485.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3771.88" table:style-name="ce8">
            <text:p>3,771.88</text:p>
          </table:table-cell>
          <table:table-cell office:value-type="float" office:value="5280.63" table:style-name="ce8">
            <text:p>5,280.63</text:p>
          </table:table-cell>
          <table:table-cell office:value-type="float" office:value="0" table:style-name="ce9">
            <text:p>0.00</text:p>
          </table:table-cell>
          <table:table-cell office:value-type="float" office:value="1320.16" table:style-name="ce8">
            <text:p>1,320.16</text:p>
          </table:table-cell>
          <table:table-cell office:value-type="float" office:value="37.72" table:style-name="ce9">
            <text:p>37.72</text:p>
          </table:table-cell>
          <table:table-cell office:value-type="float" office:value="75.44" table:style-name="ce9">
            <text:p>75.44</text:p>
          </table:table-cell>
          <table:table-cell office:value-type="float" office:value="113.16" table:style-name="ce9">
            <text:p>113.16</text:p>
          </table:table-cell>
          <table:table-cell table:style-name="ce10"/>
          <table:table-cell office:value-type="float" office:value="188.59" table:style-name="ce9">
            <text:p>188.59</text:p>
          </table:table-cell>
          <table:table-cell office:value-type="float" office:value="282.89" table:number-columns-spanned="2" table:number-rows-spanned="1" table:style-name="ce47">
            <text:p>282.89</text:p>
          </table:table-cell>
          <table:covered-table-cell/>
          <table:table-cell office:value-type="float" office:value="377.19" table:style-name="ce9">
            <text:p>377.19</text:p>
          </table:table-cell>
          <table:table-cell office:value-type="float" office:value="471.49" table:style-name="ce9">
            <text:p>471.49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8">
            <text:p><text:span text:style-name="T4">A U X I L I A R</text:span></text:p>
          </table:table-cell>
          <table:table-cell office:value-type="string" table:number-columns-spanned="1" table:number-rows-spanned="3" table:style-name="ce46">
            <text:p><text:span text:style-name="T3">C</text:span></text:p>
          </table:table-cell>
          <table:table-cell office:value-type="string" table:number-columns-spanned="1" table:number-rows-spanned="13" table:style-name="ce49">
            <text:p><text:span text:style-name="T4">F U N D A M E N T A L</text:span></text:p>
          </table:table-cell>
          <table:table-cell office:value-type="float" office:value="13" table:style-name="ce7">
            <text:p>13</text:p>
          </table:table-cell>
          <table:table-cell office:value-type="float" office:value="3354.11" table:style-name="ce8">
            <text:p>3,354.11</text:p>
          </table:table-cell>
          <table:table-cell office:value-type="float" office:value="4695.75" table:style-name="ce8">
            <text:p>4,695.7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33.54" table:style-name="ce9">
            <text:p>33.54</text:p>
          </table:table-cell>
          <table:table-cell office:value-type="float" office:value="67.08" table:style-name="ce9">
            <text:p>67.08</text:p>
          </table:table-cell>
          <table:table-cell office:value-type="float" office:value="100.62" table:style-name="ce9">
            <text:p>100.62</text:p>
          </table:table-cell>
          <table:table-cell table:number-columns-repeated="2" table:style-name="ce10"/>
          <table:table-cell office:value-type="float" office:value="251.56" table:number-columns-spanned="2" table:number-rows-spanned="1" table:style-name="ce47">
            <text:p>251.56</text:p>
          </table:table-cell>
          <table:covered-table-cell/>
          <table:table-cell office:value-type="float" office:value="335.41" table:style-name="ce9">
            <text:p>335.41</text:p>
          </table:table-cell>
          <table:table-cell office:value-type="float" office:value="419.26" table:style-name="ce9">
            <text:p>419.2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3209.7" table:style-name="ce8">
            <text:p>3,209.70</text:p>
          </table:table-cell>
          <table:table-cell office:value-type="float" office:value="4493.58" table:style-name="ce8">
            <text:p>4,493.5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32.1" table:style-name="ce9">
            <text:p>32.10</text:p>
          </table:table-cell>
          <table:table-cell office:value-type="float" office:value="64.19" table:style-name="ce9">
            <text:p>64.19</text:p>
          </table:table-cell>
          <table:table-cell office:value-type="float" office:value="96.29" table:style-name="ce9">
            <text:p>96.29</text:p>
          </table:table-cell>
          <table:table-cell table:number-columns-repeated="2" table:style-name="ce10"/>
          <table:table-cell office:value-type="float" office:value="240.73" table:number-columns-spanned="2" table:number-rows-spanned="1" table:style-name="ce47">
            <text:p>240.73</text:p>
          </table:table-cell>
          <table:covered-table-cell/>
          <table:table-cell office:value-type="float" office:value="320.97000000000003" table:style-name="ce9">
            <text:p>320.97</text:p>
          </table:table-cell>
          <table:table-cell office:value-type="float" office:value="401.21" table:style-name="ce9">
            <text:p>401.2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3071.48" table:style-name="ce8">
            <text:p>3,071.48</text:p>
          </table:table-cell>
          <table:table-cell office:value-type="float" office:value="4300.07" table:style-name="ce8">
            <text:p>4,300.0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30.71" table:style-name="ce9">
            <text:p>30.71</text:p>
          </table:table-cell>
          <table:table-cell office:value-type="float" office:value="61.43" table:style-name="ce9">
            <text:p>61.43</text:p>
          </table:table-cell>
          <table:table-cell office:value-type="float" office:value="92.14" table:style-name="ce9">
            <text:p>92.14</text:p>
          </table:table-cell>
          <table:table-cell table:number-columns-repeated="2" table:style-name="ce10"/>
          <table:table-cell office:value-type="float" office:value="230.36" table:number-columns-spanned="2" table:number-rows-spanned="1" table:style-name="ce47">
            <text:p>230.36</text:p>
          </table:table-cell>
          <table:covered-table-cell/>
          <table:table-cell office:value-type="float" office:value="307.14999999999998" table:style-name="ce9">
            <text:p>307.15</text:p>
          </table:table-cell>
          <table:table-cell office:value-type="float" office:value="383.94" table:style-name="ce9">
            <text:p>383.9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2939.22" table:style-name="ce8">
            <text:p>2,939.22</text:p>
          </table:table-cell>
          <table:table-cell office:value-type="float" office:value="4114.91" table:style-name="ce8">
            <text:p>4,114.9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9.39" table:style-name="ce9">
            <text:p>29.39</text:p>
          </table:table-cell>
          <table:table-cell office:value-type="float" office:value="58.78" table:style-name="ce9">
            <text:p>58.78</text:p>
          </table:table-cell>
          <table:table-cell office:value-type="float" office:value="88.18" table:style-name="ce9">
            <text:p>88.18</text:p>
          </table:table-cell>
          <table:table-cell table:number-columns-repeated="2" table:style-name="ce10"/>
          <table:table-cell office:value-type="float" office:value="220.44" table:number-columns-spanned="2" table:number-rows-spanned="1" table:style-name="ce47">
            <text:p>220.44</text:p>
          </table:table-cell>
          <table:covered-table-cell/>
          <table:table-cell office:value-type="float" office:value="293.92" table:style-name="ce9">
            <text:p>293.92</text:p>
          </table:table-cell>
          <table:table-cell office:value-type="float" office:value="367.4" table:style-name="ce9">
            <text:p>367.4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812.64" table:style-name="ce8">
            <text:p>2,812.64</text:p>
          </table:table-cell>
          <table:table-cell office:value-type="float" office:value="3937.7" table:style-name="ce8">
            <text:p>3,937.7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8.13" table:style-name="ce9">
            <text:p>28.13</text:p>
          </table:table-cell>
          <table:table-cell office:value-type="float" office:value="56.25" table:style-name="ce9">
            <text:p>56.25</text:p>
          </table:table-cell>
          <table:table-cell office:value-type="float" office:value="84.38" table:style-name="ce9">
            <text:p>84.38</text:p>
          </table:table-cell>
          <table:table-cell table:number-columns-repeated="2" table:style-name="ce10"/>
          <table:table-cell office:value-type="float" office:value="210.95" table:number-columns-spanned="2" table:number-rows-spanned="1" table:style-name="ce47">
            <text:p>210.95</text:p>
          </table:table-cell>
          <table:covered-table-cell/>
          <table:table-cell office:value-type="float" office:value="281.26" table:style-name="ce9">
            <text:p>281.26</text:p>
          </table:table-cell>
          <table:table-cell office:value-type="float" office:value="351.58" table:style-name="ce9">
            <text:p>351.5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2660.96" table:style-name="ce8">
            <text:p>2,660.96</text:p>
          </table:table-cell>
          <table:table-cell office:value-type="float" office:value="3725.34" table:style-name="ce8">
            <text:p>3,725.3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6.61" table:style-name="ce9">
            <text:p>26.61</text:p>
          </table:table-cell>
          <table:table-cell office:value-type="float" office:value="53.22" table:style-name="ce9">
            <text:p>53.22</text:p>
          </table:table-cell>
          <table:table-cell office:value-type="float" office:value="79.83" table:style-name="ce9">
            <text:p>79.83</text:p>
          </table:table-cell>
          <table:table-cell table:number-columns-repeated="2" table:style-name="ce10"/>
          <table:table-cell office:value-type="float" office:value="199.57" table:number-columns-spanned="2" table:number-rows-spanned="1" table:style-name="ce47">
            <text:p>199.57</text:p>
          </table:table-cell>
          <table:covered-table-cell/>
          <table:table-cell office:value-type="float" office:value="266.10000000000002" table:style-name="ce9">
            <text:p>266.10</text:p>
          </table:table-cell>
          <table:table-cell office:value-type="float" office:value="332.62" table:style-name="ce9">
            <text:p>332.6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2546.38" table:style-name="ce8">
            <text:p>2,546.38</text:p>
          </table:table-cell>
          <table:table-cell office:value-type="float" office:value="3564.93" table:style-name="ce8">
            <text:p>3,564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5.46" table:style-name="ce9">
            <text:p>25.46</text:p>
          </table:table-cell>
          <table:table-cell office:value-type="float" office:value="50.93" table:style-name="ce9">
            <text:p>50.93</text:p>
          </table:table-cell>
          <table:table-cell office:value-type="float" office:value="76.39" table:style-name="ce9">
            <text:p>76.39</text:p>
          </table:table-cell>
          <table:table-cell table:number-columns-repeated="2" table:style-name="ce10"/>
          <table:table-cell office:value-type="float" office:value="190.98" table:number-columns-spanned="2" table:number-rows-spanned="1" table:style-name="ce47">
            <text:p>190.98</text:p>
          </table:table-cell>
          <table:covered-table-cell/>
          <table:table-cell office:value-type="float" office:value="254.64" table:style-name="ce9">
            <text:p>254.64</text:p>
          </table:table-cell>
          <table:table-cell office:value-type="float" office:value="318.3" table:style-name="ce9">
            <text:p>318.3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2436.73" table:style-name="ce8">
            <text:p>2,436.73</text:p>
          </table:table-cell>
          <table:table-cell office:value-type="float" office:value="3411.42" table:style-name="ce8">
            <text:p>3,411.4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4.37" table:style-name="ce9">
            <text:p>24.37</text:p>
          </table:table-cell>
          <table:table-cell office:value-type="float" office:value="48.73" table:style-name="ce9">
            <text:p>48.73</text:p>
          </table:table-cell>
          <table:table-cell office:value-type="float" office:value="73.099999999999994" table:style-name="ce9">
            <text:p>73.10</text:p>
          </table:table-cell>
          <table:table-cell table:number-columns-repeated="2" table:style-name="ce10"/>
          <table:table-cell office:value-type="float" office:value="182.75" table:number-columns-spanned="2" table:number-rows-spanned="1" table:style-name="ce47">
            <text:p>182.75</text:p>
          </table:table-cell>
          <table:covered-table-cell/>
          <table:table-cell office:value-type="float" office:value="243.67" table:style-name="ce9">
            <text:p>243.67</text:p>
          </table:table-cell>
          <table:table-cell office:value-type="float" office:value="304.58999999999997" table:style-name="ce9">
            <text:p>304.5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<text:span text:style-name="T3">A</text:span>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2331.8000000000002" table:style-name="ce8">
            <text:p>2,331.80</text:p>
          </table:table-cell>
          <table:table-cell office:value-type="float" office:value="3264.52" table:style-name="ce8">
            <text:p>3,264.5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3.32" table:style-name="ce9">
            <text:p>23.32</text:p>
          </table:table-cell>
          <table:table-cell office:value-type="float" office:value="46.64" table:style-name="ce9">
            <text:p>46.64</text:p>
          </table:table-cell>
          <table:table-cell office:value-type="float" office:value="69.95" table:style-name="ce9">
            <text:p>69.95</text:p>
          </table:table-cell>
          <table:table-cell table:number-columns-repeated="2" table:style-name="ce10"/>
          <table:table-cell office:value-type="float" office:value="174.89" table:number-columns-spanned="2" table:number-rows-spanned="1" table:style-name="ce47">
            <text:p>174.89</text:p>
          </table:table-cell>
          <table:covered-table-cell/>
          <table:table-cell office:value-type="float" office:value="233.18" table:style-name="ce9">
            <text:p>233.18</text:p>
          </table:table-cell>
          <table:table-cell office:value-type="float" office:value="291.48" table:style-name="ce9">
            <text:p>291.4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2231.38" table:style-name="ce8">
            <text:p>2,231.38</text:p>
          </table:table-cell>
          <table:table-cell office:value-type="float" office:value="3123.93" table:style-name="ce8">
            <text:p>3,123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2.31" table:style-name="ce9">
            <text:p>22.31</text:p>
          </table:table-cell>
          <table:table-cell office:value-type="float" office:value="44.63" table:style-name="ce9">
            <text:p>44.63</text:p>
          </table:table-cell>
          <table:table-cell office:value-type="float" office:value="66.94" table:style-name="ce9">
            <text:p>66.94</text:p>
          </table:table-cell>
          <table:table-cell table:number-columns-repeated="2" table:style-name="ce10"/>
          <table:table-cell office:value-type="float" office:value="167.35" table:number-columns-spanned="2" table:number-rows-spanned="1" table:style-name="ce47">
            <text:p>167.35</text:p>
          </table:table-cell>
          <table:covered-table-cell/>
          <table:table-cell office:value-type="float" office:value="223.14" table:style-name="ce9">
            <text:p>223.14</text:p>
          </table:table-cell>
          <table:table-cell office:value-type="float" office:value="278.92" table:style-name="ce9">
            <text:p>278.9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2111.0500000000002" table:style-name="ce8">
            <text:p>2,111.05</text:p>
          </table:table-cell>
          <table:table-cell office:value-type="float" office:value="2955.47" table:style-name="ce8">
            <text:p>2,955.4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1.11" table:style-name="ce9">
            <text:p>21.11</text:p>
          </table:table-cell>
          <table:table-cell office:value-type="float" office:value="42.22" table:style-name="ce9">
            <text:p>42.22</text:p>
          </table:table-cell>
          <table:table-cell office:value-type="float" office:value="63.33" table:style-name="ce9">
            <text:p>63.33</text:p>
          </table:table-cell>
          <table:table-cell table:number-columns-repeated="2" table:style-name="ce10"/>
          <table:table-cell office:value-type="float" office:value="158.33000000000001" table:number-columns-spanned="2" table:number-rows-spanned="1" table:style-name="ce47">
            <text:p>158.33</text:p>
          </table:table-cell>
          <table:covered-table-cell/>
          <table:table-cell office:value-type="float" office:value="211.11" table:style-name="ce9">
            <text:p>211.11</text:p>
          </table:table-cell>
          <table:table-cell office:value-type="float" office:value="263.88" table:style-name="ce9">
            <text:p>263.8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2020.14" table:style-name="ce8">
            <text:p>2,020.14</text:p>
          </table:table-cell>
          <table:table-cell office:value-type="float" office:value="2828.2" table:style-name="ce8">
            <text:p>2,828.2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0.2" table:style-name="ce9">
            <text:p>20.20</text:p>
          </table:table-cell>
          <table:table-cell office:value-type="float" office:value="40.4" table:style-name="ce9">
            <text:p>40.40</text:p>
          </table:table-cell>
          <table:table-cell office:value-type="float" office:value="60.6" table:style-name="ce9">
            <text:p>60.60</text:p>
          </table:table-cell>
          <table:table-cell table:number-columns-repeated="2" table:style-name="ce10"/>
          <table:table-cell office:value-type="float" office:value="151.51" table:number-columns-spanned="2" table:number-rows-spanned="1" table:style-name="ce47">
            <text:p>151.51</text:p>
          </table:table-cell>
          <table:covered-table-cell/>
          <table:table-cell office:value-type="float" office:value="202.01" table:style-name="ce9">
            <text:p>202.01</text:p>
          </table:table-cell>
          <table:table-cell office:value-type="float" office:value="252.52" table:style-name="ce9">
            <text:p>252.5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1933.15" table:style-name="ce8">
            <text:p>1,933.15</text:p>
          </table:table-cell>
          <table:table-cell office:value-type="float" office:value="2706.41" table:style-name="ce8">
            <text:p>2,706.4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9.329999999999998" table:style-name="ce9">
            <text:p>19.33</text:p>
          </table:table-cell>
          <table:table-cell office:value-type="float" office:value="38.659999999999997" table:style-name="ce9">
            <text:p>38.66</text:p>
          </table:table-cell>
          <table:table-cell office:value-type="float" office:value="57.99" table:style-name="ce9">
            <text:p>57.99</text:p>
          </table:table-cell>
          <table:table-cell table:number-columns-repeated="2" table:style-name="ce10"/>
          <table:table-cell office:value-type="float" office:value="144.99" table:number-columns-spanned="2" table:number-rows-spanned="1" table:style-name="ce47">
            <text:p>144.99</text:p>
          </table:table-cell>
          <table:covered-table-cell/>
          <table:table-cell office:value-type="float" office:value="193.32" table:style-name="ce9">
            <text:p>193.32</text:p>
          </table:table-cell>
          <table:table-cell office:value-type="float" office:value="241.64" table:style-name="ce9">
            <text:p>241.64</text:p>
          </table:table-cell>
          <table:table-cell table:number-columns-repeated="16367"/>
        </table:table-row>
        <table:table-row table:style-name="ro3">
          <table:table-cell office:value-type="string" table:style-name="ce13">
            <text:p><text:span text:style-name="T5">Legislação de Referência: Lei n. 11.416/2006, Anexo II, c/redação da Lei n. 14.523/2023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6">Págin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6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6">RH_RES_102_CNJ_ANEXOIII-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6">17/03/2025 11:09:27</text:span></text:p>
          </table:table-cell>
          <table:table-cell table:number-columns-repeated="16383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17T15:10:15Z</meta:creation-date>
    <dc:date>2025-03-17T14:10:17Z</dc:date>
    <meta:editing-duration>PT0S</meta:editing-duration>
  </office:meta>
</office:document-meta>
</file>