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pan text:style-name="T2">AIRTON ANTONIO DE JESUS JUNIOR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DIVISÃO DE IMPLANTAÇÃO E SUSTENTAÇÃO DE SISTEMAS.</text:span></text:p>
          </table:table-cell>
          <table:table-cell office:value-type="string" table:style-name="ce4">
            <text:p><text:span text:style-name="T2">ATO TRT 6ª Nº 640</text:span>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LETHEA MARIE TAVARES DA CRUZ DANTA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MACEIÓ/AL</text:span></text:p>
          </table:table-cell>
          <table:table-cell office:value-type="string" table:style-name="ce4">
            <text:p><text:span text:style-name="T2">ATO TRT 6ª Nº 16</text:span></text:p>
          </table:table-cell>
          <table:table-cell office:value-type="date" office:date-value="2006-12-15T00:00:00" table:style-name="ce5">
            <text:p>15/12/200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Nº 55</text:span>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GESTÃO DOCUMENTAL E MEMÓRIA</text:span></text:p>
          </table:table-cell>
          <table:table-cell office:value-type="string" table:style-name="ce4">
            <text:p><text:span text:style-name="T2">ATO TRT 6ª Nº 147</text:span>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RISTON MARTITNS CORDEIRO JÚNIOR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3ª REGIÃO - PB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TECNOLOGIA DA INFORMAÇÃO E COMUNICAÇÃO</text:span></text:p>
          </table:table-cell>
          <table:table-cell office:value-type="string" table:style-name="ce4">
            <text:p><text:span text:style-name="T2">PORTARIA TRT 13ª GP Nº 119</text:span>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5ª REGIÃO - BA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SANTANA DO IPANEMA/AL</text:span></text:p>
          </table:table-cell>
          <table:table-cell office:value-type="string" table:style-name="ce4">
            <text:p><text:span text:style-name="T2">ATO Nº 9</text:span>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JALMA FERNANDES DE BIASE WYSZOMIRSKI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5ª REGIÃO - BA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Nº 292</text:span>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EDNALDO PEDRO DOS SANTO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POLÍCIA JUDICIAL</text:span></text:p>
          </table:table-cell>
          <table:table-cell office:value-type="string" table:style-name="ce4">
            <text:p><text:span text:style-name="T2">ATO Nº 761</text:span>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ATO Nº 166</text:span></text:p>
          </table:table-cell>
          <table:table-cell office:value-type="date" office:date-value="2016-03-28T00:00:00" table:style-name="ce5">
            <text:p>28/03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EVELINE MARIA JUCÁ BARRO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3ª VARA DO TRABALHO DE MACEIÓ/AL</text:span></text:p>
          </table:table-cell>
          <table:table-cell office:value-type="string" table:style-name="ce4">
            <text:p><text:span text:style-name="T2">PORTARIA TRT 18ª GP Nº 2590</text:span></text:p>
          </table:table-cell>
          <table:table-cell office:value-type="date" office:date-value="2024-11-04T00:00:00" table:style-name="ce5">
            <text:p>04/11/2024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EORGETE FIRMO SOARE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EXECUÇÃO E DE PESQUISA PATRIMONIAL</text:span></text:p>
          </table:table-cell>
          <table:table-cell office:value-type="string" table:style-name="ce4">
            <text:p><text:span text:style-name="T2">PORTARIA TRT 6ª GP Nº 181</text:span></text:p>
          </table:table-cell>
          <table:table-cell office:value-type="date" office:date-value="2024-05-15T00:00:00" table:style-name="ce5">
            <text:p>15/05/2024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TO Nº 188</text:span>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JULIANA DE MELO MONT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ORDENAÇÃO DE DESPESAS</text:span></text:p>
          </table:table-cell>
          <table:table-cell office:value-type="string" table:style-name="ce4">
            <text:p><text:span text:style-name="T2">ATO Nº 19</text:span>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AIS TOJAL COELHO DE BARRO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JUDICIÁRIA DE 1º GRAU</text:span></text:p>
          </table:table-cell>
          <table:table-cell office:value-type="string" table:style-name="ce4">
            <text:p><text:span text:style-name="T2">ATO TRT 2ª Nº 54</text:span>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ARISSE COSTA GIACOMINI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8ª REGIÃO - PA/A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EXECUÇÃO E DE PESQUISA PATRIMONIAL</text:span></text:p>
          </table:table-cell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PORTARIA TRT 18ª GP Nº 1295</text:span>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857</text:span></text:p>
          </table:table-cell>
          <table:table-cell office:value-type="date" office:date-value="2012-07-10T00:00:00" table:style-name="ce5">
            <text:p>10/07/2012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457</text:span></text:p>
          </table:table-cell>
          <table:table-cell office:value-type="date" office:date-value="2012-04-11T00:00:00" table:style-name="ce5">
            <text:p>11/04/2012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4ª REGIÃO - MS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POLÍCIA JUDICIAL</text:span></text:p>
          </table:table-cell>
          <table:table-cell office:value-type="string" table:style-name="ce4">
            <text:p><text:span text:style-name="T2">PORTARIA TRT 24ª GP Nº 33</text:span></text:p>
          </table:table-cell>
          <table:table-cell office:value-type="date" office:date-value="2011-01-27T00:00:00" table:style-name="ce5">
            <text:p>27/01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SÃO LUÍS DO QUITUNDE/AL</text:span></text:p>
          </table:table-cell>
          <table:table-cell office:value-type="string" table:style-name="ce4">
            <text:p><text:span text:style-name="T2">ATO TRT 19ª GP Nº 11</text:span>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9ª VARA DO TRABALHO DE MACEIÓ/AL</text:span></text:p>
          </table:table-cell>
          <table:table-cell office:value-type="string" table:style-name="ce4">
            <text:p><text:span text:style-name="T2">PORTARIA TRT 20ª GP Nº 715</text:span></text:p>
          </table:table-cell>
          <table:table-cell office:value-type="date" office:date-value="2008-11-26T00:00:00" table:style-name="ce5">
            <text:p>26/11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UBENS SOUZA FERRAZ JUNIOR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EXECUÇÃO E DE PESQUISA PATRIMONIAL</text:span></text:p>
          </table:table-cell>
          <table:table-cell office:value-type="string" table:style-name="ce4">
            <text:p><text:span text:style-name="T2">ATO TRT 6ª Nº 19</text:span>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ARA OLIVEIRA DOS SANTOS PINT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TRT 6ª Nº 70</text:span></text:p>
          </table:table-cell>
          <table:table-cell office:value-type="date" office:date-value="2010-08-16T00:00:00" table:style-name="ce5">
            <text:p>16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OVERNANÇA E GESTÃO ESTRATÉGICA</text:span></text:p>
          </table:table-cell>
          <table:table-cell office:value-type="string" table:style-name="ce4">
            <text:p><text:span text:style-name="T2">PORTARIA Nº 329</text:span></text:p>
          </table:table-cell>
          <table:table-cell office:value-type="date" office:date-value="2011-12-16T00:00:00" table:style-name="ce5">
            <text:p>16/12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5ªREGIÃO - CAMP/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EXECUÇÃO E DE PESQUISA PATRIMONIAL</text:span></text:p>
          </table:table-cell>
          <table:table-cell office:value-type="string" table:style-name="ce4">
            <text:p><text:span text:style-name="T2">PORTARIA Nº 646</text:span>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ELLINGTON MARCONDE PINHEIRO DE ALMEID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ATO Nº 250</text:span></text:p>
          </table:table-cell>
          <table:table-cell office:value-type="date" office:date-value="2008-06-11T00:00:00" table:style-name="ce5">
            <text:p>11/06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pan text:style-name="T2">Total 26</text:span></text:p>
          </table:table-cell>
          <table:table-cell table:number-columns-repeated="16383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17T17:12:23Z</meta:creation-date>
    <dc:date>2025-03-17T16:12:25Z</dc:date>
    <meta:editing-duration>PT0S</meta:editing-duration>
  </office:meta>
</office:document-meta>
</file>