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01-02-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MEMBROS E 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Desembargador José Marcelo Vieira de Araújo</text:span></text:p>
          </table:table-cell>
          <table:table-cell office:value-type="string" table:style-name="ce9">
            <text:p><text:span text:style-name="T5">Comissão Nacional de Promoção à Conciliação - CSJT</text:span></text:p>
          </table:table-cell>
          <table:table-cell office:value-type="string" table:style-name="ce8">
            <text:p><text:span text:style-name="T5">Coordenador do NUPEMEC TRT 19ª Região</text:span></text:p>
          </table:table-cell>
          <table:table-cell office:value-type="date" office:date-value="2022-03-10T00:00:00" table:number-columns-spanned="2" table:number-rows-spanned="1" table:style-name="ce28">
            <text:p>10/03/2022</text:p>
          </table:table-cell>
          <table:covered-table-cell/>
          <table:table-cell office:value-type="string" table:style-name="ce8">
            <text:p><text:span text:style-name="T5">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uiz Flávio Luiz da Costa</text:span></text:p>
          </table:table-cell>
          <table:table-cell office:value-type="string" table:style-name="ce9">
            <text:p><text:span text:style-name="T5">Comissão Nacional de Promoção à Conciliação – CSJT</text:span></text:p>
          </table:table-cell>
          <table:table-cell office:value-type="string" table:style-name="ce8">
            <text:p><text:span text:style-name="T5">Representante da Região Nordeste</text:span></text:p>
          </table:table-cell>
          <table:table-cell office:value-type="date" office:date-value="2022-03-10T00:00:00" table:number-columns-spanned="2" table:number-rows-spanned="1" table:style-name="ce28">
            <text:p>10/03/2022</text:p>
          </table:table-cell>
          <table:covered-table-cell/>
          <table:table-cell office:value-type="string" table:style-name="ce8">
            <text:p><text:span text:style-name="T5">---------</text:span></text:p>
          </table:table-cell>
          <table:table-cell office:value-type="string" table:style-name="ce8">
            <text:p><text:span text:style-name="T5">Ato Conjunto CSJT.GP.GVP.GCGJT N. 22/2022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ão José de Albuquerque Sampaio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 Geral</text:span></text:p>
          </table:table-cell>
          <table:table-cell office:value-type="date" office:date-value="2023-01-10T00:00:00" table:number-columns-spanned="2" table:number-rows-spanned="1" table:style-name="ce28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Eliane Brito da Rocha Pereir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Formação e Relações Sindicais, Comunicação, Cultura, Esporte e Lazer</text:span></text:p>
          </table:table-cell>
          <table:table-cell office:value-type="date" office:date-value="2023-01-10T00:00:00" table:number-columns-spanned="2" table:number-rows-spanned="1" table:style-name="ce26">
            <text:p>10/01/2023</text:p>
          </table:table-cell>
          <table:covered-table-cell/>
          <table:table-cell office:value-type="date" office:date-value="2026-01-09T00:00:00" table:style-name="ce12">
            <text:p>09/01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<text:span text:style-name="T4">Nome do Membro / Servidor</text:span></text:p>
          </table:table-cell>
          <table:table-cell office:value-type="string" table:style-name="ce14">
            <text:p><text:span text:style-name="T4">Nome do Conselho (ou assemelhado)</text:span></text:p>
          </table:table-cell>
          <table:table-cell office:value-type="string" table:style-name="ce14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9">
            <text:p><text:span text:style-name="T4">Data inicio</text:span></text:p>
          </table:table-cell>
          <table:covered-table-cell/>
          <table:table-cell office:value-type="string" table:style-name="ce14">
            <text:p><text:span text:style-name="T4">Data fim (previsão)</text:span></text:p>
          </table:table-cell>
          <table:table-cell office:value-type="string" table:style-name="ce15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Ricardo Sérgio Moura da Silv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Coordenadora de Administração e Finanças</text:span></text:p>
          </table:table-cell>
          <table:table-cell office:value-type="date" office:date-value="2023-01-10T00:00:00" table:number-columns-spanned="2" table:number-rows-spanned="1" table:style-name="ce28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eonilson Lima de Miranda</text:span></text:p>
          </table:table-cell>
          <table:table-cell office:value-type="string" table:style-name="ce9">
            <text:p><text:span text:style-name="T5">Sindicato dos Servidores do Poder Judiciário Federal em Alagoas - SINDJUS/AL</text:span></text:p>
          </table:table-cell>
          <table:table-cell office:value-type="string" table:style-name="ce8">
            <text:p><text:span text:style-name="T5">Membro Suplente</text:span></text:p>
          </table:table-cell>
          <table:table-cell office:value-type="date" office:date-value="2023-01-10T00:00:00" table:number-columns-spanned="2" table:number-rows-spanned="1" table:style-name="ce28">
            <text:p>10/01/2023</text:p>
          </table:table-cell>
          <table:covered-table-cell/>
          <table:table-cell office:value-type="date" office:date-value="2026-01-09T00:00:00" table:style-name="ce10">
            <text:p>09/01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12-19T00:00:00" table:number-columns-spanned="2" table:number-rows-spanned="1" table:style-name="ce28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Maria de Fátima Oliveira dos Sant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12-19T00:00:00" table:number-columns-spanned="2" table:number-rows-spanned="1" table:style-name="ce28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5">Arnóbio José Reis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12-19T00:00:00" table:number-columns-spanned="2" table:number-rows-spanned="1" table:style-name="ce28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sé Alisson Pinheiro de Araújo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Financeiro Adjunto</text:span></text:p>
          </table:table-cell>
          <table:table-cell office:value-type="date" office:date-value="2023-12-19T00:00:00" table:number-columns-spanned="2" table:number-rows-spanned="1" table:style-name="ce28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Henrique Tadeu da Costa Barros</text:span></text:p>
          </table:table-cell>
          <table:table-cell office:value-type="string" table:style-name="ce9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Diretor de Projetos e Benefícios</text:span></text:p>
          </table:table-cell>
          <table:table-cell office:value-type="date" office:date-value="2023-12-19T00:00:00" table:number-columns-spanned="2" table:number-rows-spanned="1" table:style-name="ce28">
            <text:p>19/12/2023</text:p>
          </table:table-cell>
          <table:covered-table-cell/>
          <table:table-cell office:value-type="date" office:date-value="2026-12-19T00:00:00" table:style-name="ce10">
            <text:p>19/12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Maurício Augusto Figueiredo</text:span></text:p>
          </table:table-cell>
          <table:table-cell office:value-type="string" table:style-name="ce16">
            <text:p><text:span text:style-name="T5">Comitê Técnico Temático de Engenharia de Software</text:span></text:p>
            <text:p><text:span text:style-name="T5">– ctEngSoft</text:span></text:p>
          </table:table-cell>
          <table:table-cell office:value-type="string" table:style-name="ce8">
            <text:p><text:span text:style-name="T5">Membro (Coord. Substituto)</text:span></text:p>
          </table:table-cell>
          <table:table-cell office:value-type="date" office:date-value="2015-02-27T00:00:00" table:number-columns-spanned="2" table:number-rows-spanned="1" table:style-name="ce28">
            <text:p>27/02/2015</text:p>
          </table:table-cell>
          <table:covered-table-cell/>
          <table:table-cell office:value-type="string" table:style-name="ce9">
            <text:p><text:span text:style-name="T5">------</text:span></text:p>
          </table:table-cell>
          <table:table-cell office:value-type="string" table:style-name="ce8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7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Guilherme Antônio Feitosa Falcã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Presidente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Amaro da Silv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Bernardo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 Financeiro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ia do Socorro Alécio Barbos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Diretora Conselheira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Antônio Henrique Teixeira Ne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Henrique Cardoso Mesquita Mel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<text:span text:style-name="T5">Gustavo Henrique Caitano Lop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arcelo Xavier do Nascimento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arlos Humberto Honório de Mendonça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José Lécio Pedrosa Mendes</text:span></text:p>
          </table:table-cell>
          <table:table-cell office:value-type="string" table:style-name="ce9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3-01-16T00:00:00" table:number-columns-spanned="2" table:number-rows-spanned="1" table:style-name="ce28">
            <text:p>16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Leonilson de Lima Mirand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Vice-Presidente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Djalma Fernandes de Biase Wyszomirsky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2º Secretário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i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Gilvan Martins de Souza Filh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1º Tesoureiro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Willany Regina Alves da Silva Lop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a Social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Claudevan Vicente Velos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Diretor Jurídico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5">Mércia de Fátima Brandão Peixoto Soares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Presidente do Conselho Fiscal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José Hélder de Paiva Monteiro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11">
            <text:p><text:span text:style-name="T5">Titular do Conselho Fiscal</text:span></text:p>
          </table:table-cell>
          <table:table-cell office:value-type="date" office:date-value="2022-01-01T00:00:00" table:number-columns-spanned="2" table:number-rows-spanned="1" table:style-name="ce26">
            <text:p>01/01/2022</text:p>
          </table:table-cell>
          <table:covered-table-cell/>
          <table:table-cell office:value-type="date" office:date-value="2024-12-31T00:00:00" table:style-name="ce12">
            <text:p>31/12/2024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<text:span text:style-name="T5">Carla Terra</text:span></text:p>
          </table:table-cell>
          <table:table-cell office:value-type="string" table:style-name="ce9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3ª Suplente do Conselho Fiscal</text:span></text:p>
          </table:table-cell>
          <table:table-cell office:value-type="date" office:date-value="2022-01-01T00:00:00" table:number-columns-spanned="2" table:number-rows-spanned="1" table:style-name="ce28">
            <text:p>01/01/2022</text:p>
          </table:table-cell>
          <table:covered-table-cell/>
          <table:table-cell office:value-type="date" office:date-value="2024-12-31T00:00:00" table:style-name="ce10">
            <text:p>31/12/2024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Nacional do Servidores do Judiciária Trabalhista – ANASTRA</text:span></text:p>
          </table:table-cell>
          <table:table-cell office:value-type="string" table:style-name="ce8">
            <text:p><text:span text:style-name="T5">Suplente de Coordenador Financeiro</text:span></text:p>
          </table:table-cell>
          <table:table-cell office:value-type="date" office:date-value="2023-01-01T00:00:00" table:number-columns-spanned="2" table:number-rows-spanned="1" table:style-name="ce28">
            <text:p>01/01/2023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Alonso Cavalcante de Albuquerque Filh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3">
            <text:p><text:span text:style-name="T5">Presidente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5">Flávio Luiz da Cost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Vice-Presidente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Antônio Carlos Duarte de Figueredo Campo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-Secretário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13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pan text:style-name="T5">Alan da Silva Esteves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11">
            <text:p><text:span text:style-name="T5">Diretor Tesoureiro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Francisco Tavares Noronha Net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 de Acompanhamento Legislativo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Jorge Bastos da Nova Moreir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Diretor-Cultur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Nome do Membro / Servidor</text:span></text:p>
          </table:table-cell>
          <table:table-cell office:value-type="string" table:style-name="ce6">
            <text:p><text:span text:style-name="T4">Nome do Conselho (ou assemelhado)</text:span></text:p>
          </table:table-cell>
          <table:table-cell office:value-type="string" table:style-name="ce6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7">
            <text:p><text:span text:style-name="T4">Data início</text:span></text:p>
          </table:table-cell>
          <table:covered-table-cell/>
          <table:table-cell office:value-type="string" table:style-name="ce6">
            <text:p><text:span text:style-name="T4">Data fim (previsão)</text:span></text:p>
          </table:table-cell>
          <table:table-cell office:value-type="string" table:style-name="ce17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Lúcia da Costa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5">João Leite de Arruda Alencar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<text:span text:style-name="T5">Manoel Hermes de Lima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Titular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asiel Ivo</text:span></text:p>
          </table:table-cell>
          <table:table-cell office:value-type="string" table:style-name="ce9">
            <text:p><text:span text:style-name="T5">Associação dos Magistrados da Justiça do Trabalho da 19ª Região – AMATRA 19</text:span></text:p>
          </table:table-cell>
          <table:table-cell office:value-type="string" table:style-name="ce8">
            <text:p><text:span text:style-name="T5">Suplente do Conselho Fiscal</text:span></text:p>
          </table:table-cell>
          <table:table-cell office:value-type="date" office:date-value="2024-09-01T00:00:00" table:number-columns-spanned="2" table:number-rows-spanned="1" table:style-name="ce26">
            <text:p>01/09/2024</text:p>
          </table:table-cell>
          <table:covered-table-cell/>
          <table:table-cell office:value-type="date" office:date-value="2026-08-31T00:00:00" table:style-name="ce12">
            <text:p>31/08/2026</text:p>
          </table:table-cell>
          <table:table-cell office:value-type="string" table:style-name="ce9">
            <text:p><text:span text:style-name="T5">Ata de Posse</text:span></text:p>
          </table:table-cell>
          <table:table-cell table:number-columns-repeated="16377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1T18:26:33Z</meta:creation-date>
    <dc:date>2025-04-11T16:26:35Z</dc:date>
    <meta:editing-duration>PT0S</meta:editing-duration>
  </office:meta>
</office:document-meta>
</file>