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04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IRTON ANTONIO DE JESUS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DIVISÃO DE IMPLANTAÇÃO E SUSTENTAÇÃO DE SISTEMAS.</text:span></text:p>
          </table:table-cell>
          <table:table-cell office:value-type="string" table:style-name="ce6">
            <text:p><text:span text:style-name="T4">ATO TRT 6ª Nº 640</text:span>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RISTON MARTITNS CORDEIRO JÚNIOR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3ª REGIÃO - PB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TECNOLOGIA DA INFORMAÇÃO E COMUNICAÇÃO</text:span></text:p>
          </table:table-cell>
          <table:table-cell office:value-type="string" table:style-name="ce6">
            <text:p><text:span text:style-name="T4">PORTARIA TRT 13ª GP Nº 119</text:span>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ANILO BARRETO ALMEIDA VASCONCELO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ANTANA DO IPANEMA/AL</text:span></text:p>
          </table:table-cell>
          <table:table-cell office:value-type="string" table:style-name="ce6">
            <text:p><text:span text:style-name="T4">ATO Nº 9</text:span>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DNALDO PEDRO DOS SANTO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ATO Nº 761</text:span>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EORGETE FIRMO SOAR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6ª GP Nº 181</text:span>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ULIANA DE MELO MONTEIR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ORDENAÇÃO DE DESPESAS</text:span></text:p>
          </table:table-cell>
          <table:table-cell office:value-type="string" table:style-name="ce6">
            <text:p><text:span text:style-name="T4">ATO Nº 19</text:span>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ARISSE COSTA GIACOMIN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8ª REGIÃO - PA/A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PRESI N 293/2024</text:span>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UZIANA FRAGÔSO BUARQUE DE MEDEIRO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457</text:span></text:p>
          </table:table-cell>
          <table:table-cell office:value-type="date" office:date-value="2012-04-11T00:00:00" table:style-name="ce7">
            <text:p>11/04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9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2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4">06/05/2025 10:43:56</text:span></text:p>
          </table:table-cell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6T19:24:24Z</meta:creation-date>
    <dc:date>2025-05-06T17:24:26Z</dc:date>
    <meta:editing-duration>PT0S</meta:editing-duration>
  </office:meta>
</office:document-meta>
</file>