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-04-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7">
            <text:p>10/03/2022</text:p>
          </table:table-cell>
          <table:covered-table-cell/>
          <table:table-cell office:value-type="string" table:style-name="ce8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–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7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11">
            <text:p><text:span text:style-name="T5">Coordenador Geral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Formação e Relações Sindicais, Comunicação, Cultura, Esporte e Lazer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3-01-10T00:00:00" table:number-columns-spanned="2" table:number-rows-spanned="1" table:style-name="ce27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Lima de Mirand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Membro Suplente</text:span></text:p>
          </table:table-cell>
          <table:table-cell office:value-type="date" office:date-value="2023-01-10T00:00:00" table:number-columns-spanned="2" table:number-rows-spanned="1" table:style-name="ce27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12-19T00:00:00" table:number-columns-spanned="2" table:number-rows-spanned="1" table:style-name="ce27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12-19T00:00:00" table:number-columns-spanned="2" table:number-rows-spanned="1" table:style-name="ce27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12-19T00:00:00" table:number-columns-spanned="2" table:number-rows-spanned="1" table:style-name="ce27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 Adjunto</text:span></text:p>
          </table:table-cell>
          <table:table-cell office:value-type="date" office:date-value="2023-12-19T00:00:00" table:number-columns-spanned="2" table:number-rows-spanned="1" table:style-name="ce27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Projetos e Benefícios</text:span></text:p>
          </table:table-cell>
          <table:table-cell office:value-type="date" office:date-value="2023-12-19T00:00:00" table:number-columns-spanned="2" table:number-rows-spanned="1" table:style-name="ce27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7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Bernardo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ustavo Henrique Caitano Lop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5">Marcelo Xavier do Nascimen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7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i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odrigo da Costa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Social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e Helder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1º Suplente do Conselho Fiscal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ª Suplente do Conselho Fiscal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3ª Suplente do Conselho Fiscal</text:span></text:p>
          </table:table-cell>
          <table:table-cell office:value-type="date" office:date-value="2025-01-01T00:00:00" table:number-columns-spanned="2" table:number-rows-spanned="1" table:style-name="ce27">
            <text:p>01/01/2025</text:p>
          </table:table-cell>
          <table:covered-table-cell/>
          <table:table-cell office:value-type="date" office:date-value="2026-12-31T00:00:00" table:style-name="ce10">
            <text:p>31/12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3-01-01T00:00:00" table:number-columns-spanned="2" table:number-rows-spanned="1" table:style-name="ce27">
            <text:p>01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 Tesoureir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Valter Souza Pugliesi</text:span></text:p>
          </table:table-cell>
          <table:table-cell office:value-type="string" table:style-name="ce9">
            <text:p><text:span text:style-name="T5">Associação Nacional das Magistradas e dos Magistrados da Justiça do Trabalho – ANAMATRA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5-05-21T00:00:00" table:number-columns-spanned="2" table:number-rows-spanned="1" table:style-name="ce27">
            <text:p>21/05/2025</text:p>
          </table:table-cell>
          <table:covered-table-cell/>
          <table:table-cell office:value-type="date" office:date-value="2027-05-20T00:00:00" table:style-name="ce10">
            <text:p>20/05/2027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4:33Z</meta:creation-date>
    <dc:date>2025-05-06T17:24:35Z</dc:date>
    <meta:editing-duration>PT0S</meta:editing-duration>
  </office:meta>
</office:document-meta>
</file>