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1.5417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1.2335in"/>
    </style:style>
    <style:style style:name="co6" style:family="table-column">
      <style:table-column-properties fo:break-before="auto" style:column-width="1.002in"/>
    </style:style>
    <style:style style:name="co7" style:family="table-column">
      <style:table-column-properties fo:break-before="auto" style:column-width="0.6689in"/>
    </style:style>
    <style:style style:name="ro1" style:family="table-row">
      <style:table-row-properties style:row-height="0.2362in" fo:break-before="auto" style:use-optimal-row-height="false"/>
    </style:style>
    <style:style style:name="ro2" style:family="table-row">
      <style:table-row-properties style:row-height="0.139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1945in" fo:break-before="auto" style:use-optimal-row-height="false"/>
    </style:style>
    <style:style style:name="ro7" style:family="table-row">
      <style:table-row-properties style:row-height="0.1807in" fo:break-before="auto" style:use-optimal-row-height="false"/>
    </style:style>
    <style:style style:name="ro8" style:family="table-row">
      <style:table-row-properties style:row-height="0.2917in" fo:break-before="auto" style:use-optimal-row-height="false"/>
    </style:style>
    <style:style style:name="ro9" style:family="table-row">
      <style:table-row-properties style:row-height="0.278in" fo:break-before="auto" style:use-optimal-row-height="false"/>
    </style:style>
    <style:style style:name="ro10" style:family="table-row">
      <style:table-row-properties style:row-height="0.5835in" fo:break-before="auto" style:use-optimal-row-height="false"/>
    </style:style>
    <style:style style:name="ro11" style:family="table-row">
      <style:table-row-properties style:row-height="0.3472in" fo:break-before="auto" style:use-optimal-row-height="false"/>
    </style:style>
    <style:style style:name="ro12" style:family="table-row">
      <style:table-row-properties style:row-height="0.1665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 style:data-style-name="N4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7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" style:family="table-cell" style:parent-style-name="Default" style:data-style-name="N4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4">
      <style:table-cell-properties fo:border-bottom="0.74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 style:data-style-name="N4">
      <style:table-cell-properties fo:border-bottom="0.74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9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Default" style:data-style-name="N4">
      <style:table-cell-properties fo:background-color="#9bc2e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 style:data-style-name="N4">
      <style:table-cell-properties fo:background-color="#9bc2e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>
      <style:table-cell-properties fo:background-color="#9bc2e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9bc2e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9bc2e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3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1"/>
        <table:table-column table:style-name="co3" table:default-cell-style-name="ce40"/>
        <table:table-column table:style-name="co3" table:default-cell-style-name="ce56"/>
        <table:table-column table:style-name="co4" table:default-cell-style-name="ce40"/>
        <table:table-column table:style-name="co3" table:default-cell-style-name="ce21"/>
        <table:table-column table:style-name="co5" table:default-cell-style-name="ce40"/>
        <table:table-column table:style-name="co3" table:default-cell-style-name="ce59"/>
        <table:table-column table:style-name="co3" table:default-cell-style-name="ce40"/>
        <table:table-column table:style-name="co3" table:default-cell-style-name="ce21"/>
        <table:table-column table:style-name="co3" table:default-cell-style-name="ce40"/>
        <table:table-column table:style-name="co3" table:default-cell-style-name="ce92"/>
        <table:table-column table:style-name="co3" table:default-cell-style-name="ce100"/>
        <table:table-column table:style-name="co6" table:default-cell-style-name="ce112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VALORES REPASSADOS MENSALMENTE PARA O INSS, FUNDO DE PREVIDÊNCIA</text:p>
          </table:table-cell>
          <table:covered-table-cell table:number-columns-repeated="13" table:style-name="Default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E INSTITUTOS PREVIDENCIÁRIOS MUNICIPAIS E DO GOVERNO DO ESTADO DE ALAGOAS</text:p>
          </table:table-cell>
          <table:covered-table-cell table:number-columns-repeated="13" table:style-name="Default"/>
          <table:table-cell table:number-columns-repeated="16370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8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54" office:value-type="string" calcext:value-type="string">
            <text:p>MAR</text:p>
          </table:table-cell>
          <table:table-cell table:style-name="ce65" office:value-type="string" calcext:value-type="string">
            <text:p>ABR</text:p>
          </table:table-cell>
          <table:table-cell table:style-name="ce66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70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79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87" office:value-type="string" calcext:value-type="string">
            <text:p>NOV</text:p>
          </table:table-cell>
          <table:table-cell table:style-name="ce37" office:value-type="string" calcext:value-type="string">
            <text:p>NOV -13.º</text:p>
          </table:table-cell>
          <table:table-cell table:style-name="ce66" office:value-type="string" calcext:value-type="string">
            <text:p>DEZ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INSS</text:p>
          </table:table-cell>
          <table:table-cell table:style-name="ce19"/>
          <table:table-cell table:style-name="ce38" table:number-columns-repeated="11"/>
          <table:table-cell table:style-name="ce105"/>
          <table:table-cell table:number-columns-repeated="16370"/>
        </table:table-row>
        <table:table-row table:style-name="ro1">
          <table:table-cell table:style-name="ce5" office:value-type="string" calcext:value-type="string">
            <text:p>empregado</text:p>
          </table:table-cell>
          <table:table-cell table:style-name="ce20" office:value-type="float" office:value="4254.61" calcext:value-type="float">
            <text:p>4,254.61</text:p>
          </table:table-cell>
          <table:table-cell table:style-name="ce39" office:value-type="float" office:value="4255.34" calcext:value-type="float">
            <text:p>4,255.34</text:p>
          </table:table-cell>
          <table:table-cell table:style-name="ce55" office:value-type="float" office:value="5190.39" calcext:value-type="float">
            <text:p>5,190.39</text:p>
          </table:table-cell>
          <table:table-cell table:style-name="ce39" office:value-type="float" office:value="5281.27" calcext:value-type="float">
            <text:p>5,281.27</text:p>
          </table:table-cell>
          <table:table-cell table:style-name="ce20" office:value-type="float" office:value="6421.94" calcext:value-type="float">
            <text:p>6,421.94</text:p>
          </table:table-cell>
          <table:table-cell table:style-name="ce39" office:value-type="float" office:value="5162.35" calcext:value-type="float">
            <text:p>5,162.35</text:p>
          </table:table-cell>
          <table:table-cell table:style-name="ce71" office:value-type="float" office:value="4750.16" calcext:value-type="float">
            <text:p>4,750.16</text:p>
          </table:table-cell>
          <table:table-cell table:style-name="ce39" office:value-type="float" office:value="4210.73" calcext:value-type="float">
            <text:p>4,210.73</text:p>
          </table:table-cell>
          <table:table-cell table:style-name="ce20" office:value-type="float" office:value="3838.04" calcext:value-type="float">
            <text:p>3,838.04</text:p>
          </table:table-cell>
          <table:table-cell table:style-name="ce39" office:value-type="float" office:value="4775.11" calcext:value-type="float">
            <text:p>4,775.11</text:p>
          </table:table-cell>
          <table:table-cell table:style-name="ce88"/>
          <table:table-cell table:style-name="ce50"/>
          <table:table-cell table:style-name="ce106"/>
          <table:table-cell table:number-columns-repeated="16370"/>
        </table:table-row>
        <table:table-row table:style-name="ro3">
          <table:table-cell office:value-type="string" calcext:value-type="string">
            <text:p>patronal</text:p>
          </table:table-cell>
          <table:table-cell office:value-type="float" office:value="13657.8" calcext:value-type="float">
            <text:p>13,657.80</text:p>
          </table:table-cell>
          <table:table-cell office:value-type="float" office:value="13871.71" calcext:value-type="float">
            <text:p>13,871.71</text:p>
          </table:table-cell>
          <table:table-cell office:value-type="float" office:value="14458.93" calcext:value-type="float">
            <text:p>14,458.93</text:p>
          </table:table-cell>
          <table:table-cell office:value-type="float" office:value="15209.63" calcext:value-type="float">
            <text:p>15,209.63</text:p>
          </table:table-cell>
          <table:table-cell office:value-type="float" office:value="15890.02" calcext:value-type="float">
            <text:p>15,890.02</text:p>
          </table:table-cell>
          <table:table-cell office:value-type="float" office:value="14202.1" calcext:value-type="float">
            <text:p>14,202.10</text:p>
          </table:table-cell>
          <table:table-cell office:value-type="float" office:value="11750.05" calcext:value-type="float">
            <text:p>11,750.05</text:p>
          </table:table-cell>
          <table:table-cell office:value-type="float" office:value="11262.17" calcext:value-type="float">
            <text:p>11,262.17</text:p>
          </table:table-cell>
          <table:table-cell office:value-type="float" office:value="10135.62" calcext:value-type="float">
            <text:p>10,135.62</text:p>
          </table:table-cell>
          <table:table-cell office:value-type="float" office:value="12832.52" calcext:value-type="float">
            <text:p>12,832.52</text:p>
          </table:table-cell>
          <table:table-cell table:style-name="ce89"/>
          <table:table-cell table:style-name="ce97"/>
          <table:table-cell table:style-name="ce107"/>
          <table:table-cell table:number-columns-repeated="16370"/>
        </table:table-row>
        <table:table-row table:style-name="ro2">
          <table:table-cell table:style-name="ce7" office:value-type="string" calcext:value-type="string">
            <text:p>FUNPRESP-</text:p>
          </table:table-cell>
          <table:table-cell table:style-name="ce22" table:number-columns-repeated="13"/>
          <table:table-cell table:number-columns-repeated="16370"/>
        </table:table-row>
        <table:table-row table:style-name="ro4">
          <table:table-cell table:style-name="ce8" office:value-type="string" calcext:value-type="string">
            <text:p>JUD</text:p>
          </table:table-cell>
          <table:table-cell table:style-name="ce23"/>
          <table:table-cell table:style-name="ce41" table:number-columns-repeated="11"/>
          <table:table-cell table:style-name="ce108"/>
          <table:table-cell table:number-columns-repeated="16370"/>
        </table:table-row>
        <table:table-row table:style-name="ro5">
          <table:table-cell office:value-type="string" calcext:value-type="string">
            <text:p>empregado</text:p>
          </table:table-cell>
          <table:table-cell table:style-name="ce24" office:value-type="float" office:value="148907.2" calcext:value-type="float">
            <text:p>148,907.20</text:p>
          </table:table-cell>
          <table:table-cell table:style-name="ce42" office:value-type="float" office:value="168607.21" calcext:value-type="float">
            <text:p>168,607.21</text:p>
          </table:table-cell>
          <table:table-cell table:style-name="ce57" office:value-type="float" office:value="167335.38" calcext:value-type="float">
            <text:p>167,335.38</text:p>
          </table:table-cell>
          <table:table-cell table:style-name="ce42" office:value-type="float" office:value="167885.56" calcext:value-type="float">
            <text:p>167,885.56</text:p>
          </table:table-cell>
          <table:table-cell table:style-name="ce24" office:value-type="float" office:value="168712.87" calcext:value-type="float">
            <text:p>168,712.87</text:p>
          </table:table-cell>
          <table:table-cell table:style-name="ce42" office:value-type="float" office:value="167923.08" calcext:value-type="float">
            <text:p>167,923.08</text:p>
          </table:table-cell>
          <table:table-cell table:style-name="ce72" office:value-type="float" office:value="168595.57" calcext:value-type="float">
            <text:p>168,595.57</text:p>
          </table:table-cell>
          <table:table-cell table:style-name="ce42" office:value-type="float" office:value="169438.14" calcext:value-type="float">
            <text:p>169,438.14</text:p>
          </table:table-cell>
          <table:table-cell table:style-name="ce24" office:value-type="float" office:value="170637.9" calcext:value-type="float">
            <text:p>170,637.90</text:p>
          </table:table-cell>
          <table:table-cell table:style-name="ce42" office:value-type="float" office:value="164067.66" calcext:value-type="float">
            <text:p>164,067.66</text:p>
          </table:table-cell>
          <table:table-cell table:style-name="ce90"/>
          <table:table-cell table:style-name="ce98"/>
          <table:table-cell table:style-name="ce109"/>
          <table:table-cell table:number-columns-repeated="16370"/>
        </table:table-row>
        <table:table-row table:style-name="ro5">
          <table:table-cell office:value-type="string" calcext:value-type="string">
            <text:p>patronal</text:p>
          </table:table-cell>
          <table:table-cell table:style-name="ce25" office:value-type="float" office:value="136979.21" calcext:value-type="float">
            <text:p>136,979.21</text:p>
          </table:table-cell>
          <table:table-cell table:style-name="ce43" office:value-type="float" office:value="156109.44" calcext:value-type="float">
            <text:p>156,109.44</text:p>
          </table:table-cell>
          <table:table-cell table:style-name="ce58" office:value-type="float" office:value="155200.05" calcext:value-type="float">
            <text:p>155,200.05</text:p>
          </table:table-cell>
          <table:table-cell table:style-name="ce43" office:value-type="float" office:value="155570.28" calcext:value-type="float">
            <text:p>155,570.28</text:p>
          </table:table-cell>
          <table:table-cell table:style-name="ce25" office:value-type="float" office:value="155537.22" calcext:value-type="float">
            <text:p>155,537.22</text:p>
          </table:table-cell>
          <table:table-cell table:style-name="ce43" office:value-type="float" office:value="155308.17" calcext:value-type="float">
            <text:p>155,308.17</text:p>
          </table:table-cell>
          <table:table-cell table:style-name="ce73" office:value-type="float" office:value="155980.66" calcext:value-type="float">
            <text:p>155,980.66</text:p>
          </table:table-cell>
          <table:table-cell table:style-name="ce43" office:value-type="float" office:value="155797.41" calcext:value-type="float">
            <text:p>155,797.41</text:p>
          </table:table-cell>
          <table:table-cell table:style-name="ce25" office:value-type="float" office:value="156599.43" calcext:value-type="float">
            <text:p>156,599.43</text:p>
          </table:table-cell>
          <table:table-cell table:style-name="ce43" office:value-type="float" office:value="157163.81" calcext:value-type="float">
            <text:p>157,163.81</text:p>
          </table:table-cell>
          <table:table-cell table:style-name="ce91"/>
          <table:table-cell table:style-name="ce99"/>
          <table:table-cell table:style-name="ce110"/>
          <table:table-cell table:number-columns-repeated="16370"/>
        </table:table-row>
        <table:table-row table:style-name="ro6">
          <table:table-cell table:style-name="ce9" office:value-type="string" calcext:value-type="string">
            <text:p>IPREV-Maceió</text:p>
          </table:table-cell>
          <table:table-cell table:style-name="ce26"/>
          <table:table-cell table:style-name="ce44" table:number-columns-repeated="11"/>
          <table:table-cell table:style-name="ce111"/>
          <table:table-cell table:number-columns-repeated="16370"/>
        </table:table-row>
        <table:table-row table:style-name="ro6">
          <table:table-cell office:value-type="string" calcext:value-type="string">
            <text:p>empregado</text:p>
          </table:table-cell>
          <table:table-cell office:value-type="float" office:value="2530.28" calcext:value-type="float">
            <text:p>2,530.28</text:p>
          </table:table-cell>
          <table:table-cell office:value-type="float" office:value="2809.61" calcext:value-type="float">
            <text:p>2,809.61</text:p>
          </table:table-cell>
          <table:table-cell office:value-type="float" office:value="2530.29" calcext:value-type="float">
            <text:p>2,530.29</text:p>
          </table:table-cell>
          <table:table-cell office:value-type="float" office:value="2705.66" calcext:value-type="float">
            <text:p>2,705.66</text:p>
          </table:table-cell>
          <table:table-cell office:value-type="float" office:value="2640.17" calcext:value-type="float">
            <text:p>2,640.17</text:p>
          </table:table-cell>
          <table:table-cell table:number-columns-repeated="4" office:value-type="float" office:value="2530.29" calcext:value-type="float">
            <text:p>2,530.29</text:p>
          </table:table-cell>
          <table:table-cell office:value-type="float" office:value="2212.82" calcext:value-type="float">
            <text:p>2,212.82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patronal</text:p>
          </table:table-cell>
          <table:table-cell office:value-type="float" office:value="4095.45" calcext:value-type="float">
            <text:p>4,095.45</text:p>
          </table:table-cell>
          <table:table-cell office:value-type="float" office:value="4547.55" calcext:value-type="float">
            <text:p>4,547.55</text:p>
          </table:table-cell>
          <table:table-cell office:value-type="float" office:value="4095.45" calcext:value-type="float">
            <text:p>4,095.45</text:p>
          </table:table-cell>
          <table:table-cell office:value-type="float" office:value="4379.3" calcext:value-type="float">
            <text:p>4,379.30</text:p>
          </table:table-cell>
          <table:table-cell office:value-type="float" office:value="4273.3" calcext:value-type="float">
            <text:p>4,273.30</text:p>
          </table:table-cell>
          <table:table-cell table:number-columns-repeated="4" office:value-type="float" office:value="4095.45" calcext:value-type="float">
            <text:p>4,095.45</text:p>
          </table:table-cell>
          <table:table-cell office:value-type="float" office:value="3581.61" calcext:value-type="float">
            <text:p>3,581.61</text:p>
          </table:table-cell>
          <table:table-cell table:style-name="ce93"/>
          <table:table-cell table:style-name="ce101"/>
          <table:table-cell table:style-name="ce113"/>
          <table:table-cell table:number-columns-repeated="16370"/>
        </table:table-row>
        <table:table-row table:style-name="ro2">
          <table:table-cell table:style-name="ce10" office:value-type="string" calcext:value-type="string">
            <text:p>PREV-S L</text:p>
          </table:table-cell>
          <table:table-cell table:style-name="ce27"/>
          <table:table-cell table:style-name="ce45"/>
          <table:table-cell table:style-name="ce22" table:number-columns-repeated="11"/>
          <table:table-cell table:number-columns-repeated="16370"/>
        </table:table-row>
        <table:table-row table:style-name="ro4">
          <table:table-cell table:style-name="ce11" office:value-type="string" calcext:value-type="string">
            <text:p>Quitunde</text:p>
          </table:table-cell>
          <table:table-cell table:style-name="ce28"/>
          <table:table-cell table:style-name="ce46" table:number-columns-repeated="11"/>
          <table:table-cell table:style-name="ce114"/>
          <table:table-cell table:number-columns-repeated="16370"/>
        </table:table-row>
        <table:table-row table:style-name="ro6">
          <table:table-cell office:value-type="string" calcext:value-type="string">
            <text:p>empregado</text:p>
          </table:table-cell>
          <table:table-cell table:number-columns-repeated="2" office:value-type="float" office:value="218.79" calcext:value-type="float">
            <text:p>218.79</text:p>
          </table:table-cell>
          <table:table-cell table:style-name="ce59" office:value-type="float" office:value="218.79" calcext:value-type="float">
            <text:p>218.79</text:p>
          </table:table-cell>
          <table:table-cell table:number-columns-repeated="5" office:value-type="float" office:value="218.79" calcext:value-type="float">
            <text:p>218.79</text:p>
          </table:table-cell>
          <table:table-cell table:style-name="ce80" office:value-type="float" office:value="218.79" calcext:value-type="float">
            <text:p>218.79</text:p>
          </table:table-cell>
          <table:table-cell office:value-type="float" office:value="218.79" calcext:value-type="float">
            <text:p>218.79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patronal</text:p>
          </table:table-cell>
          <table:table-cell table:number-columns-repeated="2" office:value-type="float" office:value="385.87" calcext:value-type="float">
            <text:p>385.87</text:p>
          </table:table-cell>
          <table:table-cell table:style-name="ce59" office:value-type="float" office:value="385.87" calcext:value-type="float">
            <text:p>385.87</text:p>
          </table:table-cell>
          <table:table-cell table:number-columns-repeated="5" office:value-type="float" office:value="385.87" calcext:value-type="float">
            <text:p>385.87</text:p>
          </table:table-cell>
          <table:table-cell table:style-name="ce80" office:value-type="float" office:value="385.87" calcext:value-type="float">
            <text:p>385.87</text:p>
          </table:table-cell>
          <table:table-cell office:value-type="float" office:value="385.87" calcext:value-type="float">
            <text:p>385.87</text:p>
          </table:table-cell>
          <table:table-cell table:style-name="ce93"/>
          <table:table-cell table:style-name="ce101"/>
          <table:table-cell table:style-name="ce113"/>
          <table:table-cell table:number-columns-repeated="16370"/>
        </table:table-row>
        <table:table-row table:style-name="ro7">
          <table:table-cell table:style-name="ce12" office:value-type="string" calcext:value-type="string">
            <text:p>PREV - Penedo</text:p>
          </table:table-cell>
          <table:table-cell table:style-name="ce29"/>
          <table:table-cell table:style-name="ce47" table:number-columns-repeated="11"/>
          <table:table-cell table:style-name="ce115"/>
          <table:table-cell table:number-columns-repeated="16370"/>
        </table:table-row>
        <table:table-row table:style-name="ro6">
          <table:table-cell office:value-type="string" calcext:value-type="string">
            <text:p>empregado</text:p>
          </table:table-cell>
          <table:table-cell office:value-type="float" office:value="1029.13" calcext:value-type="float">
            <text:p>1,029.13</text:p>
          </table:table-cell>
          <table:table-cell office:value-type="float" office:value="1841.22" calcext:value-type="float">
            <text:p>1,841.22</text:p>
          </table:table-cell>
          <table:table-cell office:value-type="float" office:value="1312.93" calcext:value-type="float">
            <text:p>1,312.93</text:p>
          </table:table-cell>
          <table:table-cell office:value-type="float" office:value="1431.45" calcext:value-type="float">
            <text:p>1,431.45</text:p>
          </table:table-cell>
          <table:table-cell office:value-type="float" office:value="1092.23" calcext:value-type="float">
            <text:p>1,092.23</text:p>
          </table:table-cell>
          <table:table-cell office:value-type="float" office:value="1145.72" calcext:value-type="float">
            <text:p>1,145.72</text:p>
          </table:table-cell>
          <table:table-cell office:value-type="float" office:value="1172.46" calcext:value-type="float">
            <text:p>1,172.46</text:p>
          </table:table-cell>
          <table:table-cell office:value-type="float" office:value="1725.56" calcext:value-type="float">
            <text:p>1,725.56</text:p>
          </table:table-cell>
          <table:table-cell office:value-type="float" office:value="1454.57" calcext:value-type="float">
            <text:p>1,454.57</text:p>
          </table:table-cell>
          <table:table-cell office:value-type="float" office:value="1413.16" calcext:value-type="float">
            <text:p>1,413.16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patronal</text:p>
          </table:table-cell>
          <table:table-cell office:value-type="float" office:value="2319.98" calcext:value-type="float">
            <text:p>2,319.98</text:p>
          </table:table-cell>
          <table:table-cell office:value-type="float" office:value="4150.64" calcext:value-type="float">
            <text:p>4,150.64</text:p>
          </table:table-cell>
          <table:table-cell office:value-type="float" office:value="2959.72" calcext:value-type="float">
            <text:p>2,959.72</text:p>
          </table:table-cell>
          <table:table-cell office:value-type="float" office:value="3226.91" calcext:value-type="float">
            <text:p>3,226.91</text:p>
          </table:table-cell>
          <table:table-cell office:value-type="float" office:value="2462.2" calcext:value-type="float">
            <text:p>2,462.20</text:p>
          </table:table-cell>
          <table:table-cell office:value-type="float" office:value="2582.78" calcext:value-type="float">
            <text:p>2,582.78</text:p>
          </table:table-cell>
          <table:table-cell office:value-type="float" office:value="2643.06" calcext:value-type="float">
            <text:p>2,643.06</text:p>
          </table:table-cell>
          <table:table-cell office:value-type="float" office:value="3889.9" calcext:value-type="float">
            <text:p>3,889.90</text:p>
          </table:table-cell>
          <table:table-cell office:value-type="float" office:value="3279.01" calcext:value-type="float">
            <text:p>3,279.01</text:p>
          </table:table-cell>
          <table:table-cell office:value-type="float" office:value="3185.66" calcext:value-type="float">
            <text:p>3,185.66</text:p>
          </table:table-cell>
          <table:table-cell table:style-name="ce94"/>
          <table:table-cell table:style-name="ce102"/>
          <table:table-cell table:style-name="ce113"/>
          <table:table-cell table:number-columns-repeated="16370"/>
        </table:table-row>
        <table:table-row table:style-name="ro8">
          <table:table-cell table:style-name="ce13" office:value-type="string" calcext:value-type="string">
            <text:p>PREV - AL -</text:p>
            <text:p>FUNDO</text:p>
          </table:table-cell>
          <table:table-cell table:style-name="ce30"/>
          <table:table-cell table:style-name="ce48"/>
          <table:table-cell table:style-name="ce60"/>
          <table:table-cell table:style-name="ce48"/>
          <table:table-cell table:style-name="ce30"/>
          <table:table-cell table:style-name="ce48"/>
          <table:table-cell table:style-name="ce74"/>
          <table:table-cell table:style-name="ce48"/>
          <table:table-cell table:style-name="ce30"/>
          <table:table-cell table:style-name="ce48"/>
          <table:table-cell table:style-name="ce95"/>
          <table:table-cell table:style-name="ce103"/>
          <table:table-cell table:style-name="ce116"/>
          <table:table-cell table:number-columns-repeated="16370"/>
        </table:table-row>
        <table:table-row table:style-name="ro5">
          <table:table-cell office:value-type="string" calcext:value-type="string">
            <text:p>empregado</text:p>
          </table:table-cell>
          <table:table-cell table:style-name="ce31"/>
          <table:table-cell table:style-name="ce49"/>
          <table:table-cell table:style-name="ce61"/>
          <table:table-cell table:style-name="ce51"/>
          <table:table-cell table:number-columns-repeated="4" office:value-type="float" office:value="898.05" calcext:value-type="float">
            <text:p>898.05</text:p>
          </table:table-cell>
          <table:table-cell table:style-name="ce40" office:value-type="float" office:value="898.05" calcext:value-type="float">
            <text:p>898.05</text:p>
          </table:table-cell>
          <table:table-cell office:value-type="float" office:value="898.05" calcext:value-type="float">
            <text:p>898.05</text:p>
          </table:table-cell>
          <table:table-cell table:style-name="ce76"/>
          <table:table-cell table:style-name="ce51"/>
          <table:table-cell table:style-name="ce33"/>
          <table:table-cell table:number-columns-repeated="16370"/>
        </table:table-row>
        <table:table-row table:style-name="ro9">
          <table:table-cell table:style-name="ce5" office:value-type="string" calcext:value-type="string">
            <text:p>patronal</text:p>
          </table:table-cell>
          <table:table-cell table:style-name="ce32"/>
          <table:table-cell table:style-name="ce50"/>
          <table:table-cell table:style-name="ce62"/>
          <table:table-cell table:style-name="ce50"/>
          <table:table-cell table:style-name="ce67" office:value-type="float" office:value="1796.11" calcext:value-type="float">
            <text:p>1,796.11</text:p>
          </table:table-cell>
          <table:table-cell table:style-name="ce68" office:value-type="float" office:value="1796.11" calcext:value-type="float">
            <text:p>1,796.11</text:p>
          </table:table-cell>
          <table:table-cell table:style-name="ce75" office:value-type="float" office:value="1796.11" calcext:value-type="float">
            <text:p>1,796.11</text:p>
          </table:table-cell>
          <table:table-cell table:style-name="ce68" office:value-type="float" office:value="1796.11" calcext:value-type="float">
            <text:p>1,796.11</text:p>
          </table:table-cell>
          <table:table-cell table:style-name="ce81" office:value-type="float" office:value="1796.11" calcext:value-type="float">
            <text:p>1,796.11</text:p>
          </table:table-cell>
          <table:table-cell table:style-name="ce68" office:value-type="float" office:value="1796.11" calcext:value-type="float">
            <text:p>1,796.11</text:p>
          </table:table-cell>
          <table:table-cell table:style-name="ce95"/>
          <table:table-cell table:style-name="ce103"/>
          <table:table-cell table:style-name="ce116"/>
          <table:table-cell table:number-columns-repeated="16370"/>
        </table:table-row>
        <table:table-row table:style-name="ro10">
          <table:table-cell table:style-name="ce14" office:value-type="string" calcext:value-type="string">
            <text:p>PREV DE</text:p>
            <text:p>APARECIDA</text:p>
            <text:p>DE GOIANIA</text:p>
          </table:table-cell>
          <table:table-cell table:style-name="ce33"/>
          <table:table-cell table:style-name="ce51"/>
          <table:table-cell table:style-name="ce61"/>
          <table:table-cell table:style-name="ce51"/>
          <table:table-cell table:style-name="ce33"/>
          <table:table-cell table:style-name="ce51"/>
          <table:table-cell table:style-name="ce76"/>
          <table:table-cell table:style-name="ce51"/>
          <table:table-cell table:style-name="ce82"/>
          <table:table-cell table:style-name="ce51"/>
          <table:table-cell table:style-name="ce76"/>
          <table:table-cell table:style-name="ce51"/>
          <table:table-cell table:style-name="ce33"/>
          <table:table-cell table:number-columns-repeated="16370"/>
        </table:table-row>
        <table:table-row table:style-name="ro11">
          <table:table-cell table:style-name="ce15" office:value-type="string" calcext:value-type="string">
            <text:p>empregado</text:p>
          </table:table-cell>
          <table:table-cell table:style-name="ce34"/>
          <table:table-cell table:style-name="ce52"/>
          <table:table-cell table:style-name="ce63"/>
          <table:table-cell table:style-name="ce52"/>
          <table:table-cell table:style-name="ce34"/>
          <table:table-cell table:style-name="ce52"/>
          <table:table-cell table:style-name="ce77"/>
          <table:table-cell table:style-name="ce52"/>
          <table:table-cell table:style-name="ce83"/>
          <table:table-cell table:style-name="ce85" office:value-type="float" office:value="551.15" calcext:value-type="float">
            <text:p>551.15</text:p>
          </table:table-cell>
          <table:table-cell table:style-name="ce96"/>
          <table:table-cell table:style-name="ce104"/>
          <table:table-cell table:style-name="ce117"/>
          <table:table-cell table:number-columns-repeated="16370"/>
        </table:table-row>
        <table:table-row table:style-name="ro5">
          <table:table-cell table:style-name="ce16" office:value-type="string" calcext:value-type="string">
            <text:p>patronal</text:p>
          </table:table-cell>
          <table:table-cell table:style-name="ce35"/>
          <table:table-cell table:style-name="ce53"/>
          <table:table-cell table:style-name="ce64"/>
          <table:table-cell table:style-name="ce53"/>
          <table:table-cell table:style-name="ce35"/>
          <table:table-cell table:style-name="ce53"/>
          <table:table-cell table:style-name="ce78"/>
          <table:table-cell table:style-name="ce53"/>
          <table:table-cell table:style-name="ce84"/>
          <table:table-cell table:style-name="ce86" office:value-type="float" office:value="570.84" calcext:value-type="float">
            <text:p>570.84</text:p>
          </table:table-cell>
          <table:table-cell table:style-name="ce78"/>
          <table:table-cell table:style-name="ce53"/>
          <table:table-cell table:style-name="ce35"/>
          <table:table-cell table:number-columns-repeated="16370"/>
        </table:table-row>
        <table:table-row table:style-name="ro12">
          <table:table-cell table:style-name="ce17" office:value-type="string" calcext:value-type="string">
            <text:p>TOTAL :</text:p>
          </table:table-cell>
          <table:table-cell table:style-name="ce36" office:value-type="float" office:value="314378.32" calcext:value-type="float">
            <text:p>314,378.32</text:p>
          </table:table-cell>
          <table:table-cell table:style-name="ce36" office:value-type="float" office:value="356797.38" calcext:value-type="float">
            <text:p>356,797.38</text:p>
          </table:table-cell>
          <table:table-cell table:style-name="ce36" office:value-type="float" office:value="353687.8" calcext:value-type="float">
            <text:p>353,687.80</text:p>
          </table:table-cell>
          <table:table-cell table:style-name="ce36" office:value-type="float" office:value="356294.72" calcext:value-type="float">
            <text:p>356,294.72</text:p>
          </table:table-cell>
          <table:table-cell table:style-name="ce36" office:value-type="float" office:value="360328.77" calcext:value-type="float">
            <text:p>360,328.77</text:p>
          </table:table-cell>
          <table:table-cell table:style-name="ce69" office:value-type="float" office:value="353554.6" calcext:value-type="float">
            <text:p>353,554.60</text:p>
          </table:table-cell>
          <table:table-cell table:style-name="ce36" office:value-type="float" office:value="352122.36" calcext:value-type="float">
            <text:p>352,122.36</text:p>
          </table:table-cell>
          <table:table-cell table:style-name="ce36" office:value-type="float" office:value="353554.31" calcext:value-type="float">
            <text:p>353,554.31</text:p>
          </table:table-cell>
          <table:table-cell table:style-name="ce36" office:value-type="float" office:value="353174.97" calcext:value-type="float">
            <text:p>353,174.97</text:p>
          </table:table-cell>
          <table:table-cell table:style-name="ce36" office:value-type="float" office:value="353653.16" calcext:value-type="float">
            <text:p>353,653.16</text:p>
          </table:table-cell>
          <table:table-cell table:number-columns-repeated="3" table:style-name="ce36" office:value-type="float" office:value="0" calcext:value-type="float">
            <text:p>0.00</text:p>
          </table:table-cell>
          <table:table-cell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03T15:15:15</meta:creation-date>
    <dc:date>2025-11-03T15:15:15</dc:date>
    <meta:generator>LibreOffice/25.2.3.2$Linux_AARCH64 LibreOffice_project/520$Build-2</meta:generator>
    <meta:document-statistic meta:table-count="1" meta:cell-count="167" meta:object-count="0"/>
    <meta:user-defined meta:name="AppVersion">25.7</meta:user-defined>
  </office:meta>
</office:document-meta>
</file>