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2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4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4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bold" style:font-name-asian="Helvetica" style:font-size-asian="8pt" style:language-asian="none" style:country-asian="none" style:font-style-asian="normal" style:font-weight-asian="bold" style:font-name-complex="Helvetica" style:font-size-complex="8pt" style:language-complex="none" style:country-complex="none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4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1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 style:data-style-name="N4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Segoe UI" style:font-size-asian="8pt" style:font-style-asian="normal" style:font-weight-asian="bold" style:font-name-complex="Tahoma" style:font-size-complex="8pt" style:font-style-complex="normal" style:font-weight-complex="bold"/>
    </style:style>
    <style:style style:name="ce1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3"/>
        <table:table-column table:style-name="co2" table:default-cell-style-name="ce136"/>
        <table:table-column table:style-name="co3" table:default-cell-style-name="ce152"/>
        <table:table-column table:style-name="co3" table:default-cell-style-name="ce136"/>
        <table:table-column table:style-name="co4" table:default-cell-style-name="ce152"/>
        <table:table-column table:style-name="co5" table:default-cell-style-name="ce136"/>
        <table:table-column table:style-name="co2" table:default-cell-style-name="ce152"/>
        <table:table-column table:style-name="co6" table:default-cell-style-name="ce136"/>
        <table:table-column table:style-name="co7" table:default-cell-style-name="ce152"/>
        <table:table-column table:style-name="co8" table:default-cell-style-name="ce136"/>
        <table:table-column table:style-name="co9" table:default-cell-style-name="ce152"/>
        <table:table-column table:style-name="co2" table:default-cell-style-name="ce167"/>
        <table:table-column table:style-name="co7" table:default-cell-style-name="ce180"/>
        <table:table-column table:style-name="co10" table:default-cell-style-name="ce199"/>
        <table:table-column table:style-name="co11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4" office:value-type="string" calcext:value-type="string">
            <text:p>JAN</text:p>
          </table:table-cell>
          <table:table-cell table:style-name="ce65" office:value-type="string" calcext:value-type="string">
            <text:p>FEV</text:p>
          </table:table-cell>
          <table:table-cell table:style-name="ce134" office:value-type="string" calcext:value-type="string">
            <text:p>MAR</text:p>
          </table:table-cell>
          <table:table-cell table:style-name="ce65" office:value-type="string" calcext:value-type="string">
            <text:p>ABR</text:p>
          </table:table-cell>
          <table:table-cell table:style-name="ce134" office:value-type="string" calcext:value-type="string">
            <text:p>MAI</text:p>
          </table:table-cell>
          <table:table-cell table:style-name="ce65" office:value-type="string" calcext:value-type="string">
            <text:p>JUN</text:p>
          </table:table-cell>
          <table:table-cell table:style-name="ce134" office:value-type="string" calcext:value-type="string">
            <text:p>JUL</text:p>
          </table:table-cell>
          <table:table-cell table:style-name="ce65" office:value-type="string" calcext:value-type="string">
            <text:p>AGO</text:p>
          </table:table-cell>
          <table:table-cell table:style-name="ce134" office:value-type="string" calcext:value-type="string">
            <text:p>SET</text:p>
          </table:table-cell>
          <table:table-cell table:style-name="ce65" office:value-type="string" calcext:value-type="string">
            <text:p>OUT</text:p>
          </table:table-cell>
          <table:table-cell table:style-name="ce134" office:value-type="string" calcext:value-type="string">
            <text:p>NOV</text:p>
          </table:table-cell>
          <table:table-cell table:style-name="ce65" office:value-type="string" calcext:value-type="string">
            <text:p>NOV -13.º</text:p>
          </table:table-cell>
          <table:table-cell table:style-name="ce134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35"/>
          <table:table-cell table:style-name="ce151" table:number-columns-repeated="11"/>
          <table:table-cell table:style-name="ce192"/>
          <table:table-cell table:number-columns-repeated="16370"/>
        </table:table-row>
        <table:table-row table:style-name="ro1">
          <table:table-cell table:style-name="ce122" office:value-type="string" calcext:value-type="string">
            <text:p>empregado</text:p>
          </table:table-cell>
          <table:table-cell office:value-type="float" office:value="4254.61" calcext:value-type="float">
            <text:p>4.254,61</text:p>
          </table:table-cell>
          <table:table-cell office:value-type="float" office:value="4255.34" calcext:value-type="float">
            <text:p>4.255,34</text:p>
          </table:table-cell>
          <table:table-cell office:value-type="float" office:value="5190.39" calcext:value-type="float">
            <text:p>5.190,39</text:p>
          </table:table-cell>
          <table:table-cell office:value-type="float" office:value="5281.27" calcext:value-type="float">
            <text:p>5.281,27</text:p>
          </table:table-cell>
          <table:table-cell office:value-type="float" office:value="6421.94" calcext:value-type="float">
            <text:p>6.421,94</text:p>
          </table:table-cell>
          <table:table-cell office:value-type="float" office:value="5162.35" calcext:value-type="float">
            <text:p>5.162,35</text:p>
          </table:table-cell>
          <table:table-cell office:value-type="float" office:value="4750.16" calcext:value-type="float">
            <text:p>4.750,16</text:p>
          </table:table-cell>
          <table:table-cell office:value-type="float" office:value="4210.73" calcext:value-type="float">
            <text:p>4.210,73</text:p>
          </table:table-cell>
          <table:table-cell office:value-type="float" office:value="3838.04" calcext:value-type="float">
            <text:p>3.838,04</text:p>
          </table:table-cell>
          <table:table-cell office:value-type="float" office:value="4775.11" calcext:value-type="float">
            <text:p>4.775,11</text:p>
          </table:table-cell>
          <table:table-cell table:style-name="ce166" office:value-type="float" office:value="4304.28" calcext:value-type="float">
            <text:p>4.304,28</text:p>
          </table:table-cell>
          <table:table-cell/>
          <table:table-cell table:style-name="ce193"/>
          <table:table-cell table:number-columns-repeated="16370"/>
        </table:table-row>
        <table:table-row table:style-name="ro3">
          <table:table-cell office:value-type="string" calcext:value-type="string">
            <text:p>patronal</text:p>
          </table:table-cell>
          <table:table-cell office:value-type="float" office:value="13657.8" calcext:value-type="float">
            <text:p>13.657,80</text:p>
          </table:table-cell>
          <table:table-cell office:value-type="float" office:value="13871.71" calcext:value-type="float">
            <text:p>13.871,71</text:p>
          </table:table-cell>
          <table:table-cell office:value-type="float" office:value="14458.93" calcext:value-type="float">
            <text:p>14.458,93</text:p>
          </table:table-cell>
          <table:table-cell office:value-type="float" office:value="15209.63" calcext:value-type="float">
            <text:p>15.209,63</text:p>
          </table:table-cell>
          <table:table-cell office:value-type="float" office:value="15890.02" calcext:value-type="float">
            <text:p>15.890,02</text:p>
          </table:table-cell>
          <table:table-cell office:value-type="float" office:value="14202.1" calcext:value-type="float">
            <text:p>14.202,10</text:p>
          </table:table-cell>
          <table:table-cell office:value-type="float" office:value="11750.05" calcext:value-type="float">
            <text:p>11.750,05</text:p>
          </table:table-cell>
          <table:table-cell office:value-type="float" office:value="11262.17" calcext:value-type="float">
            <text:p>11.262,17</text:p>
          </table:table-cell>
          <table:table-cell office:value-type="float" office:value="10135.62" calcext:value-type="float">
            <text:p>10.135,62</text:p>
          </table:table-cell>
          <table:table-cell office:value-type="float" office:value="12832.52" calcext:value-type="float">
            <text:p>12.832,52</text:p>
          </table:table-cell>
          <table:table-cell office:value-type="float" office:value="16398.66" calcext:value-type="float">
            <text:p>16.398,66</text:p>
          </table:table-cell>
          <table:table-cell/>
          <table:table-cell table:style-name="ce194"/>
          <table:table-cell table:number-columns-repeated="16370"/>
        </table:table-row>
        <table:table-row table:style-name="ro2">
          <table:table-cell table:style-name="ce124" office:value-type="string" calcext:value-type="string">
            <text:p>FUNPRESP-JUD</text:p>
          </table:table-cell>
          <table:table-cell table:style-name="ce137" table:number-columns-repeated="10"/>
          <table:table-cell table:style-name="ce168"/>
          <table:table-cell table:style-name="ce181"/>
          <table:table-cell table:style-name="ce195"/>
          <table:table-cell table:number-columns-repeated="16370"/>
        </table:table-row>
        <table:table-row table:style-name="ro4">
          <table:table-cell office:value-type="string" calcext:value-type="string">
            <text:p>empregado</text:p>
          </table:table-cell>
          <table:table-cell table:style-name="ce138" office:value-type="float" office:value="148907.2" calcext:value-type="float">
            <text:p>148.907,20</text:p>
          </table:table-cell>
          <table:table-cell table:style-name="ce153" office:value-type="float" office:value="168607.21" calcext:value-type="float">
            <text:p>168.607,21</text:p>
          </table:table-cell>
          <table:table-cell table:style-name="ce138" office:value-type="float" office:value="167335.38" calcext:value-type="float">
            <text:p>167.335,38</text:p>
          </table:table-cell>
          <table:table-cell table:style-name="ce153" office:value-type="float" office:value="167885.56" calcext:value-type="float">
            <text:p>167.885,56</text:p>
          </table:table-cell>
          <table:table-cell table:style-name="ce138" office:value-type="float" office:value="168712.87" calcext:value-type="float">
            <text:p>168.712,87</text:p>
          </table:table-cell>
          <table:table-cell table:style-name="ce153" office:value-type="float" office:value="167923.08" calcext:value-type="float">
            <text:p>167.923,08</text:p>
          </table:table-cell>
          <table:table-cell table:style-name="ce138" office:value-type="float" office:value="168595.57" calcext:value-type="float">
            <text:p>168.595,57</text:p>
          </table:table-cell>
          <table:table-cell table:style-name="ce153" office:value-type="float" office:value="169438.14" calcext:value-type="float">
            <text:p>169.438,14</text:p>
          </table:table-cell>
          <table:table-cell table:style-name="ce138" office:value-type="float" office:value="170637.9" calcext:value-type="float">
            <text:p>170.637,90</text:p>
          </table:table-cell>
          <table:table-cell table:style-name="ce153" office:value-type="float" office:value="164067.66" calcext:value-type="float">
            <text:p>164.067,66</text:p>
          </table:table-cell>
          <table:table-cell table:style-name="ce166" office:value-type="float" office:value="164841.51" calcext:value-type="float">
            <text:p>164.841,51</text:p>
          </table:table-cell>
          <table:table-cell/>
          <table:table-cell table:style-name="ce196"/>
          <table:table-cell table:number-columns-repeated="16370"/>
        </table:table-row>
        <table:table-row table:style-name="ro4">
          <table:table-cell office:value-type="string" calcext:value-type="string">
            <text:p>patronal</text:p>
          </table:table-cell>
          <table:table-cell table:style-name="ce139" office:value-type="float" office:value="136979.21" calcext:value-type="float">
            <text:p>136.979,21</text:p>
          </table:table-cell>
          <table:table-cell table:style-name="ce154" office:value-type="float" office:value="156109.44" calcext:value-type="float">
            <text:p>156.109,44</text:p>
          </table:table-cell>
          <table:table-cell table:style-name="ce139" office:value-type="float" office:value="155200.05" calcext:value-type="float">
            <text:p>155.200,05</text:p>
          </table:table-cell>
          <table:table-cell table:style-name="ce154" office:value-type="float" office:value="155570.28" calcext:value-type="float">
            <text:p>155.570,28</text:p>
          </table:table-cell>
          <table:table-cell table:style-name="ce139" office:value-type="float" office:value="155537.22" calcext:value-type="float">
            <text:p>155.537,22</text:p>
          </table:table-cell>
          <table:table-cell table:style-name="ce154" office:value-type="float" office:value="155308.17" calcext:value-type="float">
            <text:p>155.308,17</text:p>
          </table:table-cell>
          <table:table-cell table:style-name="ce139" office:value-type="float" office:value="155980.66" calcext:value-type="float">
            <text:p>155.980,66</text:p>
          </table:table-cell>
          <table:table-cell table:style-name="ce154" office:value-type="float" office:value="155797.41" calcext:value-type="float">
            <text:p>155.797,41</text:p>
          </table:table-cell>
          <table:table-cell table:style-name="ce139" office:value-type="float" office:value="156599.43" calcext:value-type="float">
            <text:p>156.599,43</text:p>
          </table:table-cell>
          <table:table-cell table:style-name="ce154" office:value-type="float" office:value="157163.81" calcext:value-type="float">
            <text:p>157.163,81</text:p>
          </table:table-cell>
          <table:table-cell office:value-type="float" office:value="157724.6" calcext:value-type="float">
            <text:p>157.724,60</text:p>
          </table:table-cell>
          <table:table-cell/>
          <table:table-cell table:style-name="ce197"/>
          <table:table-cell table:number-columns-repeated="16370"/>
        </table:table-row>
        <table:table-row table:style-name="ro5">
          <table:table-cell table:style-name="ce125" office:value-type="string" calcext:value-type="string">
            <text:p>IPREV-Maceió</text:p>
          </table:table-cell>
          <table:table-cell table:style-name="ce140"/>
          <table:table-cell table:style-name="ce155" table:number-columns-repeated="9"/>
          <table:table-cell table:style-name="ce169"/>
          <table:table-cell table:style-name="ce182"/>
          <table:table-cell table:style-name="ce198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office:value-type="float" office:value="2530.28" calcext:value-type="float">
            <text:p>2.530,28</text:p>
          </table:table-cell>
          <table:table-cell office:value-type="float" office:value="2809.61" calcext:value-type="float">
            <text:p>2.809,61</text:p>
          </table:table-cell>
          <table:table-cell office:value-type="float" office:value="2530.29" calcext:value-type="float">
            <text:p>2.530,29</text:p>
          </table:table-cell>
          <table:table-cell office:value-type="float" office:value="2705.66" calcext:value-type="float">
            <text:p>2.705,66</text:p>
          </table:table-cell>
          <table:table-cell office:value-type="float" office:value="2640.17" calcext:value-type="float">
            <text:p>2.640,17</text:p>
          </table:table-cell>
          <table:table-cell table:number-columns-repeated="4" office:value-type="float" office:value="2530.29" calcext:value-type="float">
            <text:p>2.530,29</text:p>
          </table:table-cell>
          <table:table-cell office:value-type="float" office:value="2212.82" calcext:value-type="float">
            <text:p>2.212,82</text:p>
          </table:table-cell>
          <table:table-cell table:style-name="ce170"/>
          <table:table-cell table:style-name="ce183"/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office:value-type="float" office:value="4095.45" calcext:value-type="float">
            <text:p>4.095,45</text:p>
          </table:table-cell>
          <table:table-cell office:value-type="float" office:value="4547.55" calcext:value-type="float">
            <text:p>4.547,55</text:p>
          </table:table-cell>
          <table:table-cell office:value-type="float" office:value="4095.45" calcext:value-type="float">
            <text:p>4.095,45</text:p>
          </table:table-cell>
          <table:table-cell office:value-type="float" office:value="4379.3" calcext:value-type="float">
            <text:p>4.379,30</text:p>
          </table:table-cell>
          <table:table-cell office:value-type="float" office:value="4273.3" calcext:value-type="float">
            <text:p>4.273,30</text:p>
          </table:table-cell>
          <table:table-cell table:number-columns-repeated="4" office:value-type="float" office:value="4095.45" calcext:value-type="float">
            <text:p>4.095,45</text:p>
          </table:table-cell>
          <table:table-cell office:value-type="float" office:value="3581.61" calcext:value-type="float">
            <text:p>3.581,61</text:p>
          </table:table-cell>
          <table:table-cell table:style-name="ce171"/>
          <table:table-cell table:style-name="ce184"/>
          <table:table-cell table:style-name="ce200"/>
          <table:table-cell table:number-columns-repeated="16370"/>
        </table:table-row>
        <table:table-row table:style-name="ro2">
          <table:table-cell table:style-name="ce126" office:value-type="string" calcext:value-type="string">
            <text:p>PREV-S L</text:p>
          </table:table-cell>
          <table:table-cell table:style-name="ce141"/>
          <table:table-cell table:style-name="ce156"/>
          <table:table-cell table:style-name="ce137" table:number-columns-repeated="8"/>
          <table:table-cell table:style-name="ce168"/>
          <table:table-cell table:style-name="ce181"/>
          <table:table-cell table:style-name="ce195"/>
          <table:table-cell table:number-columns-repeated="16370"/>
        </table:table-row>
        <table:table-row table:style-name="ro6">
          <table:table-cell table:style-name="ce127" office:value-type="string" calcext:value-type="string">
            <text:p>Quitunde</text:p>
          </table:table-cell>
          <table:table-cell table:style-name="ce142"/>
          <table:table-cell table:style-name="ce157" table:number-columns-repeated="9"/>
          <table:table-cell table:style-name="ce172"/>
          <table:table-cell table:style-name="ce185"/>
          <table:table-cell table:style-name="ce201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table:number-columns-repeated="10" office:value-type="float" office:value="218.79" calcext:value-type="float">
            <text:p>218,79</text:p>
          </table:table-cell>
          <table:table-cell table:style-name="ce170"/>
          <table:table-cell table:style-name="ce183"/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table:number-columns-repeated="10" office:value-type="float" office:value="385.87" calcext:value-type="float">
            <text:p>385,87</text:p>
          </table:table-cell>
          <table:table-cell table:style-name="ce171"/>
          <table:table-cell table:style-name="ce184"/>
          <table:table-cell table:style-name="ce200"/>
          <table:table-cell table:number-columns-repeated="16370"/>
        </table:table-row>
        <table:table-row table:style-name="ro7">
          <table:table-cell table:style-name="ce128" office:value-type="string" calcext:value-type="string">
            <text:p>PREV - Penedo</text:p>
          </table:table-cell>
          <table:table-cell table:style-name="ce143"/>
          <table:table-cell table:style-name="ce158" table:number-columns-repeated="9"/>
          <table:table-cell table:style-name="ce173"/>
          <table:table-cell table:style-name="ce186"/>
          <table:table-cell table:style-name="ce202"/>
          <table:table-cell table:number-columns-repeated="16370"/>
        </table:table-row>
        <table:table-row table:style-name="ro5">
          <table:table-cell office:value-type="string" calcext:value-type="string">
            <text:p>empregado</text:p>
          </table:table-cell>
          <table:table-cell office:value-type="float" office:value="1029.13" calcext:value-type="float">
            <text:p>1.029,13</text:p>
          </table:table-cell>
          <table:table-cell office:value-type="float" office:value="1841.22" calcext:value-type="float">
            <text:p>1.841,22</text:p>
          </table:table-cell>
          <table:table-cell office:value-type="float" office:value="1312.93" calcext:value-type="float">
            <text:p>1.312,93</text:p>
          </table:table-cell>
          <table:table-cell office:value-type="float" office:value="1431.45" calcext:value-type="float">
            <text:p>1.431,45</text:p>
          </table:table-cell>
          <table:table-cell office:value-type="float" office:value="1092.23" calcext:value-type="float">
            <text:p>1.092,23</text:p>
          </table:table-cell>
          <table:table-cell office:value-type="float" office:value="1145.72" calcext:value-type="float">
            <text:p>1.145,72</text:p>
          </table:table-cell>
          <table:table-cell office:value-type="float" office:value="1172.46" calcext:value-type="float">
            <text:p>1.172,46</text:p>
          </table:table-cell>
          <table:table-cell office:value-type="float" office:value="1725.56" calcext:value-type="float">
            <text:p>1.725,56</text:p>
          </table:table-cell>
          <table:table-cell office:value-type="float" office:value="1454.57" calcext:value-type="float">
            <text:p>1.454,57</text:p>
          </table:table-cell>
          <table:table-cell office:value-type="float" office:value="1413.16" calcext:value-type="float">
            <text:p>1.413,16</text:p>
          </table:table-cell>
          <table:table-cell table:style-name="ce174" office:value-type="float" office:value="1169.87" calcext:value-type="float">
            <text:p>1.169,87</text:p>
          </table:table-cell>
          <table:table-cell table:style-name="ce187"/>
          <table:table-cell table:number-columns-repeated="16371"/>
        </table:table-row>
        <table:table-row table:style-name="ro4">
          <table:table-cell office:value-type="string" calcext:value-type="string">
            <text:p>patronal</text:p>
          </table:table-cell>
          <table:table-cell office:value-type="float" office:value="2319.98" calcext:value-type="float">
            <text:p>2.319,98</text:p>
          </table:table-cell>
          <table:table-cell office:value-type="float" office:value="4150.64" calcext:value-type="float">
            <text:p>4.150,64</text:p>
          </table:table-cell>
          <table:table-cell office:value-type="float" office:value="2959.72" calcext:value-type="float">
            <text:p>2.959,72</text:p>
          </table:table-cell>
          <table:table-cell office:value-type="float" office:value="3226.91" calcext:value-type="float">
            <text:p>3.226,91</text:p>
          </table:table-cell>
          <table:table-cell office:value-type="float" office:value="2462.2" calcext:value-type="float">
            <text:p>2.462,20</text:p>
          </table:table-cell>
          <table:table-cell office:value-type="float" office:value="2582.78" calcext:value-type="float">
            <text:p>2.582,78</text:p>
          </table:table-cell>
          <table:table-cell office:value-type="float" office:value="2643.06" calcext:value-type="float">
            <text:p>2.643,06</text:p>
          </table:table-cell>
          <table:table-cell office:value-type="float" office:value="3889.9" calcext:value-type="float">
            <text:p>3.889,90</text:p>
          </table:table-cell>
          <table:table-cell office:value-type="float" office:value="3279.01" calcext:value-type="float">
            <text:p>3.279,01</text:p>
          </table:table-cell>
          <table:table-cell office:value-type="float" office:value="3185.66" calcext:value-type="float">
            <text:p>3.185,66</text:p>
          </table:table-cell>
          <table:table-cell table:style-name="ce174" office:value-type="float" office:value="2637.23" calcext:value-type="float">
            <text:p>2.637,23</text:p>
          </table:table-cell>
          <table:table-cell table:style-name="ce187"/>
          <table:table-cell table:style-name="ce200"/>
          <table:table-cell table:number-columns-repeated="16370"/>
        </table:table-row>
        <table:table-row table:style-name="ro8">
          <table:table-cell table:style-name="ce129" office:value-type="string" calcext:value-type="string">
            <text:p>PREV - AL -</text:p>
            <text:p>FUNDO</text:p>
          </table:table-cell>
          <table:table-cell table:style-name="ce144" table:number-columns-repeated="10"/>
          <table:table-cell table:style-name="ce175"/>
          <table:table-cell table:style-name="ce188"/>
          <table:table-cell table:style-name="ce203"/>
          <table:table-cell table:number-columns-repeated="16370"/>
        </table:table-row>
        <table:table-row table:style-name="ro4">
          <table:table-cell office:value-type="string" calcext:value-type="string">
            <text:p>empregado</text:p>
          </table:table-cell>
          <table:table-cell table:style-name="ce145"/>
          <table:table-cell table:style-name="ce159"/>
          <table:table-cell table:style-name="ce163"/>
          <table:table-cell table:style-name="ce164"/>
          <table:table-cell table:number-columns-repeated="6" office:value-type="float" office:value="898.05" calcext:value-type="float">
            <text:p>898,05</text:p>
          </table:table-cell>
          <table:table-cell table:style-name="ce176" office:value-type="float" office:value="898.05" calcext:value-type="float">
            <text:p>898,05</text:p>
          </table:table-cell>
          <table:table-cell table:style-name="ce189"/>
          <table:table-cell table:style-name="ce204"/>
          <table:table-cell table:number-columns-repeated="16370"/>
        </table:table-row>
        <table:table-row table:style-name="ro9">
          <table:table-cell table:style-name="ce122" office:value-type="string" calcext:value-type="string">
            <text:p>patronal</text:p>
          </table:table-cell>
          <table:table-cell table:style-name="ce145"/>
          <table:table-cell table:style-name="ce159"/>
          <table:table-cell table:style-name="ce145"/>
          <table:table-cell table:style-name="ce159"/>
          <table:table-cell table:number-columns-repeated="7" office:value-type="float" office:value="1796.11" calcext:value-type="float">
            <text:p>1.796,11</text:p>
          </table:table-cell>
          <table:table-cell table:style-name="ce190"/>
          <table:table-cell table:style-name="ce205"/>
          <table:table-cell table:number-columns-repeated="16370"/>
        </table:table-row>
        <table:table-row table:style-name="ro10">
          <table:table-cell table:style-name="ce130" office:value-type="string" calcext:value-type="string">
            <text:p>PREV DE APARECIDA</text:p>
            <text:p>DE GOIANIA</text:p>
          </table:table-cell>
          <table:table-cell table:style-name="ce146" table:number-columns-repeated="10"/>
          <table:table-cell table:style-name="ce177"/>
          <table:table-cell table:style-name="ce191"/>
          <table:table-cell table:style-name="ce206"/>
          <table:table-cell table:number-columns-repeated="16370"/>
        </table:table-row>
        <table:table-row table:style-name="ro11">
          <table:table-cell table:style-name="ce131" office:value-type="string" calcext:value-type="string">
            <text:p>empregado</text:p>
          </table:table-cell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60"/>
          <table:table-cell table:style-name="ce147"/>
          <table:table-cell table:style-name="ce153" office:value-type="float" office:value="551.15" calcext:value-type="float">
            <text:p>551,15</text:p>
          </table:table-cell>
          <table:table-cell table:style-name="ce178" office:value-type="float" office:value="551.15" calcext:value-type="float">
            <text:p>551,15</text:p>
          </table:table-cell>
          <table:table-cell table:style-name="ce187"/>
          <table:table-cell table:style-name="ce207"/>
          <table:table-cell table:number-columns-repeated="16370"/>
        </table:table-row>
        <table:table-row table:style-name="ro12">
          <table:table-cell table:style-name="ce132" office:value-type="string" calcext:value-type="string">
            <text:p>patronal</text:p>
          </table:table-cell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1"/>
          <table:table-cell table:style-name="ce148"/>
          <table:table-cell table:style-name="ce165" office:value-type="float" office:value="570.84" calcext:value-type="float">
            <text:p>570,84</text:p>
          </table:table-cell>
          <table:table-cell table:style-name="ce179" office:value-type="float" office:value="570.84" calcext:value-type="float">
            <text:p>570,84</text:p>
          </table:table-cell>
          <table:table-cell table:style-name="ce187"/>
          <table:table-cell table:style-name="ce208"/>
          <table:table-cell table:number-columns-repeated="16370"/>
        </table:table-row>
        <table:table-row table:style-name="ro13">
          <table:table-cell table:style-name="ce17" office:value-type="string" calcext:value-type="string">
            <text:p>TOTAL :</text:p>
          </table:table-cell>
          <table:table-cell table:style-name="ce149" office:value-type="float" office:value="314378.32" calcext:value-type="float">
            <text:p>314.378,32</text:p>
          </table:table-cell>
          <table:table-cell table:style-name="ce162" office:value-type="float" office:value="356797.38" calcext:value-type="float">
            <text:p>356.797,38</text:p>
          </table:table-cell>
          <table:table-cell table:style-name="ce149" office:value-type="float" office:value="353687.8" calcext:value-type="float">
            <text:p>353.687,80</text:p>
          </table:table-cell>
          <table:table-cell table:style-name="ce162" office:value-type="float" office:value="356294.72" calcext:value-type="float">
            <text:p>356.294,72</text:p>
          </table:table-cell>
          <table:table-cell table:style-name="ce149" office:value-type="float" office:value="360328.77" calcext:value-type="float">
            <text:p>360.328,77</text:p>
          </table:table-cell>
          <table:table-cell table:style-name="ce162" office:value-type="float" office:value="353554.6" calcext:value-type="float">
            <text:p>353.554,60</text:p>
          </table:table-cell>
          <table:table-cell table:style-name="ce149" office:value-type="float" office:value="352122.36" calcext:value-type="float">
            <text:p>352.122,36</text:p>
          </table:table-cell>
          <table:table-cell table:style-name="ce162" office:value-type="float" office:value="353554.31" calcext:value-type="float">
            <text:p>353.554,31</text:p>
          </table:table-cell>
          <table:table-cell table:style-name="ce149" office:value-type="float" office:value="353174.97" calcext:value-type="float">
            <text:p>353.174,97</text:p>
          </table:table-cell>
          <table:table-cell table:style-name="ce162" office:value-type="float" office:value="353653.16" calcext:value-type="float">
            <text:p>353.653,16</text:p>
          </table:table-cell>
          <table:table-cell table:style-name="ce149" table:formula="of:=SUM([.L5:.L25])" office:value-type="float" office:value="350892.3" calcext:value-type="float">
            <text:p>350.892,30</text:p>
          </table:table-cell>
          <table:table-cell table:style-name="ce162" table:formula="of:=SUM([.M5:.M25])" office:value-type="float" office:value="0" calcext:value-type="float">
            <text:p>0,00</text:p>
          </table:table-cell>
          <table:table-cell table:style-name="ce209" office:value-type="float" office:value="0" calcext:value-type="float">
            <text:p>0,00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1:18:41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meta:creation-date>2025-11-03T15:15:15</meta:creation-date>
    <dc:date>2025-12-04T11:21:02.412000000</dc:date>
    <meta:generator>LibreOffice/24.8.7.2$Windows_X86_64 LibreOffice_project/e07d0a63a46349d29051da79b1fde8160bab2a89</meta:generator>
    <meta:editing-duration>PT33M39S</meta:editing-duration>
    <meta:editing-cycles>10</meta:editing-cycles>
    <meta:print-date>2025-12-04T11:19:16.682000000</meta:print-date>
    <meta:document-statistic meta:table-count="1" meta:cell-count="176" meta:object-count="0"/>
    <meta:user-defined meta:name="AppVersion">25.7</meta:user-defined>
  </office:meta>
</office:document-meta>
</file>