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2"/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4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/>
      <style:text-properties fo:font-size="7pt" style:font-size-asian="7pt" style:font-size-complex="7pt"/>
    </style:style>
    <style:style style:name="ce81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14" table:number-rows-spanned="1" table:style-name="ce78">
            <text:p>e</text:p>
          </table:table-cell>
          <table:covered-table-cell table:number-columns-repeated="13"/>
          <table:table-cell table:style-name="ce2"/>
          <table:table-cell table:style-name="ce3"/>
          <table:table-cell table:style-name="ce4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79">
            <text:p>E INSTITUTOS PREVIDENCIÁRIOS MUNICIPAIS E DO GOVERNO DO ESTADO DE ALAGOAS</text:p>
          </table:table-cell>
          <table:covered-table-cell table:number-columns-repeated="13"/>
          <table:table-cell table:number-columns-repeated="2" table:style-name="ce5"/>
          <table:table-cell table:number-columns-repeated="16368" table:style-name="ce1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1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12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13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14">
            <text:p>NOV</text:p>
          </table:table-cell>
          <table:table-cell office:value-type="string" table:style-name="ce15">
            <text:p>NOV -13.º</text:p>
          </table:table-cell>
          <table:table-cell office:value-type="string" table:style-name="ce11">
            <text:p>DEZ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6">
            <text:p>INSS</text:p>
          </table:table-cell>
          <table:table-cell table:style-name="ce17"/>
          <table:table-cell table:number-columns-repeated="11" table:style-name="ce18"/>
          <table:table-cell table:style-name="ce19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3840.15" table:style-name="ce21">
            <text:p>3.840,15</text:p>
          </table:table-cell>
          <table:table-cell office:value-type="float" office:value="3897.75" table:style-name="ce22">
            <text:p>3.897,75</text:p>
          </table:table-cell>
          <table:table-cell office:value-type="float" office:value="3353.2" table:style-name="ce23">
            <text:p>3.353,20</text:p>
          </table:table-cell>
          <table:table-cell office:value-type="float" office:value="3436.82" table:style-name="ce22">
            <text:p>3.436,82</text:p>
          </table:table-cell>
          <table:table-cell table:style-name="ce21"/>
          <table:table-cell table:style-name="ce24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6"/>
          <table:table-cell table:number-columns-repeated="16366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11656.87" table:style-name="ce21">
            <text:p>11.656,87</text:p>
          </table:table-cell>
          <table:table-cell office:value-type="float" office:value="10092.33" table:style-name="ce22">
            <text:p>10.092,33</text:p>
          </table:table-cell>
          <table:table-cell office:value-type="float" office:value="9087.3700000000008" table:style-name="ce23">
            <text:p>9.087,37</text:p>
          </table:table-cell>
          <table:table-cell office:value-type="float" office:value="9263.73" table:style-name="ce22">
            <text:p>9.263,73</text:p>
          </table:table-cell>
          <table:table-cell table:style-name="ce21"/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28">
            <text:p>FUNPRESP-JUD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3" table:style-name="ce1"/>
          <table:table-cell table:style-name="ce32"/>
          <table:table-cell table:number-columns-repeated="16366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157980.41" table:style-name="ce21">
            <text:p>157.980,41</text:p>
          </table:table-cell>
          <table:table-cell office:value-type="float" office:value="184880.04" table:style-name="ce22">
            <text:p>184.880,04</text:p>
          </table:table-cell>
          <table:table-cell office:value-type="float" office:value="182609.5" table:style-name="ce23">
            <text:p>182.609,50</text:p>
          </table:table-cell>
          <table:table-cell office:value-type="float" office:value="183297.47" table:style-name="ce81">
            <text:p>183.297,47</text:p>
          </table:table-cell>
          <table:table-cell table:style-name="ce21"/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150160.78" table:style-name="ce21">
            <text:p>150.160,78</text:p>
          </table:table-cell>
          <table:table-cell office:value-type="float" office:value="175132.57" table:style-name="ce22">
            <text:p>175.132,57</text:p>
          </table:table-cell>
          <table:table-cell office:value-type="float" office:value="166205.91" table:style-name="ce33">
            <text:p>166.205,91</text:p>
          </table:table-cell>
          <table:table-cell office:value-type="float" office:value="166479.25" table:style-name="ce80">
            <text:p>166.479,25</text:p>
          </table:table-cell>
          <table:table-cell table:style-name="ce34"/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35">
            <text:p>PREV - Penedo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1092.23" table:style-name="ce21">
            <text:p>1.092,23</text:p>
          </table:table-cell>
          <table:table-cell office:value-type="float" office:value="1724.45" table:style-name="ce22">
            <text:p>1.724,45</text:p>
          </table:table-cell>
          <table:table-cell office:value-type="float" office:value="1178.19" table:style-name="ce23">
            <text:p>1.178,19</text:p>
          </table:table-cell>
          <table:table-cell office:value-type="float" office:value="1306.67" table:style-name="ce22">
            <text:p>1.306,67</text:p>
          </table:table-cell>
          <table:table-cell table:style-name="ce21"/>
          <table:table-cell table:style-name="ce24"/>
          <table:table-cell table:style-name="ce25"/>
          <table:table-cell table:style-name="ce22"/>
          <table:table-cell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2462.1999999999998" table:style-name="ce21">
            <text:p>2.462,20</text:p>
          </table:table-cell>
          <table:table-cell office:value-type="float" office:value="3887.4" table:style-name="ce22">
            <text:p>3.887,40</text:p>
          </table:table-cell>
          <table:table-cell office:value-type="float" office:value="2665.98" table:style-name="ce36">
            <text:p>2.665,98</text:p>
          </table:table-cell>
          <table:table-cell office:value-type="float" office:value="2945.6" table:style-name="ce37">
            <text:p>2.945,60</text:p>
          </table:table-cell>
          <table:table-cell table:style-name="ce38"/>
          <table:table-cell table:style-name="ce39"/>
          <table:table-cell table:style-name="ce40"/>
          <table:table-cell table:style-name="ce37"/>
          <table:table-cell table:style-name="ce38"/>
          <table:table-cell table:style-name="ce37"/>
          <table:table-cell table:style-name="ce40"/>
          <table:table-cell table:style-name="ce39"/>
          <table:table-cell table:style-name="ce38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35">
            <text:p>PREV - AL - FUNDO<text:s/></text:p>
          </table:table-cell>
          <table:table-cell table:number-columns-repeated="2" table:style-name="ce41"/>
          <table:table-cell table:style-name="ce42"/>
          <table:table-cell table:number-columns-repeated="9" table:style-name="ce43"/>
          <table:table-cell table:style-name="ce44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898.05" table:style-name="ce21">
            <text:p>898,05</text:p>
          </table:table-cell>
          <table:table-cell office:value-type="float" office:value="898.05" table:style-name="ce22">
            <text:p>898,05</text:p>
          </table:table-cell>
          <table:table-cell office:value-type="float" office:value="898.05" table:style-name="ce23">
            <text:p>898,05</text:p>
          </table:table-cell>
          <table:table-cell office:value-type="float" office:value="898.05" table:style-name="ce22">
            <text:p>898,05</text:p>
          </table:table-cell>
          <table:table-cell table:style-name="ce21"/>
          <table:table-cell table:style-name="ce24"/>
          <table:table-cell table:style-name="ce25"/>
          <table:table-cell table:number-columns-repeated="2" table:style-name="ce22"/>
          <table:table-cell table:style-name="ce24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45">
            <text:p>patronal</text:p>
          </table:table-cell>
          <table:table-cell office:value-type="float" office:value="1796.11" table:style-name="ce46">
            <text:p>1.796,11</text:p>
          </table:table-cell>
          <table:table-cell office:value-type="float" office:value="1796.11" table:style-name="ce47">
            <text:p>1.796,11</text:p>
          </table:table-cell>
          <table:table-cell office:value-type="float" office:value="1796.11" table:style-name="ce48">
            <text:p>1.796,11</text:p>
          </table:table-cell>
          <table:table-cell office:value-type="float" office:value="1796.11" table:style-name="ce47">
            <text:p>1.796,11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47"/>
          <table:table-cell table:style-name="ce51"/>
          <table:table-cell table:style-name="ce50"/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54">
            <text:p>PREV DE APARECIDA DE GOIANIA</text:p>
          </table:table-cell>
          <table:table-cell table:style-name="ce55"/>
          <table:table-cell table:number-columns-repeated="12" table:style-name="ce56"/>
          <table:table-cell table:number-columns-repeated="16370" table:style-name="ce1"/>
        </table:table-row>
        <table:table-row table:style-name="ro1">
          <table:table-cell office:value-type="string" table:style-name="ce57">
            <text:p>empregado</text:p>
          </table:table-cell>
          <table:table-cell office:value-type="float" office:value="551.15" table:style-name="ce58">
            <text:p>551,15</text:p>
          </table:table-cell>
          <table:table-cell office:value-type="float" office:value="551.15" table:style-name="ce59">
            <text:p>551,15</text:p>
          </table:table-cell>
          <table:table-cell office:value-type="float" office:value="551.15" table:style-name="ce60">
            <text:p>551,15</text:p>
          </table:table-cell>
          <table:table-cell office:value-type="float" office:value="551.15" table:style-name="ce59">
            <text:p>551,15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59"/>
          <table:table-cell table:style-name="ce63"/>
          <table:table-cell table:style-name="ce62"/>
          <table:table-cell table:style-name="ce66"/>
          <table:table-cell table:number-columns-repeated="16370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649.57000000000005" table:style-name="ce67">
            <text:p>649,57</text:p>
          </table:table-cell>
          <table:table-cell office:value-type="float" office:value="649.57000000000005" table:style-name="ce68">
            <text:p>649,57</text:p>
          </table:table-cell>
          <table:table-cell office:value-type="float" office:value="649.57000000000005" table:style-name="ce69">
            <text:p>649,57</text:p>
          </table:table-cell>
          <table:table-cell office:value-type="float" office:value="649.57000000000005" table:style-name="ce68">
            <text:p>649,57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68"/>
          <table:table-cell table:style-name="ce72"/>
          <table:table-cell table:style-name="ce71"/>
          <table:table-cell table:style-name="ce75"/>
          <table:table-cell table:number-columns-repeated="16370"/>
        </table:table-row>
        <table:table-row table:style-name="ro2">
          <table:table-cell office:value-type="string" table:style-name="ce76">
            <text:p>TOTAL <text:s/>:</text:p>
          </table:table-cell>
          <table:table-cell office:value-type="float" office:value="331087.51999999996" table:formula="of:=SUM([.B5:.B18])" table:style-name="ce77">
            <text:p>331.087,52</text:p>
          </table:table-cell>
          <table:table-cell office:value-type="float" office:value="383509.42000000004" table:formula="of:=SUM([.C5:.C18])" table:style-name="ce77">
            <text:p>383.509,42</text:p>
          </table:table-cell>
          <table:table-cell office:value-type="float" office:value="368995.02999999997" table:formula="of:=SUM([.D5:.D18])" table:style-name="ce77">
            <text:p>368.995,03</text:p>
          </table:table-cell>
          <table:table-cell office:value-type="float" office:value="370624.42" table:formula="of:=SUM([.E5:.E18])" table:style-name="ce77">
            <text:p>370.624,42</text:p>
          </table:table-cell>
          <table:table-cell office:value-type="float" office:value="0" table:formula="of:=SUM([.F5:.F18])" table:style-name="ce77">
            <text:p>0,00</text:p>
          </table:table-cell>
          <table:table-cell office:value-type="float" office:value="0" table:formula="of:=SUM([.G5:.G18])" table:style-name="ce77">
            <text:p>0,00</text:p>
          </table:table-cell>
          <table:table-cell office:value-type="float" office:value="0" table:formula="of:=SUM([.H5:.H18])" table:style-name="ce77">
            <text:p>0,00</text:p>
          </table:table-cell>
          <table:table-cell office:value-type="float" office:value="0" table:formula="of:=SUM([.I5:.I18])" table:style-name="ce77">
            <text:p>0,00</text:p>
          </table:table-cell>
          <table:table-cell office:value-type="float" office:value="0" table:formula="of:=SUM([.J5:.J18])" table:style-name="ce77">
            <text:p>0,00</text:p>
          </table:table-cell>
          <table:table-cell office:value-type="float" office:value="0" table:formula="of:=SUM([.K5:.K18])" table:style-name="ce77">
            <text:p>0,00</text:p>
          </table:table-cell>
          <table:table-cell office:value-type="float" office:value="0" table:formula="of:=SUM([.L5:.L18])" table:style-name="ce77">
            <text:p>0,00</text:p>
          </table:table-cell>
          <table:table-cell office:value-type="float" office:value="0" table:formula="of:=SUM([.M5:.M18])" table:style-name="ce77">
            <text:p>0,00</text:p>
          </table:table-cell>
          <table:table-cell office:value-type="float" office:value="0" table:formula="of:=SUM([.N5:.N18])" table:style-name="ce77">
            <text:p>0,00</text:p>
          </table:table-cell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do Rêgo Raposo</meta:initial-creator>
    <dc:creator>Marcelo do Rêgo Raposo</dc:creator>
    <meta:creation-date>2023-04-10T12:53:02Z</meta:creation-date>
    <dc:date>2026-05-05T17:58:25Z</dc:date>
    <meta:print-date>2025-11-03T14:19:24Z</meta:print-date>
  </office:meta>
</office:document-meta>
</file>