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4" table:number-rows-spanned="1" table:style-name="ce80">
            <text:p>VALORES REPASSADOS MENSALMENTE PARA O INSS, FUNDO DE PREVIDÊNCIA<text:s/></text:p>
          </table:table-cell>
          <table:covered-table-cell table:number-columns-repeated="13"/>
          <table:table-cell table:style-name="ce2"/>
          <table:table-cell table:style-name="ce3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80">
            <text:p>E INSTITUTOS PREVIDENCIÁRIOS MUNICIPAIS E DO GOVERNO DO ESTADO DE ALAGOAS</text:p>
          </table:table-cell>
          <table:covered-table-cell table:number-columns-repeated="13"/>
          <table:table-cell table:number-columns-repeated="2" table:style-name="ce5"/>
          <table:table-cell table:number-columns-repeated="1636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NOV -13.º</text:p>
          </table:table-cell>
          <table:table-cell office:value-type="string" table:style-name="ce11">
            <text:p>DEZ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6">
            <text:p>INSS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3840.15" table:style-name="ce21">
            <text:p>3.840,15</text:p>
          </table:table-cell>
          <table:table-cell office:value-type="float" office:value="3897.75" table:style-name="ce22">
            <text:p>3.897,75</text:p>
          </table:table-cell>
          <table:table-cell office:value-type="float" office:value="3353.2" table:style-name="ce23">
            <text:p>3.353,20</text:p>
          </table:table-cell>
          <table:table-cell office:value-type="float" office:value="3436.82" table:style-name="ce22">
            <text:p>3.436,82</text:p>
          </table:table-cell>
          <table:table-cell office:value-type="float" office:value="3322.71" table:style-name="ce21">
            <text:p>3.322,71</text:p>
          </table:table-cell>
          <table:table-cell table:style-name="ce24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6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1656.87" table:style-name="ce21">
            <text:p>11.656,87</text:p>
          </table:table-cell>
          <table:table-cell office:value-type="float" office:value="10092.33" table:style-name="ce22">
            <text:p>10.092,33</text:p>
          </table:table-cell>
          <table:table-cell office:value-type="float" office:value="9087.3700000000008" table:style-name="ce23">
            <text:p>9.087,37</text:p>
          </table:table-cell>
          <table:table-cell office:value-type="float" office:value="9263.73" table:style-name="ce22">
            <text:p>9.263,73</text:p>
          </table:table-cell>
          <table:table-cell office:value-type="float" office:value="9009.08" table:style-name="ce21">
            <text:p>9.009,08</text:p>
          </table:table-cell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FUNPRESP-JUD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32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57980.41" table:style-name="ce21">
            <text:p>157.980,41</text:p>
          </table:table-cell>
          <table:table-cell office:value-type="float" office:value="184880.04" table:style-name="ce22">
            <text:p>184.880,04</text:p>
          </table:table-cell>
          <table:table-cell office:value-type="float" office:value="182609.5" table:style-name="ce23">
            <text:p>182.609,50</text:p>
          </table:table-cell>
          <table:table-cell office:value-type="float" office:value="183297.47" table:style-name="ce33">
            <text:p>183.297,47</text:p>
          </table:table-cell>
          <table:table-cell office:value-type="float" office:value="183311.86" table:style-name="ce21">
            <text:p>183.311,86</text:p>
          </table:table-cell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50160.78" table:style-name="ce21">
            <text:p>150.160,78</text:p>
          </table:table-cell>
          <table:table-cell office:value-type="float" office:value="175132.57" table:style-name="ce22">
            <text:p>175.132,57</text:p>
          </table:table-cell>
          <table:table-cell office:value-type="float" office:value="166205.91" table:style-name="ce34">
            <text:p>166.205,91</text:p>
          </table:table-cell>
          <table:table-cell office:value-type="float" office:value="166479.25" table:style-name="ce35">
            <text:p>166.479,25</text:p>
          </table:table-cell>
          <table:table-cell office:value-type="float" office:value="165976.92000000001" table:style-name="ce36">
            <text:p>165.976,92</text:p>
          </table:table-cell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37">
            <text:p>PREV - Penedo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092.23" table:style-name="ce21">
            <text:p>1.092,23</text:p>
          </table:table-cell>
          <table:table-cell office:value-type="float" office:value="1724.45" table:style-name="ce22">
            <text:p>1.724,45</text:p>
          </table:table-cell>
          <table:table-cell office:value-type="float" office:value="1178.19" table:style-name="ce23">
            <text:p>1.178,19</text:p>
          </table:table-cell>
          <table:table-cell office:value-type="float" office:value="1306.67" table:style-name="ce22">
            <text:p>1.306,67</text:p>
          </table:table-cell>
          <table:table-cell office:value-type="float" office:value="1118.97" table:style-name="ce21">
            <text:p>1.118,97</text:p>
          </table:table-cell>
          <table:table-cell table:style-name="ce24"/>
          <table:table-cell table:style-name="ce25"/>
          <table:table-cell table:style-name="ce22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2462.1999999999998" table:style-name="ce21">
            <text:p>2.462,20</text:p>
          </table:table-cell>
          <table:table-cell office:value-type="float" office:value="3887.4" table:style-name="ce22">
            <text:p>3.887,40</text:p>
          </table:table-cell>
          <table:table-cell office:value-type="float" office:value="2665.98" table:style-name="ce38">
            <text:p>2.665,98</text:p>
          </table:table-cell>
          <table:table-cell office:value-type="float" office:value="2945.6" table:style-name="ce39">
            <text:p>2.945,60</text:p>
          </table:table-cell>
          <table:table-cell office:value-type="float" office:value="2522.4899999999998" table:style-name="ce40">
            <text:p>2.522,49</text:p>
          </table:table-cell>
          <table:table-cell table:style-name="ce41"/>
          <table:table-cell table:style-name="ce42"/>
          <table:table-cell table:style-name="ce39"/>
          <table:table-cell table:style-name="ce40"/>
          <table:table-cell table:style-name="ce39"/>
          <table:table-cell table:style-name="ce42"/>
          <table:table-cell table:style-name="ce41"/>
          <table:table-cell table:style-name="ce40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37">
            <text:p>PREV - AL - FUNDO<text:s/></text:p>
          </table:table-cell>
          <table:table-cell table:number-columns-repeated="2"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3">
            <text:p>898,05</text:p>
          </table:table-cell>
          <table:table-cell office:value-type="float" office:value="898.05" table:style-name="ce22">
            <text:p>898,05</text:p>
          </table:table-cell>
          <table:table-cell office:value-type="float" office:value="898.05" table:style-name="ce21">
            <text:p>898,05</text:p>
          </table:table-cell>
          <table:table-cell table:style-name="ce24"/>
          <table:table-cell table:style-name="ce25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47">
            <text:p>patronal</text:p>
          </table:table-cell>
          <table:table-cell office:value-type="float" office:value="1796.11" table:style-name="ce48">
            <text:p>1.796,11</text:p>
          </table:table-cell>
          <table:table-cell office:value-type="float" office:value="1796.11" table:style-name="ce49">
            <text:p>1.796,11</text:p>
          </table:table-cell>
          <table:table-cell office:value-type="float" office:value="1796.11" table:style-name="ce50">
            <text:p>1.796,11</text:p>
          </table:table-cell>
          <table:table-cell office:value-type="float" office:value="1796.11" table:style-name="ce49">
            <text:p>1.796,11</text:p>
          </table:table-cell>
          <table:table-cell office:value-type="float" office:value="1796.11" table:style-name="ce51">
            <text:p>1.796,11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49"/>
          <table:table-cell table:style-name="ce53"/>
          <table:table-cell table:style-name="ce52"/>
          <table:table-cell table:style-name="ce51"/>
          <table:table-cell table:number-columns-repeated="16370" table:style-name="ce1"/>
        </table:table-row>
        <table:table-row table:style-name="ro5">
          <table:table-cell office:value-type="string" table:style-name="ce56">
            <text:p>PREV DE APARECIDA DE GOIANIA</text:p>
          </table:table-cell>
          <table:table-cell table:style-name="ce57"/>
          <table:table-cell table:number-columns-repeated="12" table:style-name="ce58"/>
          <table:table-cell table:number-columns-repeated="16370" table:style-name="ce1"/>
        </table:table-row>
        <table:table-row table:style-name="ro1">
          <table:table-cell office:value-type="string" table:style-name="ce59">
            <text:p>empregado</text:p>
          </table:table-cell>
          <table:table-cell office:value-type="float" office:value="551.15" table:style-name="ce60">
            <text:p>551,15</text:p>
          </table:table-cell>
          <table:table-cell office:value-type="float" office:value="551.15" table:style-name="ce61">
            <text:p>551,15</text:p>
          </table:table-cell>
          <table:table-cell office:value-type="float" office:value="551.15" table:style-name="ce62">
            <text:p>551,15</text:p>
          </table:table-cell>
          <table:table-cell office:value-type="float" office:value="551.15" table:style-name="ce61">
            <text:p>551,15</text:p>
          </table:table-cell>
          <table:table-cell office:value-type="float" office:value="551.15" table:style-name="ce63">
            <text:p>551,15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1"/>
          <table:table-cell table:style-name="ce65"/>
          <table:table-cell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649.57000000000005" table:style-name="ce69">
            <text:p>649,57</text:p>
          </table:table-cell>
          <table:table-cell office:value-type="float" office:value="649.57000000000005" table:style-name="ce70">
            <text:p>649,57</text:p>
          </table:table-cell>
          <table:table-cell office:value-type="float" office:value="649.57000000000005" table:style-name="ce71">
            <text:p>649,57</text:p>
          </table:table-cell>
          <table:table-cell office:value-type="float" office:value="649.57000000000005" table:style-name="ce70">
            <text:p>649,57</text:p>
          </table:table-cell>
          <table:table-cell office:value-type="float" office:value="649.57000000000005" table:style-name="ce72">
            <text:p>649,57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0"/>
          <table:table-cell table:style-name="ce74"/>
          <table:table-cell table:style-name="ce73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TOTAL <text:s/>:</text:p>
          </table:table-cell>
          <table:table-cell office:value-type="float" office:value="331087.51999999996" table:formula="of:=SUM([.B5:.B18])" table:style-name="ce79">
            <text:p>331.087,52</text:p>
          </table:table-cell>
          <table:table-cell office:value-type="float" office:value="383509.42000000004" table:formula="of:=SUM([.C5:.C18])" table:style-name="ce79">
            <text:p>383.509,42</text:p>
          </table:table-cell>
          <table:table-cell office:value-type="float" office:value="368995.02999999997" table:formula="of:=SUM([.D5:.D18])" table:style-name="ce79">
            <text:p>368.995,03</text:p>
          </table:table-cell>
          <table:table-cell office:value-type="float" office:value="370624.42" table:formula="of:=SUM([.E5:.E18])" table:style-name="ce79">
            <text:p>370.624,42</text:p>
          </table:table-cell>
          <table:table-cell office:value-type="float" office:value="369156.91" table:formula="of:=SUM([.F5:.F18])" table:style-name="ce79">
            <text:p>369.156,91</text:p>
          </table:table-cell>
          <table:table-cell office:value-type="float" office:value="0" table:formula="of:=SUM([.G5:.G18])" table:style-name="ce79">
            <text:p>0,00</text:p>
          </table:table-cell>
          <table:table-cell office:value-type="float" office:value="0" table:formula="of:=SUM([.H5:.H18])" table:style-name="ce79">
            <text:p>0,00</text:p>
          </table:table-cell>
          <table:table-cell office:value-type="float" office:value="0" table:formula="of:=SUM([.I5:.I18])" table:style-name="ce79">
            <text:p>0,00</text:p>
          </table:table-cell>
          <table:table-cell office:value-type="float" office:value="0" table:formula="of:=SUM([.J5:.J18])" table:style-name="ce79">
            <text:p>0,00</text:p>
          </table:table-cell>
          <table:table-cell office:value-type="float" office:value="0" table:formula="of:=SUM([.K5:.K18])" table:style-name="ce79">
            <text:p>0,00</text:p>
          </table:table-cell>
          <table:table-cell office:value-type="float" office:value="0" table:formula="of:=SUM([.L5:.L18])" table:style-name="ce79">
            <text:p>0,00</text:p>
          </table:table-cell>
          <table:table-cell office:value-type="float" office:value="0" table:formula="of:=SUM([.M5:.M18])" table:style-name="ce79">
            <text:p>0,00</text:p>
          </table:table-cell>
          <table:table-cell office:value-type="float" office:value="0" table:formula="of:=SUM([.N5:.N18])" table:style-name="ce79">
            <text:p>0,00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do Rêgo Raposo</meta:initial-creator>
    <dc:creator>Marcelo do Rêgo Raposo</dc:creator>
    <meta:creation-date>2023-04-10T12:53:02Z</meta:creation-date>
    <dc:date>2026-06-01T13:11:00Z</dc:date>
    <meta:print-date>2026-06-01T13:10:50Z</meta:print-date>
  </office:meta>
</office:document-meta>
</file>