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n/2026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7/2026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6.351.004,14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841.289,11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450.398,45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2.642.691,7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4.708,4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089.244,27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49.561,36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9.063,5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67.710,16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59.541,67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93.863,6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4.173,75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31.716,43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36.454,01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4.24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1.531,33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00.075,2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68.653,03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436.413,09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767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357.782,88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8.761,84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436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9.737,78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523,47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.297,21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379.867,69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470.123,84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3.949,8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76.920,55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90.870,39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5.200.771,14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121.756,32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18.674,33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19.541.201,79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854.914,82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62.907,12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1.689,40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919.511,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de Oliveira Peixoto</meta:initial-creator>
    <dc:creator>Ana Cristina de Oliveira Peixoto</dc:creator>
    <meta:creation-date>2026-07-01T12:31:00Z</meta:creation-date>
    <dc:date>2026-07-01T12:31:00Z</dc:date>
    <meta:template xlink:href="Normal.dotm" xlink:type="simple"/>
    <meta:editing-cycles>2</meta:editing-cycles>
    <meta:editing-duration>PT0S</meta:editing-duration>
    <meta:document-statistic meta:page-count="3" meta:paragraph-count="7" meta:word-count="602" meta:character-count="3850" meta:row-count="27" meta:non-whitespace-character-count="3255"/>
  </office:meta>
</office:document-meta>
</file>