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NTÔNIO JORGE CAVALCANTE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ISTÓTELES TEODÓSIO DA SILVA SOBRINHO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UGUSTO MARCELO DE OLIVEIRA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RISTIANA DA COSTA MAI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RISTINA RENOVATO GUERREIR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VANILDO BRITO AZEV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BATISTA DE VASCONCEL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ILTON PATRIOTA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EXPEDITO DE SÁ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NDAURA VIEIRA DA SILV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CRISTINA DE MELO SOU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LYRA FIA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A SURUAGY MOTTA PADILHA DE OLIVEIRA</text:span></text:p>
          </table:table-cell>
          <table:table-cell table:style-name="ce6"/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ÁVIA MENEZES ALVES DA LU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ÂNIA NÁDIA CHAGAS OGRODNIK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HIAGO DAVIS EVARISTO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VANESSA MARGARID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ELLINGTON MARCONDE PINHEIRO DE ALMEIDA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LBERTO MIRINDIBA BONF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LAN VICTOR FERREIRA LUST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CLÁUDIA COSTA FORTES CAVALCANTI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ÁBIO TENÓRIO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LÁVIA AZEVEDO GAZZANÉ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MILTON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DE MELO MONTEIR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KAMILLA AYSSA SILVA BARRETO FERRAZ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GESTÃO DO QUADRO DE MAGISTRADOS</text:span></text:p>
          </table:table-cell>
          <table:table-cell office:value-type="string" table:style-name="ce4">
            <text:p><text:span text:style-name="T2">VANESSA MERCENAS DOS SANTOS</text:span></text:p>
          </table:table-cell>
          <table:table-cell table:style-name="ce12"/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NUZA NICÁCIO DO NASCIMENT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GESTÃO DOCUMENTAL E MEMÓRIA</text:span></text:p>
          </table:table-cell>
          <table:table-cell office:value-type="string" table:style-name="ce4">
            <text:p><text:span text:style-name="T2">ALDENILSON GOMES DE LIM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PAULA BARRETO TEIXEIRA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JORGE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ANE BRITO DA ROCHA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AMILTON CARLOS SILVA MEL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RGE LUIZ DE MELO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RMANDO DE OLIVEIRA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TAVARES DE SOUZA BAS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SWALDO ZAIDAN FILH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JANE VIEIRA CAMÊ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SA MARIA MENDONÇA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SE VÂNIA LEITE DE SANTAN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MANUTENÇÃO E PROJETOS</text:span></text:p>
          </table:table-cell>
          <table:table-cell office:value-type="string" table:style-name="ce4">
            <text:p><text:span text:style-name="T2">HUGO RODRIGUES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LÉCIO PEDROSA MEND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OTS HAMAD KENNEDY SILVA TRINDAD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TRÍCIA TEIXEIRA CASSELL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DE TARSO LEMOS SANTAN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PONTES DE ALENCAR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pan text:style-name="T2">COORDENADORIA DE PESQUISA PATRIMONIAL</text:span></text:p>
          </table:table-cell>
          <table:table-cell office:value-type="string" table:style-name="ce13">
            <text:p><text:span text:style-name="T2">LEANDRO VINÍCIUS DE MAGALHÃES RODRIGUES</text:span></text:p>
          </table:table-cell>
          <table:table-cell table:style-name="ce14"/>
          <table:table-cell office:value-type="string" table:style-name="ce1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ALEXANDRE PONCIANO MONTEIRO</text:span></text:p>
          </table:table-cell>
          <table:table-cell table:style-name="ce12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URICÉLIO FERREIRA LEI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FÉLIX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CLÁUDIO CARDOSO PEDROZ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1" table:style-name="ce26"/>
          <table:table-cell office:value-type="string" table:style-name="ce4">
            <text:p><text:span text:style-name="T2">EDNALDO PEDRO DOS SANTOS</text:span></text:p>
          </table:table-cell>
          <table:table-cell table:style-name="ce12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VERSON ROBERTO ALVES LAG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FLÁVIO COSTA NABUCO DE MEL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RACIONETO GAMA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AILTON RODRIGUES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AILTON XISTO DE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ALEXANDRE MAGALHÃES DE AZEV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BERNARDO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CARLOS NICÁCIO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MIRIEL MORGADO PORTELA GOMEZ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EONEL TEIXEIRA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UCIANO PONTES DE ALENCA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DA ROSA COUTINH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VITORIANO TOR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O FERNANDO FARIAS CORREI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AILDO BANDEIRA FARI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ENÉE CLÁUDIO CORREI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GÉRIO DA SILVA BEZER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SAMUEL ESTEVES VI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TIAGO JOSÉ SANTANA CABRAL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VICTOR MANOEL MÁXIM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SOLUÇÕES E APLICAÇÕES DE TECNOLOGIA DA</text:span></text:p>
          </table:table-cell>
          <table:table-cell office:value-type="string" table:style-name="ce4">
            <text:p><text:span text:style-name="T2">ARIEL ROQUE INÁCIO LUZ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INFORMAÇÃO E COMUNICAÇÃO</text:span></text:p>
          </table:table-cell>
          <table:table-cell office:value-type="string" table:style-name="ce7">
            <text:p><text:span text:style-name="T2">BRUNO JOSÉ SARMENTO PEIXO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ECIO LUCIANO COSTA CLAUDIN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NISSON ARAÚJO PADILH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LIACKIN MESSIAS DO NASCIMENTO FIGUEIRED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UILHERME RIBEIRO MOR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GABRIEL CAMPOS DE OLIVEIR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RDENI FERREIRA DE SOUZA S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RETORIA-GERAL</text:span></text:p>
          </table:table-cell>
          <table:table-cell office:value-type="string" table:style-name="ce4">
            <text:p><text:span text:style-name="T2">AÍDA RACHEL TAVARES CAVALCANTI ROSSITE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NE CAROLINE PEDROSA BRASIL CAMÊ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ARISSA TENÓRIO DE AMORIM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MARIA VASSALO DE VASCONCELLOS TORR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ANTONIO APOLONI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APARECIDA DE ARAÚ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DANIELA COSTA ACIOLI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ÁRIO ALFREDO DA ROCHA XAVIER</text:span></text:p>
          </table:table-cell>
          <table:table-cell table:style-name="ce9"/>
          <table:table-cell office:value-type="string" table:style-name="ce11">
            <text:p><text:span text:style-name="T2">CJ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APOIO AO PJE</text:span></text:p>
          </table:table-cell>
          <table:table-cell office:value-type="string" table:style-name="ce4">
            <text:p><text:span text:style-name="T2">ALDO ARRUDA ROCH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LUIZA FERREIRA BARROS CORRÊ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HENRIQUE DA SILVA FALCÃ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NTÔNIO JACINTO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PAULO FERNANDO DE ATHAYDE SILVA FILH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IMPLANTAÇÃO E SUSTENTAÇÃO DE SISTEMAS.</text:span></text:p>
          </table:table-cell>
          <table:table-cell office:value-type="string" table:style-name="ce4">
            <text:p><text:span text:style-name="T2">AIRTON ANTONIO DE JESUS JUNIOR</text:span></text:p>
          </table:table-cell>
          <table:table-cell table:style-name="ce12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ISTON MARTINS CORDEIRO JÚNIOR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RALDO CORREIA QUINTEL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FELIPE SALES MACED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JOSUE DA SILVA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VALDO BADEGA CAVALCANTE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TRICK DANTAS SILVA SA TEL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JOSÉ DE ALBUQUERQU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GERIO ALVES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IAGO PIMENTEL GOME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3">
            <text:p><text:span text:style-name="T2">WENDELL SILVA SOARES</text:span></text:p>
          </table:table-cell>
          <table:table-cell office:value-type="string" table:style-name="ce13">
            <text:p><text:span text:style-name="T2">ANALISTA JUDICIÁRIO</text:span></text:p>
          </table:table-cell>
          <table:table-cell office:value-type="string" table:style-name="ce1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INFRAESTRUTURA TECNOLÓGICA</text:span></text:p>
          </table:table-cell>
          <table:table-cell office:value-type="string" table:style-name="ce4">
            <text:p><text:span text:style-name="T2">ANA CAROLINA ALMEIDA DE AZEVEDO SANTAN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DOS SANTOS FONSEC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BIANO WANDERLEY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 IGOR ALEXANDRE VASC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ÉRGIO LUIZ ARAÚJO DA COSTA RIB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ULISSES SILVA MEL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ILLAMS DA PAIXAO CUNH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MATERIAL E LOGÍSTICA</text:span></text:p>
          </table:table-cell>
          <table:table-cell office:value-type="string" table:style-name="ce4">
            <text:p><text:span text:style-name="T2">BRUNO UENDEL DA SILVA BARBOS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HUMBERTO HONÓRIO DE MENDONÇ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UARDO CORREIA DA COSTA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CKSON DA SILVA SANTOS</text:span></text:p>
          </table:table-cell>
          <table:table-cell office:value-type="string" table:style-name="ce7">
            <text:p><text:span text:style-name="T2">DIRETOR DE DIVISÃ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CARLOS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CÍCERA BEZERRA DE MENDONÇ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HIRLEY MAILY MARTINS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ALDO JOAQUIM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ICARDO SÉRGIO MOURA DA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ORDENAÇÃO DE DESPESAS</text:span></text:p>
          </table:table-cell>
          <table:table-cell office:value-type="string" table:style-name="ce4">
            <text:p><text:span text:style-name="T2">BRÁULIO CLEMENTINO MARTINS MENDES SOA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LISSON PINHEIRO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LUIZ DE ALMEID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HEILA SANTOS ROLIM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ESCOLA JUDICIAL</text:span></text:p>
          </table:table-cell>
          <table:table-cell office:value-type="string" table:style-name="ce4">
            <text:p><text:span text:style-name="T2">ADRIANA MARIA FELIX DE FREITAS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HENRIQUE DE LIMA ANTUN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VANILDA MENEZES VASCONCELOS VIEIRA</text:span></text:p>
          </table:table-cell>
          <table:table-cell table:style-name="ce6"/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STELA PELLENZ CAS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REGINA OLIVEIRA SALAZA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ORAYA SANTA ROSA DE MEDEIR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ERESA LUÍSA RODRIGUES DE ALENCA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IVIANE RODRIGUES MAIA NOBR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A DESEMBARGADORA ANNE HELENA FISCHER INOJOSA</text:span></text:p>
          </table:table-cell>
          <table:table-cell office:value-type="string" table:style-name="ce4">
            <text:p><text:span text:style-name="T2">ANDRÉ LUIZ FERREIRA SANTOS RIB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A AZEVEDO BATISTA FELIX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EDERICO GUILHERME DE OLIVEIRA GOM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ELLY MENESES FERREIRA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VIANE BEZERRA BUENO BRA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TVA SOUZA DA HORA FARIAS MO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AIS SACRAMENTO LOPES RAMALH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A DESEMBARGADORA VANDA MARIA FERREIRA LUSTOSA</text:span></text:p>
          </table:table-cell>
          <table:table-cell office:value-type="string" table:style-name="ce4">
            <text:p><text:span text:style-name="T2">ADAIL BENEDITO DOS SANTO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 DE BARROS PRADO MOUR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ÓGENES DE MACEDO VER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RNANDA SOARES BAS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ALEJANDRA FARIAS DE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 KRYSSIA DA ROCHA SOARES SIQU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YRA FERREIRA DE ARAGÃO LISBÔA FREIR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A PRESIDÊNCIA</text:span></text:p>
          </table:table-cell>
          <table:table-cell office:value-type="string" table:style-name="ce4">
            <text:p><text:span text:style-name="T2">ADRIANA CARDOSO BARBOSA DE OLIV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A SOUSA SANTOS DRUMOND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ARLA NOLASCO SANTOS UCHÔ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LUANA DOS SANTOS SILVA DE SOUZA</text:span></text:p>
          </table:table-cell>
          <table:table-cell table:style-name="ce9"/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ANTÔNIO ADRUALDO A. CATÃO</text:span></text:p>
          </table:table-cell>
          <table:table-cell office:value-type="string" table:style-name="ce4">
            <text:p><text:span text:style-name="T2">ERIVAL GONÇALVES DE ALBUQUERQUE FIL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ELY PRISCILA DE OLIVEIRA TEIX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FREITAS RIBEIRO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ÁRCIA CRISTINA LEITE DE OLIVEIR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26"/>
          <table:table-cell office:value-type="string" table:style-name="ce4">
            <text:p><text:span text:style-name="T2">SANDRA MARGARETH SANTOS DA SILVA MAR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SANDRA WANDERLEY PERSIANO MALT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SAUL RAMOS DOS SANTOS FILH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pan text:style-name="T2">GABINETE DO DESEMBARGADOR JASIEL IVO</text:span></text:p>
          </table:table-cell>
          <table:table-cell office:value-type="string" table:style-name="ce13">
            <text:p><text:span text:style-name="T2">ANAMARIA SOARES MARINHO</text:span></text:p>
          </table:table-cell>
          <table:table-cell office:value-type="string" table:style-name="ce13">
            <text:p><text:span text:style-name="T2">ANALISTA JUDICIÁRIO</text:span></text:p>
          </table:table-cell>
          <table:table-cell office:value-type="string" table:style-name="ce15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JOÃO LEITE DE ARRUDA ALENCAR</text:span></text:p>
          </table:table-cell>
          <table:table-cell office:value-type="string" table:style-name="ce4">
            <text:p><text:span text:style-name="T2">JOSÉ LUCIANO DE MENEZES JÚNIOR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DE CARVALHO SALGUEIRO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ANTONIO OLIVEIRA TIMÓTE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TEREZA HOLANDA CARVALHO VILEL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PEREIRA DE ARAÚJ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OLIVEIRA DE MORA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NALDO ANDRADE DA SILV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JOSÉ MARCELO VIEIRA DE ARAÚJO</text:span></text:p>
          </table:table-cell>
          <table:table-cell office:value-type="string" table:style-name="ce4">
            <text:p><text:span text:style-name="T2">ALBA VALÉRIA DE ALBUQUERQUE E SILV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LIA LUISA ALVES CEZAR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NIQUE DE MENDONÇA HOULI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UL JOSÉ DA SILV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BERTO OLIVEIRA FÉLIX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WANDERLÉA DA SILVA SOA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YOLANDA ARAÚJO ALVES BALBINO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LAERTE NEVES DE SOUZA</text:span></text:p>
          </table:table-cell>
          <table:table-cell office:value-type="string" table:style-name="ce4">
            <text:p><text:span text:style-name="T2">ADRIANO BRITO DA ROCHA PEREIRA</text:span></text:p>
          </table:table-cell>
          <table:table-cell table:style-name="ce12"/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UDELÍRIO PIMENTA CARN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NA NASCIMENTO DE ARAÚ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XIMILIANO MEDEIROS DE LEM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MERO MEDEIROS SOUTO MA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LVIO JOSÉ DE OLIVEIRA TENÓRIO PR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ATIENE REGINA BITENCOURT RABELO LIMA TENÓRI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ROBERTO RICARDO GUIMARÃES GOUVEIA</text:span></text:p>
          </table:table-cell>
          <table:table-cell office:value-type="string" table:style-name="ce4">
            <text:p><text:span text:style-name="T2">CAROLINE DE FÁTIMA SOARES ALBUQUERQUE PADILH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ALBUQUERQUE GONÇALV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LIPE RAMALHO DE MORA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RAÇA KARINE MELO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IZZY MENESES FERREIRA ROCH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ELA PASSOS DE MEDEIROS BELTRÃ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LSON SARMENTO PEIXOT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AILDO BANDEIRA FARIAS FILHO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OUVIDORIA REGIONAL</text:span></text:p>
          </table:table-cell>
          <table:table-cell office:value-type="string" table:style-name="ce4">
            <text:p><text:span text:style-name="T2">ROSE MARY MENEZES DE FRANÇA MEZZOMO</text:span></text:p>
          </table:table-cell>
          <table:table-cell table:style-name="ce12"/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ÍS FIGUEIREDO LOPES</text:span></text:p>
          </table:table-cell>
          <table:table-cell table:style-name="ce6"/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ÉRIA PERDIGÃO GOMES SOARES BEZERR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PRESIDÊNCIA</text:span></text:p>
          </table:table-cell>
          <table:table-cell office:value-type="string" table:style-name="ce4">
            <text:p><text:span text:style-name="T2">DILMA BARBOSA CORREI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SOUZA SANTANA ALMEI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RIANA TORRES DE LIMA OLIVEIR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DNA MARIA SACRAMENTO MESSIAS MARTIN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DRIANO WEBER MOTTA DE CARVALH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INE PIRES SANTOS SOUZ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UNNA KARLLA DA ROCHA PRAZERES PIRES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MILA ALMEIDA CORREI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ÉBORAH GOMES TORRES PIN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UARDO MARCELO FEITOSA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RNANDA PEDROSA DE HOLAN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SELE GONÇALVES FERREIRA SANTIAG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ÉSSICA MIRANDA CABRAL SOU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HUMBERTO CUNHA VASSA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JOSÉ SÓSTENES NASCIMENTO DE LIM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7" table:style-name="ce26"/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ISIANE MARIA SANTOS ARAÚ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UIZA AMÁLIA GONÇALVES LEI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A VIVIANE BARROS COST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SÂNGELA SANTOS LEIT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SILVIA RAFAELA TENORIO NOGUEIRA TEIX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THAWMEDES DA SILVA PORCIÚNCUL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AUDITORIA</text:span></text:p>
          </table:table-cell>
          <table:table-cell office:value-type="string" table:style-name="ce4">
            <text:p><text:span text:style-name="T2">DENISE SANTOS SOUZA SAMPAI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EN RIBEIRO SILVA LES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ANA DE CARVALHO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NRIQUE CARDOSO MESQUITA MELL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A DE FREITAS CAVALCANT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ENATA PINTO RAMOS LAMENHA LIN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EXECUÇÃO E DE PESQUISA PATRIMONIAL</text:span></text:p>
          </table:table-cell>
          <table:table-cell office:value-type="string" table:style-name="ce4">
            <text:p><text:span text:style-name="T2">ALMIR MUNIZ DE SOUZA JUNIO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URY VALENÇA FRANÇ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UNO HELDER GOMES TEOFIL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A TER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OLINE ALVES FONTES NUN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ÍCERO LIMA MOTA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AUDEVAN VICENTE VELOS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EANE DE ARAÚJO CAVALCANT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NALVA VERÇOSA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RAH MARIA ALVIM DE SOUZA HOLAN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ORGETE FIRMO SOARES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ONEIDE RODRIGUES ALMEI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IRO PINHEIRO DE LYRA NE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NDER CLOVIS DE ALMEIDA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YRO DE MÉLO CAVALCANTI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EL MACHAD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DELSON GOMES ROCH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BOSCO RIBA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HENRIQUE CARVALHO DE SANT'ANN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E COSTA GIACOMINI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ILSON LIMA DE MIRAN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AMÉLIA PINHEIRO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JOSILENE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ÉRCIA DE FÁTIMA BRANDÃO PEIXOTO SOAR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CÉSAR SOUZA CAVALCANTI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RIGO DA COSTA SOAR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SA ELIANE BARROS MOR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UBENS SOUZA FERRAZ JUNIOR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DE BARROS FURLAN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HEIRLEY VASCONCELOS ALBUQUERQU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SNELZE MARIA LIMA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LITA CAVALCANTE SEIXAS BATISTA</text:span></text:p>
          </table:table-cell>
          <table:table-cell table:style-name="ce6"/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MARA BARROS FRAGOSO DE ARAÚ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ANESSA KIEV FERNANDES ALBUQUERQUE</text:span></text:p>
          </table:table-cell>
          <table:table-cell table:style-name="ce9"/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DRIANA DE OLIVEIRA SARMENTO COEL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ILTON LUÍS DA SILV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NDA CAROLINE NUNES FREIRE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ÔNIO IDALINO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ANTÔNIO SERRA PINTO NET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8" table:style-name="ce26"/>
          <table:table-cell office:value-type="string" table:style-name="ce4">
            <text:p><text:span text:style-name="T2">CAMILA MOTER BARBIERI QUEIROZ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DANIELLA MELO VIANA PORTEL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DAVID ARAÚJO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MANUELLA LEMOS ALMEIDA COTTARD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RNESTO LUIZ LIM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ILDA RENATA ARAÚJO SOA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UILHERME ANTÔNIO FEITOSA FALCÃ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HILDA CLÉA REBELO ROCH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KLEBER TENÓRIO MAGALHÃ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KARLA AZEVEDO DE ALBUQUERQUE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KAROLINE BERNARDES TENÓRIO CAVALCANTE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AÍS CAVALCANTE COSTA BAND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EILA RÉGIA NICÁCIO AMORIM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XAVIER DO NASCIMEN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A PACÍFICO VIEIRA LÔB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US PAULO VERÍSSIMO DE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A DO SOCORRO ALÉCI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THA MARIA COUTINHO MOURA ALV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ÔNICA MARIA DOS SANTOS BARROS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NADJA MARIA FERNANDES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OSSIANEIDE CARVALHO DE ALENCA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ENATA SIMPLÍCIO DA SILVA LUCÊN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IVÂNIA MARIA BARBOSA DE FARI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SA MEDEIROS PONTES DE ALMEID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TÂNIA MARIA SALES REBÊ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VANESSA DE ALMEIDA PINTO MONT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VÂNIA FLORÊNCIO DA COSTA CAVALCAN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VILNA MARIA DAMASCENO CORREIA DA SILVA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GOVERNANÇA E GESTÃO ESTRATÉGICA</text:span></text:p>
          </table:table-cell>
          <table:table-cell office:value-type="string" table:style-name="ce4">
            <text:p><text:span text:style-name="T2">AMANDA VITORINO LOPES ALV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THUR AMORIM ALVES DA CRUZ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EGO CHENDES DIAS GOM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VYNA MELO RÊGO MONTEIR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NRIQUE TADEU DA COSTA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URISTON CHAVES DE FARIAS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O FREIT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TRICIA CRISOSTOMO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RIGO JOSÉ RODRIGUES BEZER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LVANA PONTES FER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TELA BELO COELHO CAMBOIM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HIAGO CANDIDO ALVES ROCH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ICTOR REZENDE DORE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LICITAÇÕES E CONTRATOS</text:span></text:p>
          </table:table-cell>
          <table:table-cell office:value-type="string" table:style-name="ce4">
            <text:p><text:span text:style-name="T2">ANDRÉ LUIZ DE ARAÚJO CUNH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A FERNANDA DÓRIA DA CUNH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RTON MENDES TENÓR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LÁVIA CAROLINE FONSECA AMORIM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LÁVIO DE SOUZA CUNHA JÚNIOR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VONE EMILIANO DOS SANTO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DA SILVA TER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EIVALDO TENÓRIO DE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RIGO DANTAS FEITOS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TER MELO DA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pan text:style-name="T2">SECRETARIA DE ORÇAMENTO E FINANÇAS</text:span></text:p>
          </table:table-cell>
          <table:table-cell office:value-type="string" table:style-name="ce13">
            <text:p><text:span text:style-name="T2">ANA CRISTINA DE OLIVEIRA PEIXOTO</text:span></text:p>
          </table:table-cell>
          <table:table-cell office:value-type="string" table:style-name="ce13">
            <text:p><text:span text:style-name="T2">TÉCNICO JUDICIÁRIO</text:span></text:p>
          </table:table-cell>
          <table:table-cell office:value-type="string" table:style-name="ce1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6" table:style-name="ce26"/>
          <table:table-cell office:value-type="string" table:style-name="ce4">
            <text:p><text:span text:style-name="T2">DIEGO FEITOSA MONT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USTAVO HENRIQUE CAITANO LOP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DO RÊGO RAPOS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O AUGUSTO FERNANDES DE OLIVEIRA FRANÇ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A VERÔNICA TORRES LOPES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MARINALVA DIAS DE ARAÚJO MEDEIROS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PRECATÓRIOS</text:span></text:p>
          </table:table-cell>
          <table:table-cell office:value-type="string" table:style-name="ce4">
            <text:p><text:span text:style-name="T2">AREOVALDO CORDEIRO DA SILVA</text:span></text:p>
          </table:table-cell>
          <table:table-cell table:style-name="ce12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ENO ROBERTO PIMENTEL SAND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UARDO DO NASCIMENTO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ENE SILVA DE LIMA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ÁBIA FERNANDA CURVELO MARQU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RNANDO BENEDITO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MES JOSÉ DE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ÍBIA AMÉLIA CHAGAS AMARAL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ILANE CUNHA GOM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ELLINGTON VASCONCELOS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RECURSO DE REVISTA</text:span></text:p>
          </table:table-cell>
          <table:table-cell office:value-type="string" table:style-name="ce4">
            <text:p><text:span text:style-name="T2">LAIS TOJAL COELHO DE BARROS</text:span></text:p>
          </table:table-cell>
          <table:table-cell table:style-name="ce12"/>
          <table:table-cell office:value-type="string" table:style-name="ce5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GONZAGA REVORÊDO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ÔNICA DE PAULA DA ROCHA RAMOS CRUZ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TECNOLOGIA DA INFORMAÇÃO E COMUNICAÇÃO</text:span></text:p>
          </table:table-cell>
          <table:table-cell office:value-type="string" table:style-name="ce4">
            <text:p><text:span text:style-name="T2">ALEXANDRE MAGNO DE ALBUQUERQUE LEMOS ARAU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CORREIA VIVEI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RAFAEL ARAUJ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 MACHADO NIDEJELSKI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VALDO XAVIER DE ARAÚ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RIC ALLYSON ALVES MARTIN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RSON JOSÉ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LIPE COSTA LEI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RMES GUSTAVO DE AQUIN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LE DOS PASSOS OMEN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LUIZ ARAÚJO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ARDO ALBUQUERQUE DE REZEND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ARDO AUGUSTO DOMINGUES SEVERO RIB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NOEL MESSIAS FEITO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AUGUSTO FIGUEIRED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AYARA CIELLY FREIRE DO RAM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SVALDO MARTINS RIBEIRO JU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ILSON DE SOUZA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OLFO ALVES MATA DE OLIV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LAND DOS SANTOS GONÇALVES SOBRIN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ELES DE SALES BEZER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PHILIPPE CORDEIRO DE BARR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O CENTRO JUDICIÁRIO DE MÉTODOS CONSENSUAIS DE</text:span></text:p>
          </table:table-cell>
          <table:table-cell office:value-type="string" table:style-name="ce4">
            <text:p><text:span text:style-name="T2">AMARA LUIZA TEIXEIRA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SOLUÇÃO DE DISPUTAS</text:span></text:p>
          </table:table-cell>
          <table:table-cell office:value-type="string" table:style-name="ce7">
            <text:p><text:span text:style-name="T2">DEMÉTRIO ELIAS CALHEIROS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CLARA INOJOSA MARCOLINI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TA ANGÉLICA DE OLIVEIRA SANTOS MARTIN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THA GRACE MONTE DE ALBUQUERQU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NÚBIA SORAIA DE MAGALHÃES SANTOS REIS</text:span></text:p>
          </table:table-cell>
          <table:table-cell table:style-name="ce9"/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O TRIBUNAL PLENO</text:span></text:p>
          </table:table-cell>
          <table:table-cell office:value-type="string" table:style-name="ce4">
            <text:p><text:span text:style-name="T2">ADALGISA JATUBA PARAIZO DE CARVAL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BERTO GUSTAVO NORBERTO ROCHA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IURI JIVAGO MALHEIROS DE MELL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A SANTIAGO TENÓRIO CAVALCANTE MEND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LUCILANDIA BATISTA SALE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" table:style-name="ce25"/>
          <table:table-cell office:value-type="string" table:style-name="ce4">
            <text:p><text:span text:style-name="T2">RAPHAELA CINTYA MATOS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TATHIANA FERREIRA COUTINH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ERIKA BARRADAS LEÃ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LÁVIA LUCIANA MARQUES VALENÇ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 CARVALHO LIMA PIR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A FRANCO LIMA SANTA RITT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ARINE JENIFFER BARBOSA MANCUS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RIA LUÍZA DOS REIS CLETO FREIRE</text:span></text:p>
          </table:table-cell>
          <table:table-cell table:style-name="ce9"/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JUDICIÁRIA DE 1º GRAU</text:span></text:p>
          </table:table-cell>
          <table:table-cell office:value-type="string" table:style-name="ce4">
            <text:p><text:span text:style-name="T2">CATARINA SAMPAIO DE SOUZA CARNEIRO</text:span></text:p>
          </table:table-cell>
          <table:table-cell table:style-name="ce12"/>
          <table:table-cell office:value-type="string" table:style-name="ce5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NAURA LÍVIA VERGETH GRANG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ÚLIO CABRAL FREITAS DE SANTAN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ATA MENDES RIBEIRO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MAGALHÃES SALG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NESSA AGRA BARR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JUDICIÁRIA DE 2º GRAU</text:span></text:p>
          </table:table-cell>
          <table:table-cell office:value-type="string" table:style-name="ce4">
            <text:p><text:span text:style-name="T2">CARLOS ALEXANDRE RODRIGUES VENTU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ALDO CARDOS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ALEXANDER CORREIA DE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ÔNICA MARIA DO RÊGO RAPOS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GOMES DE MELLO JÚNIO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SANA MARIA FERREIRA DE MACED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JURÍDICO-ADMINISTRATIVA</text:span></text:p>
          </table:table-cell>
          <table:table-cell office:value-type="string" table:style-name="ce4">
            <text:p><text:span text:style-name="T2">ANTÔNIO HENRIQUE TEIXEIR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ÁUDIA COSTA RODA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NINE BRAGA QUIRINO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JOÃO FONTES CEZAR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-EXECUTIVA DA DIRETORIA-GERAL</text:span></text:p>
          </table:table-cell>
          <table:table-cell office:value-type="string" table:style-name="ce4">
            <text:p><text:span text:style-name="T2">MARIANIZE BENTO PATITUCCI DA SILV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Y LIDIAN DE LIMA FERRA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CAMÊLO FONSEC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ATALAIA/AL</text:span></text:p>
          </table:table-cell>
          <table:table-cell office:value-type="string" table:style-name="ce4">
            <text:p><text:span text:style-name="T2">ARTUR LEANDRO COST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RLAN SALGUEIRO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VALDO LIMA PINT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GNER MOREIRA DE PAULA GOM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YS SILVEIRA COR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ACIR MEDEIROS DE SANT ANA NE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ÔNICA APARECIDA RODRIGUES CALHEIRO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EDRO DA SILVA COST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AYSE FERNANDES CARDOS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PALMEIRA DOS ÍNDIOS/AL</text:span></text:p>
          </table:table-cell>
          <table:table-cell office:value-type="string" table:style-name="ce4">
            <text:p><text:span text:style-name="T2">CLAUDÊNCIO BATISTA DA SILVA</text:span></text:p>
          </table:table-cell>
          <table:table-cell table:style-name="ce12"/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NISVAL SAMPAIO 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JUSTINO LIMA FI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LIAN SIBELY CAVALCANTE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EDJA MARIA SOUZA SILV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ATA CAVALCANTE FERNANDES CORREIA SANTOS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TER COSTA DOS SANTO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PENEDO/AL</text:span></text:p>
          </table:table-cell>
          <table:table-cell office:value-type="string" table:style-name="ce4">
            <text:p><text:span text:style-name="T2">ALOÍSIO PLÁCIDO LIMA LEITE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EANE ALVES ARAU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HNNY RAMON NASCIMENTO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RGE ALFREDO CALHEIROS SALGU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ENEIDE MARTINS ROCHA MONTEIRO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MENDES SANTOS MARQU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ANTONIO XAVIER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RIO JORGE DE ALENCAR LIM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" table:style-name="ce25"/>
          <table:table-cell office:value-type="string" table:style-name="ce4">
            <text:p><text:span text:style-name="T2">PAULO BATISTA SANTOS FILHO</text:span></text:p>
          </table:table-cell>
          <table:table-cell table:style-name="ce12"/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VALDÊNIO SANTOS COST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BRUNO GUILHERME ALBUQUERQUE CASSIM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AINE CRISTINA LIRA LOPES BARBOS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ANE ALVES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INALDO ALV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DO CARMO FEITOSA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NA DA SILVA VI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USE VILAR OLIVEIRA DE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DO ROSTAN DOS SANTOS SILV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BENEDITO BRAZ DA SILV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I GOMES LAMENHA E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LO BARRETO ALMEIDA VASCONCELOS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FERREIRA SILV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BIANO MATOS DE ARAÚJ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O 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HENRIQUE CARNEIRO FONSEC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JOSÉ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ELCK ROSSY NOVAIS DE ARAU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AONI DE MATTOS SANTOS</text:span></text:p>
          </table:table-cell>
          <table:table-cell office:value-type="string" table:style-name="ce10">
            <text:p><text:span text:style-name="T2">DIRETOR DE SECRETARIA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SÃO LUÍS DO QUITUNDE/AL</text:span></text:p>
          </table:table-cell>
          <table:table-cell office:value-type="string" table:style-name="ce4">
            <text:p><text:span text:style-name="T2">FÁBIO ALBUQUERQUE DE ARAÚJO CORD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RCINO DE OLIVEIRA SILV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EMERSON ALCYRON ROCHA DOS SANTO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ELO FRAXE PESSO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US VINÍCIUS DE BRITO CA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ENCIO DA COSTA BARROS NET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VANUZIA GADI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ILTON CORTEZ NOLASC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DRIGO PARAHYBA DE ARAÚJO PEREIR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UNIÃO DOS PALMARES</text:span></text:p>
          </table:table-cell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ZA LOURENÇO DA SILV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LVAN MARTINS DE SOUZA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IME CHAVES NOBRE FI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CARLOS DA SILVA JÚNIOR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ÚCIO ANDRÉ LIMA BATIST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NATALIE GUERRA SILVA SANTO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ICHELLE SHEYLA TENÓRIO CARVA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CIANA KELLY TENÓRIO DE ALENCA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ZANELI MALTA PRATA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ª VARA DO TRABALHO DE ARAPIRACA</text:span></text:p>
          </table:table-cell>
          <table:table-cell office:value-type="string" table:style-name="ce4">
            <text:p><text:span text:style-name="T2">GUSTAVO NUNES DE MAGALHÃ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FELIPE BRAGA VALCÁCE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FEIJÓ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MÁRCIO DE ARAÚJ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SONISVAL SAMPAI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O AQUÍNO RODRIGU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DEU DE ANDRADE AMORIM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ÂNIA DE MORAES RODRIGU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ERTULINO BERNARDO DE OLIVEIR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WILLAMBERGH HOLANDA BRI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ILLANY REGINA ALVES DA SILVA LOPE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LETHEA MARIE TAVARES DA CRUZ DANTAS</text:span></text:p>
          </table:table-cell>
          <table:table-cell table:style-name="ce12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ANDRÉ GUSTAVO MELO DE SOUZ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10" table:style-name="ce26"/>
          <table:table-cell office:value-type="string" table:style-name="ce4">
            <text:p><text:span text:style-name="T2">ANDRÉ NOVAES SANTIAG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CHRISTIANA MOURA PAES VIANNA</text:span></text:p>
          </table:table-cell>
          <table:table-cell table:style-name="ce6"/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DENISE PINHEIRO TAVARE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DIJÂNIO GOMES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LY ALMEIDA DE OLIVEIRA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ÃO JOSÉ DE ALBUQUERQUE SAMPA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O HENRIQUE TENÓRIO CAVALCANTI ELIZIÁR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URÍCIO NUNES MARQU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PRISCILA FARIAS DOS ANJ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RAFAEL QUIRINO SANTOS MOTA</text:span></text:p>
          </table:table-cell>
          <table:table-cell table:style-name="ce9"/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ª VARA DO TRABALHO DE SÃO MIGUEL DOS CAMPOS/AL</text:span></text:p>
          </table:table-cell>
          <table:table-cell office:value-type="string" table:style-name="ce4">
            <text:p><text:span text:style-name="T2">ALINE SOUSA PENAFORT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O EVANDRO SOUSA MOT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ARIEN RODRIGUES DA SILVEIRA TRINDAD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 DE MENEZES ANDRADE BUARQU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A FERREIRA CARNEIRO DE SOUZA PLÁCI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NOEL MESSIAS FERREIRA REI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HELENA VENÂNCIO DA CRUZ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 DA CRUZ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ESKA RODRIGUES MEDEIROS TORRES MULLER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0ª VARA DO TRABALHO DE MACEIÓ/AL</text:span></text:p>
          </table:table-cell>
          <table:table-cell office:value-type="string" table:style-name="ce4">
            <text:p><text:span text:style-name="T2">ANTONIO CAETANO PEREIR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A AZEVEDO BATISTA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ALEXANDRE FERREIRA COST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ANDRÉ DE SIQUEIRA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ANA LÔBO ARCAN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ABRIELA BRAGA NETTO COSTA LIBARDI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LVIO DE CASTR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LÔBO ARCANJO DE ALCÂNTAR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FRANCISCO SOARES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ÔNICA VIEIRA NOVA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ILVANY MARIA MENDES PIRE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1ª VARA DO TRABALHO DE MACEIÓ/AL</text:span></text:p>
          </table:table-cell>
          <table:table-cell office:value-type="string" table:style-name="ce4">
            <text:p><text:span text:style-name="T2">ADRIANO DA ROCHA LIM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YANE BARROS DE LIM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LDA GOES MARTINS MENDE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RLEIDE CARDOSO DE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RAMIRO MAURÍCI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ANA DE ALMEIDA DE AQUIN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FLÁVIA BEZERRA FEITOS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RONILDA AGUIAR MELO TAVA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ERCY JANNAYZZE DE MELO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A RAVENALA BRANDÃO MALTA LOP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ILSON AUGUSTO OURIVES MACED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2ª VARA DO TRABALHO DE ARAPIRACA</text:span></text:p>
          </table:table-cell>
          <table:table-cell office:value-type="string" table:style-name="ce4">
            <text:p><text:span text:style-name="T2">ANA LÚCIA DOS SANTOS SILVA BATIST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IANE CRISTINA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MANOEL FERDINANDO DA ROCH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NILSON MELO GUIMARÃ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EANNE SOARES DE OLIVEIRA DE BIASE WYSZOMIRSK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ENILDO ALVES DA SILVA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O FONTAN PEDROSA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STELA SANTOS JAPIASSU ALMEIDA DE ALENCA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ISÉS LOPES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GINEIDE EDILEUZA 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AMMYER MOURA TENÓRIO BITENCOURT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2ª VARA DO TRABALHO DE MACEIÓ/AL</text:span></text:p>
          </table:table-cell>
          <table:table-cell office:value-type="string" table:style-name="ce4">
            <text:p><text:span text:style-name="T2">ANA FLÁVIA TEIXEIRA CINTRA BARBOS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A LUCENA DE MEDEIROS LEITE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 RAULINO ALMEI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LE MARIE REGIS FERR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SSARA JOSEDITE DE JESUS CAVALCANTE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VÂNIA BATISTA SAL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HENRIQUE AGUIAR DE OLIVEIRA CAVALCAN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LENE ALMEIDA SOAR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ATASHA SARMENTO DE MORAES SIQUEIR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ZENIR ALEXANDRE FERREIRA BERNAR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MONE PORTO MENEZ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HENRIQUE SOUZA MUNT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DRIANA PINTO DE BARROS D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ESSANDRO LANUSSO AZEVEDO DE MACÊD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OISIO BALBINO DA SILV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JALMA FERNANDES DE BIASE WYSZOMIRSKI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O GUTEMBERG ELIZEU DE LIM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LBERTO COTRIM DE MAC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VALDO TEIXEIRA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RA OLIVEIRA DOS SANTOS PINT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LVIO SILVA DE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ALITA MARIA CAVALCANTI RAM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3ª VARA DO TRABALHO DE MACEIÓ/AL</text:span></text:p>
          </table:table-cell>
          <table:table-cell office:value-type="string" table:style-name="ce4">
            <text:p><text:span text:style-name="T2">ALAN LINS AZEVEDO</text:span></text:p>
          </table:table-cell>
          <table:table-cell table:style-name="ce12"/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ÔNIO ALVES DE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ÁUDIA SILVA DE SOUZ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LAIDE SCOLNI DE SOUZ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LINE MARIA JUCÁ BARRO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LÁUCIO GIL DE ANDRADE BAR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LDER MONTEIRO BI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ÊDO DE FRANÇA VILEL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IRO CÉSAR DE AMORIM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ANO FREITA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LSON DE SOUZA BOMFIM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ELMA ELITA DE SOUZA NUNES FILHA MOREIRA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NGELINA CAVALCANTE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OLINA MOREIRA CAMPOS GUEDES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ESAR ROGERIO LAMENHA DE VERÇOS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RONALDO ALMEI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LAUDISTONES ESTEVES DO REG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CÍCERO PEIXOTO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SELMA DE FARIAS CARVA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ÍVIA JATOBÁ DE HOLANDA CAVALCANTI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ANTONIO MOREIRA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BETANIA LEMOS DE CARVALH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SALETE FERREIR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ÉRGIO LUIS LISBOA CALHEIRO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5ª VARA DO TRABALHO DE MACEIÓ/AL</text:span></text:p>
          </table:table-cell>
          <table:table-cell office:value-type="string" table:style-name="ce4">
            <text:p><text:span text:style-name="T2">AUREA CRISTINA CORRÊA MONTENEG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ÉLIO RICARDO MARINHO ELEUTÉR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E SANTA RITA CANU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LMER CHAGAS FEBRONIO ALV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VALDO PEREIR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GABRIELA ALENCAR BIBIANO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6" table:style-name="ce26"/>
          <table:table-cell office:value-type="string" table:style-name="ce4">
            <text:p><text:span text:style-name="T2">ISABELA PATRÍCIA PAES DOS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UCIANA MARQUES BESERRA VALENÇ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NIVALDO BEZERRA QUEIROZ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BERTA SANTIAGO BARBOS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SIMONE MOURA E MEND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STEVES LUCAS BARBOS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AMANDA COSTA MOURA CALDAS</text:span></text:p>
          </table:table-cell>
          <table:table-cell table:style-name="ce12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MANOEL SOARES COST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BRÍCIO ROSA MACIEL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ÍTALA CERYNO GAMEL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A GONÇALVES QUEIROZ PEIXOTO CAMI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LIANE CRISTINA CALHEIROS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ANNA ROSY CARNEIRO DE MORA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ELA PASSOS DE MEDEIROS BELTRÃ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GARETE CASTRO REBEL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THEONES COSTA TEMOTE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BERTO CARLOS MOREIRA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HIRLEY MIRANDA LOPES LUN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ILVIO CÉSAR DE FIGUEIREDO SANT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7ª VARA DO TRABALHO DE MACEIÓ/AL</text:span></text:p>
          </table:table-cell>
          <table:table-cell office:value-type="string" table:style-name="ce4">
            <text:p><text:span text:style-name="T2">ÂNGELA CHRISTINA BEZERRA LIN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NÓBIO JOSÉ REIS DE ARAU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LO LUCAS DE OLIVEIRA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ABRIELA CALHEIROS GOMES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ANE FIRMO SOARES LISBO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SELLE DE OLIVEIRA LIMA TRENNEPOHL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LEIDE CAVALCANTE DE MEDEIROS</text:span></text:p>
          </table:table-cell>
          <table:table-cell office:value-type="string" table:style-name="ce7">
            <text:p><text:span text:style-name="T2">AUXILIAR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E ALVES PACHECO DE VIVEI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ABB TAVARES VEIGA DOS ANJ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DILON HENRIQUE FERRO CORDEIR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A TACIANA CAVALCANTE LINS DE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AFAEL SANTOS BITENCOURT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8ª VARA DO TRABALHO DE MACEIÓ/AL</text:span></text:p>
          </table:table-cell>
          <table:table-cell office:value-type="string" table:style-name="ce4">
            <text:p><text:span text:style-name="T2">ALESSANDRO DE LIMA SOAR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LÚCIA MONTEIR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A LEÃ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YNTHIA DE CASTRO PEDRO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IVAN MONTEIRO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URO SÉRGIO OMENA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ÁRCIO FELIPE ARAÚJO FERREIR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O LUCIANO FERREIRA DE SÁ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JOSÉ SARMENTO FARIA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O ROGÉRIO DA COST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ORAIA CRISTINA NUNES TENORIO CAVALCANT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9ª VARA DO TRABALHO DE MACEIÓ/AL</text:span></text:p>
          </table:table-cell>
          <table:table-cell office:value-type="string" table:style-name="ce4">
            <text:p><text:span text:style-name="T2">ALEXANDRE GRANJA MEDEIR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ONIO DE ARAÚJO AGUIAR FI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HARLES WALBERTO GOMES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A AGRA BARROS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A CARLA BARROS VICTAL TENÓRI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O PEREZ NET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EFFERSON CARVALHEDO STUDART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ALBERTO MEZZOM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ÍS CARLOS SILVA PIMENTEL VILEL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LUZIANA FRAGÔSO BUARQUE DE MEDEIROS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16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" table:style-name="ce25"/>
          <table:table-cell office:value-type="string" table:style-name="ce4">
            <text:p><text:span text:style-name="T2">ROCHELLE LIMA CORADO CARNEIRO</text:span></text:p>
          </table:table-cell>
          <table:table-cell table:style-name="ce12"/>
          <table:table-cell office:value-type="string" table:style-name="ce17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WESLEY SIMPLÍCIO MEL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pan text:style-name="T2">Total 622</text:span></text:p>
          </table:table-cell>
          <table:table-cell table:number-columns-repeated="16383" table:style-name="ce1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9T15:08:16Z</meta:creation-date>
    <dc:date>2026-07-09T15:08:18Z</dc:date>
    <meta:editing-duration>PT0S</meta:editing-duration>
  </office:meta>
</office:document-meta>
</file>