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2.118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2.118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0.237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0.237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0.237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636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SOLUÇÃO CNJ Nº 219/201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">DATA DE REFERÊNCIA: 01/07/202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TLP 1 - TABELA DE LOTAÇÃO DE PESSOAL DAS UNIDADES JUDICIÁRIAS DE PRIMEIRO E SEGUNDO GRAU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Grau</text:span></text:p>
          </table:table-cell>
          <table:table-cell office:value-type="string" table:style-name="ce6">
            <text:p><text:span text:style-name="T3">Tipo</text:span></text:p>
          </table:table-cell>
          <table:table-cell office:value-type="string" table:style-name="ce6">
            <text:p><text:span text:style-name="T3">Dsc_Unidade</text:span></text:p>
          </table:table-cell>
          <table:table-cell office:value-type="string" table:style-name="ce6">
            <text:p><text:span text:style-name="T3">UF</text:span></text:p>
          </table:table-cell>
          <table:table-cell office:value-type="string" table:style-name="ce6">
            <text:p><text:span text:style-name="T3">Munic</text:span></text:p>
          </table:table-cell>
          <table:table-cell office:value-type="string" table:style-name="ce7">
            <text:p><text:span text:style-name="T3">Lp</text:span></text:p>
          </table:table-cell>
          <table:table-cell office:value-type="string" table:style-name="ce8">
            <text:p><text:span text:style-name="T3">Lr_ Efet</text:span></text:p>
          </table:table-cell>
          <table:table-cell office:value-type="string" table:style-name="ce6">
            <text:p><text:span text:style-name="T3">LrR</text:span></text:p>
          </table:table-cell>
          <table:table-cell office:value-type="string" table:style-name="ce6">
            <text:p><text:span text:style-name="T3">LrSv</text:span></text:p>
          </table:table-cell>
          <table:table-cell office:value-type="string" table:style-name="ce8">
            <text:p><text:span text:style-name="T3">Lr_ Outros</text:span></text:p>
          </table:table-cell>
          <table:table-cell office:value-type="string" table:style-name="ce6">
            <text:p><text:span text:style-name="T3">Cc1</text:span></text:p>
          </table:table-cell>
          <table:table-cell office:value-type="string" table:style-name="ce6">
            <text:p><text:span text:style-name="T3">Cc2</text:span></text:p>
          </table:table-cell>
          <table:table-cell office:value-type="string" table:style-name="ce6">
            <text:p><text:span text:style-name="T3">Cc3</text:span></text:p>
          </table:table-cell>
          <table:table-cell office:value-type="string" table:style-name="ce6">
            <text:p><text:span text:style-name="T3">Cc4</text:span></text:p>
          </table:table-cell>
          <table:table-cell office:value-type="string" table:style-name="ce6">
            <text:p><text:span text:style-name="T3">Fc1</text:span></text:p>
          </table:table-cell>
          <table:table-cell office:value-type="string" table:style-name="ce6">
            <text:p><text:span text:style-name="T3">Fc2</text:span></text:p>
          </table:table-cell>
          <table:table-cell office:value-type="string" table:style-name="ce6">
            <text:p><text:span text:style-name="T3">Fc3</text:span></text:p>
          </table:table-cell>
          <table:table-cell office:value-type="string" table:style-name="ce6">
            <text:p><text:span text:style-name="T3">Fc4</text:span></text:p>
          </table:table-cell>
          <table:table-cell office:value-type="string" table:style-name="ce6">
            <text:p><text:span text:style-name="T3">Fc5</text:span></text:p>
          </table:table-cell>
          <table:table-cell office:value-type="string" table:style-name="ce6">
            <text:p><text:span text:style-name="T3">Fc6</text:span>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A DESEMBARGADORA ANNE HELENA FISCHER INOJOSA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A DESEMBARGADORA VANDA MARIA FERREIRA LUSTOSA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O DESEMBARGADOR ANTÔNIO ADRUALDO A. CATÃO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O DESEMBARGADOR JASIEL IVO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O DESEMBARGADOR JOÃO LEITE DE ARRUDA ALENCAR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O DESEMBARGADOR JOSÉ MARCELO VIEIRA DE ARAÚJO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O DESEMBARGADOR JOSÉ MARCELO VIEIRA DE ARAÚJO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O DESEMBARGADOR LAERTE NEVES DE SOUZA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<text:span text:style-name="T3">2º GRAU</text:span></text:p>
          </table:table-cell>
          <table:table-cell office:value-type="string" table:style-name="ce8">
            <text:p><text:span text:style-name="T3">GABINETE DE DESEMBARGADOR</text:span></text:p>
          </table:table-cell>
          <table:table-cell office:value-type="string" table:style-name="ce8">
            <text:p><text:span text:style-name="T3">GABINETE DO DESEMBARGADOR ROBERTO RICARDO GUIMARÃES GOUVEIA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2º GRAU</text:span></text:p>
          </table:table-cell>
          <table:table-cell office:value-type="string" table:style-name="ce8">
            <text:p><text:span text:style-name="T3">SECRETARIA</text:span></text:p>
          </table:table-cell>
          <table:table-cell office:value-type="string" table:style-name="ce8">
            <text:p><text:span text:style-name="T3">SECRETARIA JUDICIÁRIA DE 2º GRAU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VARA DO TRABALHO DE ATALAIA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0409" table:style-name="ce10">
            <text:p>270040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VARA DO TRABALHO DE PALMEIRA DOS ÍNDIOS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6307" table:style-name="ce10">
            <text:p>270630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VARA DO TRABALHO DE PENEDO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6703" table:style-name="ce10">
            <text:p>270670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VARA DO TRABALHO DE PORTO CALVO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7305" table:style-name="ce10">
            <text:p>2707305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VARA DO TRABALHO DE SANTANA DO IPANEMA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8006" table:style-name="ce10">
            <text:p>270800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VARA DO TRABALHO DE SÃO LUÍS DO QUITUNDE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8501" table:style-name="ce10">
            <text:p>2708501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VARA DO TRABALHO DE UNIÃO DOS PALMARES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9301" table:style-name="ce10">
            <text:p>2709301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1ª VARA DO TRABALHO DE ARAPIRACA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0300" table:style-name="ce10">
            <text:p>270030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2ª VARA DO TRABALHO DE ARAPIRACA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2306" table:style-name="ce10">
            <text:p>270230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1ª VARA DO TRABALHO DE MACEIÓ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2ª VARA DO TRABALHO DE MACEIÓ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3ª VARA DO TRABALHO DE MACEIÓ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4ª VARA DO TRABALHO DE MACEIÓ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5ª VARA DO TRABALHO DE MACEIÓ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6ª VARA DO TRABALHO DE MACEIÓ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7ª VARA DO TRABALHO DE MACEIÓ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8ª VARA DO TRABALHO DE MACEIÓ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9ª VARA DO TRABALHO DE MACEIÓ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10ª VARA DO TRABALHO DE MACEIÓ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11ª VARA DO TRABALHO DE MACEIÓ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1ª VARA DO TRABALHO DE SÃO MIGUEL DOS CAMPOS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8600" table:style-name="ce10">
            <text:p>270860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VARA DO TRABALHO</text:span></text:p>
          </table:table-cell>
          <table:table-cell office:value-type="string" table:style-name="ce8">
            <text:p><text:span text:style-name="T3">2ª VARA DO TRABALHO DE SÃO MIGUEL DOS CAMPOS/AL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8600" table:style-name="ce10">
            <text:p>270860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style-name="ce8">
            <text:p><text:span text:style-name="T3">SECRETARIA</text:span></text:p>
          </table:table-cell>
          <table:table-cell office:value-type="string" table:style-name="ce8">
            <text:p><text:span text:style-name="T3">SECRETARIA JUDICIÁRIA DE 1º GRAU</text:span></text:p>
          </table:table-cell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<text:span text:style-name="T4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4">001<text:s/></text:span><text:span text:style-name="T5">/<text:s/></text:span><text:span text:style-name="T4">00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4">RH_RES_219_CNJ_TLP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4">09/07/2026 12:04:23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SOLUÇÃO CNJ Nº 219/201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1">DATA DE REFERÊNCIA: 01/07/202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TLP 2 - DEMAIS UNIDADES DE APOIO DIRETO À ATIVIDADE JUDICANTE (EXCETO UNIDADES JUDICIÁRIAS DE PRIMEIRO E SEGUNDO GRAUS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Grau</text:span></text:p>
          </table:table-cell>
          <table:table-cell office:value-type="string" table:number-columns-spanned="2" table:number-rows-spanned="1" table:style-name="ce27">
            <text:p><text:span text:style-name="T3">Dsc_Unidade</text:span></text:p>
          </table:table-cell>
          <table:covered-table-cell/>
          <table:table-cell office:value-type="string" table:style-name="ce6">
            <text:p><text:span text:style-name="T3">UF</text:span></text:p>
          </table:table-cell>
          <table:table-cell office:value-type="string" table:style-name="ce6">
            <text:p><text:span text:style-name="T3">Munic</text:span></text:p>
          </table:table-cell>
          <table:table-cell office:value-type="string" table:number-columns-spanned="2" table:number-rows-spanned="1" table:style-name="ce28">
            <text:p><text:span text:style-name="T3">Lr_ Efet</text:span></text:p>
          </table:table-cell>
          <table:covered-table-cell/>
          <table:table-cell office:value-type="string" table:style-name="ce6">
            <text:p><text:span text:style-name="T3">LrR</text:span></text:p>
          </table:table-cell>
          <table:table-cell office:value-type="string" table:style-name="ce6">
            <text:p><text:span text:style-name="T3">LrSv</text:span></text:p>
          </table:table-cell>
          <table:table-cell office:value-type="string" table:style-name="ce8">
            <text:p><text:span text:style-name="T3">Lr_ Outros</text:span></text:p>
          </table:table-cell>
          <table:table-cell office:value-type="string" table:style-name="ce6">
            <text:p><text:span text:style-name="T3">Cc1</text:span></text:p>
          </table:table-cell>
          <table:table-cell office:value-type="string" table:style-name="ce6">
            <text:p><text:span text:style-name="T3">Cc2</text:span></text:p>
          </table:table-cell>
          <table:table-cell office:value-type="string" table:style-name="ce6">
            <text:p><text:span text:style-name="T3">Cc3</text:span></text:p>
          </table:table-cell>
          <table:table-cell office:value-type="string" table:style-name="ce6">
            <text:p><text:span text:style-name="T3">Cc4</text:span></text:p>
          </table:table-cell>
          <table:table-cell office:value-type="string" table:style-name="ce6">
            <text:p><text:span text:style-name="T3">Fc1</text:span></text:p>
          </table:table-cell>
          <table:table-cell office:value-type="string" table:style-name="ce6">
            <text:p><text:span text:style-name="T3">Fc2</text:span></text:p>
          </table:table-cell>
          <table:table-cell office:value-type="string" table:style-name="ce6">
            <text:p><text:span text:style-name="T3">Fc3</text:span></text:p>
          </table:table-cell>
          <table:table-cell office:value-type="string" table:style-name="ce6">
            <text:p><text:span text:style-name="T3">Fc4</text:span></text:p>
          </table:table-cell>
          <table:table-cell office:value-type="string" table:style-name="ce7">
            <text:p><text:span text:style-name="T3">Fc5</text:span></text:p>
          </table:table-cell>
          <table:table-cell office:value-type="string" table:style-name="ce6">
            <text:p><text:span text:style-name="T3">Fc6</text:span>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2º GRAU</text:span></text:p>
          </table:table-cell>
          <table:table-cell office:value-type="string" table:number-columns-spanned="2" table:number-rows-spanned="1" table:style-name="ce24">
            <text:p><text:span text:style-name="T3">SECRETARIA DE RECURSO DE REVISTA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2º GRAU</text:span></text:p>
          </table:table-cell>
          <table:table-cell office:value-type="string" table:number-columns-spanned="2" table:number-rows-spanned="1" table:style-name="ce24">
            <text:p><text:span text:style-name="T3">SECRETARIA DO TRIBUNAL PLENO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number-columns-spanned="2" table:number-rows-spanned="1" table:style-name="ce24">
            <text:p><text:span text:style-name="T3">COORDENADORIA DE APOIO ÀS VARAS DO TRABALHO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number-columns-spanned="2" table:number-rows-spanned="1" table:style-name="ce24">
            <text:p><text:span text:style-name="T3">COORDENADORIA DE GESTÃO DOCUMENTAL E MEMÓRIA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number-columns-spanned="2" table:number-rows-spanned="1" table:style-name="ce24">
            <text:p><text:span text:style-name="T3">COORDENADORIA DE PESQUISA PATRIMONIAL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number-columns-spanned="2" table:number-rows-spanned="1" table:style-name="ce24">
            <text:p><text:span text:style-name="T3">DIVISÃO DE APOIO AO PJE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number-columns-spanned="2" table:number-rows-spanned="1" table:style-name="ce24">
            <text:p><text:span text:style-name="T3">SECRETARIA DA CORREGEDORIA REGIONAL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number-columns-spanned="2" table:number-rows-spanned="1" table:style-name="ce24">
            <text:p><text:span text:style-name="T3">SECRETARIA DE EXECUÇÃO E DE PESQUISA PATRIMONIAL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number-columns-spanned="2" table:number-rows-spanned="1" table:style-name="ce24">
            <text:p><text:span text:style-name="T3">SECRETARIA DE PRECATÓRIOS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1º GRAU</text:span></text:p>
          </table:table-cell>
          <table:table-cell office:value-type="string" table:number-columns-spanned="2" table:number-rows-spanned="1" table:style-name="ce24">
            <text:p><text:span text:style-name="T3">SECRETARIA DO CENTRO JUDICIÁRIO DE MÉTODOS CONSENSUAIS DE SOLUÇÃO DE DISPUTAS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<text:span text:style-name="T2">TLP 3 - UNIDADES DE APOIO INDIRETO À ATIVIDADE JUDICA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Grau</text:span></text:p>
          </table:table-cell>
          <table:table-cell office:value-type="string" table:number-columns-spanned="2" table:number-rows-spanned="1" table:style-name="ce27">
            <text:p><text:span text:style-name="T3">Dsc_Unidade</text:span></text:p>
          </table:table-cell>
          <table:covered-table-cell/>
          <table:table-cell office:value-type="string" table:style-name="ce6">
            <text:p><text:span text:style-name="T3">UF</text:span></text:p>
          </table:table-cell>
          <table:table-cell office:value-type="string" table:style-name="ce6">
            <text:p><text:span text:style-name="T3">Munic</text:span></text:p>
          </table:table-cell>
          <table:table-cell office:value-type="string" table:number-columns-spanned="2" table:number-rows-spanned="1" table:style-name="ce28">
            <text:p><text:span text:style-name="T3">Lr_ Efet</text:span></text:p>
          </table:table-cell>
          <table:covered-table-cell/>
          <table:table-cell office:value-type="string" table:style-name="ce6">
            <text:p><text:span text:style-name="T3">LrR</text:span></text:p>
          </table:table-cell>
          <table:table-cell office:value-type="string" table:style-name="ce6">
            <text:p><text:span text:style-name="T3">LrSv</text:span></text:p>
          </table:table-cell>
          <table:table-cell office:value-type="string" table:style-name="ce8">
            <text:p><text:span text:style-name="T3">Lr_ Outros</text:span></text:p>
          </table:table-cell>
          <table:table-cell office:value-type="string" table:style-name="ce6">
            <text:p><text:span text:style-name="T3">Cc1</text:span></text:p>
          </table:table-cell>
          <table:table-cell office:value-type="string" table:style-name="ce6">
            <text:p><text:span text:style-name="T3">Cc2</text:span></text:p>
          </table:table-cell>
          <table:table-cell office:value-type="string" table:style-name="ce6">
            <text:p><text:span text:style-name="T3">Cc3</text:span></text:p>
          </table:table-cell>
          <table:table-cell office:value-type="string" table:style-name="ce6">
            <text:p><text:span text:style-name="T3">Cc4</text:span></text:p>
          </table:table-cell>
          <table:table-cell office:value-type="string" table:style-name="ce6">
            <text:p><text:span text:style-name="T3">Fc1</text:span></text:p>
          </table:table-cell>
          <table:table-cell office:value-type="string" table:style-name="ce7">
            <text:p><text:span text:style-name="T3">Fc2</text:span></text:p>
          </table:table-cell>
          <table:table-cell office:value-type="string" table:style-name="ce6">
            <text:p><text:span text:style-name="T3">Fc3</text:span></text:p>
          </table:table-cell>
          <table:table-cell office:value-type="string" table:style-name="ce6">
            <text:p><text:span text:style-name="T3">Fc4</text:span></text:p>
          </table:table-cell>
          <table:table-cell office:value-type="string" table:style-name="ce6">
            <text:p><text:span text:style-name="T3">Fc5</text:span></text:p>
          </table:table-cell>
          <table:table-cell office:value-type="string" table:style-name="ce6">
            <text:p><text:span text:style-name="T3">Fc6</text:span>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2º GRAU</text:span></text:p>
          </table:table-cell>
          <table:table-cell office:value-type="string" table:number-columns-spanned="2" table:number-rows-spanned="1" table:style-name="ce24">
            <text:p><text:span text:style-name="T3">DIVISÃO DE INFRAESTRUTURA TECNOLÓGICA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COORDENADORIA DE COMUNICAÇÃO SOCIAL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COORDENADORIA DE GESTÃO DO QUADRO DE MAGISTRADOS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COORDENADORIA DE MANUTENÇÃO E PROJETOS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COORDENADORIA DE POLÍCIA JUDICIAL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COORDENADORIA DE SOLUÇÕES E APLICAÇÕES DE TECNOLOGIA DA INFORMAÇÃO E COMUNICAÇÃO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DIRETORIA-GERAL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DIVISÃO DE IMPLANTAÇÃO E SUSTENTAÇÃO DE SISTEMAS.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DIVISÃO DE MATERIAL E LOGÍSTICA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DIVISÃO DE ORDENAÇÃO DE DESPESAS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ESCOLA JUDICIAL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GABINETE DA PRESIDÊNCIA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OUVIDORIA REGIONAL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PRESIDÊNCIA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 DE AUDITORIA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 DE GESTÃO DE PESSOAS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 DE GOVERNANÇA E GESTÃO ESTRATÉGICA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 DE LICITAÇÕES E CONTRATOS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 DE ORÇAMENTO E FINANÇAS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 DE TECNOLOGIA DA INFORMAÇÃO E COMUNICAÇÃO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 GERAL DA PRESIDÊNCIA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 JURÍDICO-ADMINISTRATIVA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<text:span text:style-name="T3">AMBOS</text:span></text:p>
          </table:table-cell>
          <table:table-cell office:value-type="string" table:number-columns-spanned="2" table:number-rows-spanned="1" table:style-name="ce24">
            <text:p><text:span text:style-name="T3">SECRETARIA-EXECUTIVA DA DIRETORIA-GERAL</text:span></text:p>
          </table:table-cell>
          <table:covered-table-cell/>
          <table:table-cell office:value-type="string" table:style-name="ce9">
            <text:p><text:span text:style-name="T3">AL</text:span></text:p>
          </table:table-cell>
          <table:table-cell office:value-type="float" office:value="2704302" table:style-name="ce10">
            <text:p>2704302</text:p>
          </table:table-cell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<text:span text:style-name="T4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4">002<text:s/></text:span><text:span text:style-name="T5">/<text:s/></text:span><text:span text:style-name="T4">00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4">RH_RES_219_CNJ_TLP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4">09/07/2026 12:04:23</text:span></text:p>
          </table:table-cell>
          <table:table-cell table:number-columns-repeated="16383" table:style-name="ce1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7-09T15:08:11Z</meta:creation-date>
    <dc:date>2026-07-09T15:08:13Z</dc:date>
    <meta:editing-duration>PT0S</meta:editing-duration>
  </office:meta>
</office:document-meta>
</file>