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end" fo:margin-right="1.765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1.765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2.118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2.118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44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QUADRO DEMONSTRATIVO DAS DESPESAS COM PESSOAL - QDDP MÊS DE REFERÊNCIA: JUNHO/202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4" table:number-rows-spanned="1" table:style-name="ce33">
            <text:p><text:span text:style-name="T3">QUANTIDADE FÍSICA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5">
            <text:p><text:span text:style-name="T3">INATIVOS</text:span></text:p>
          </table:table-cell>
          <table:table-cell office:value-type="string" table:style-name="ce4">
            <text:p><text:span text:style-name="T3">TOTAL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pan text:style-name="T4">MAGISTRADOS</text:span></text:p>
          </table:table-cell>
          <table:table-cell office:value-type="float" office:value="51" table:number-columns-spanned="2" table:number-rows-spanned="1" table:style-name="ce29">
            <text:p>51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float" office:value="66" table:style-name="ce8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pan text:style-name="T4">CLASSISTAS</text:span></text:p>
          </table:table-cell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pan text:style-name="T4">SERVIDORES</text:span></text:p>
          </table:table-cell>
          <table:table-cell office:value-type="float" office:value="579" table:number-columns-spanned="2" table:number-rows-spanned="1" table:style-name="ce29">
            <text:p>579</text:p>
          </table:table-cell>
          <table:covered-table-cell/>
          <table:table-cell office:value-type="float" office:value="109" table:style-name="ce7">
            <text:p>109</text:p>
          </table:table-cell>
          <table:table-cell office:value-type="float" office:value="688" table:style-name="ce8">
            <text:p>688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8">
            <text:p><text:span text:style-name="T4">TOTAL</text:span></text:p>
          </table:table-cell>
          <table:covered-table-cell table:number-columns-repeated="3"/>
          <table:table-cell office:value-type="float" office:value="757" table:style-name="ce8">
            <text:p>757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8">
            <text:p><text:span text:style-name="T4">PENSIONISTAS</text:span></text:p>
          </table:table-cell>
          <table:covered-table-cell table:number-columns-repeated="3"/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0">
            <text:p><text:span text:style-name="T3">TOTAL GERAL</text:span></text:p>
          </table:table-cell>
          <table:covered-table-cell table:number-columns-repeated="3"/>
          <table:table-cell office:value-type="float" office:value="792" table:style-name="ce9">
            <text:p>79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3" table:number-rows-spanned="1" table:style-name="ce31">
            <text:p><text:span text:style-name="T3">QUANTIDADE</text:span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8">
            <text:p><text:span text:style-name="T4">FC-02</text:span></text:p>
          </table:table-cell>
          <table:covered-table-cell/>
          <table:table-cell office:value-type="float" office:value="95" table:number-columns-spanned="3" table:number-rows-spanned="1" table:style-name="ce29">
            <text:p>95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8">
            <text:p><text:span text:style-name="T4">FC-03</text:span></text:p>
          </table:table-cell>
          <table:covered-table-cell/>
          <table:table-cell office:value-type="float" office:value="55" table:number-columns-spanned="3" table:number-rows-spanned="1" table:style-name="ce29">
            <text:p>55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8">
            <text:p><text:span text:style-name="T4">FC-04</text:span></text:p>
          </table:table-cell>
          <table:covered-table-cell/>
          <table:table-cell office:value-type="float" office:value="108" table:number-columns-spanned="3" table:number-rows-spanned="1" table:style-name="ce29">
            <text:p>108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8">
            <text:p><text:span text:style-name="T4">FC-05</text:span></text:p>
          </table:table-cell>
          <table:covered-table-cell/>
          <table:table-cell office:value-type="float" office:value="112" table:number-columns-spanned="3" table:number-rows-spanned="1" table:style-name="ce29">
            <text:p>112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8">
            <text:p><text:span text:style-name="T4">CJ-01</text:span></text:p>
          </table:table-cell>
          <table:covered-table-cell/>
          <table:table-cell office:value-type="float" office:value="33" table:number-columns-spanned="3" table:number-rows-spanned="1" table:style-name="ce29">
            <text:p>33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8">
            <text:p><text:span text:style-name="T4">CJ-02</text:span></text:p>
          </table:table-cell>
          <table:covered-table-cell/>
          <table:table-cell office:value-type="float" office:value="12" table:number-columns-spanned="3" table:number-rows-spanned="1" table:style-name="ce29">
            <text:p>12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8">
            <text:p><text:span text:style-name="T4">CJ-03</text:span></text:p>
          </table:table-cell>
          <table:covered-table-cell/>
          <table:table-cell office:value-type="float" office:value="48" table:number-columns-spanned="3" table:number-rows-spanned="1" table:style-name="ce29">
            <text:p>48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8">
            <text:p><text:span text:style-name="T4">CJ-04</text:span></text:p>
          </table:table-cell>
          <table:covered-table-cell/>
          <table:table-cell office:value-type="float" office:value="2" table:number-columns-spanned="3" table:number-rows-spanned="1" table:style-name="ce29">
            <text:p>2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0">
            <text:p><text:span text:style-name="T5">Página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 text:style-name="T5">001<text:s/></text:span><text:span text:style-name="T6">/<text:s/></text:span><text:span text:style-name="T5">00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 text:style-name="T5">09/07/2026 12:05:45</text:span>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7-09T15:08:07Z</meta:creation-date>
    <dc:date>2026-07-09T15:08:09Z</dc:date>
    <meta:editing-duration>PT0S</meta:editing-duration>
  </office:meta>
</office:document-meta>
</file>