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36">
      <style:text-properties fo:color="#000000"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 style:cell-protect="protected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cell-protect="protected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cell-protect="protected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9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0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1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2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3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Porcentagem" style:data-style-name="N37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1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fo:border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_32_2" style:data-style-name="N4">
      <style:table-cell-properties fo:border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3" table:default-cell-style-name="ce10"/>
        <table:table-column table:style-name="co4" table:number-columns-repeated="16368" table:default-cell-style-name="ce10"/>
        <table:table-row table:style-name="ro1">
          <table:table-cell office:value-type="string" table:style-name="ce11">
            <text:p>UN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MAIO/2020 A ABRIL/202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8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74">
            <text:p>DESPESA COM PESSOAL</text:p>
          </table:table-cell>
          <table:table-cell office:value-type="string" table:number-columns-spanned="15" table:number-rows-spanned="1" table:style-name="ce73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75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73">
            <text:p>INSCRITAS EM RESTOS A PAGAR NÃO PROCESSADOS (B)</text:p>
          </table:table-cell>
          <table:table-cell office:value-type="string" table:number-columns-spanned="1" table:number-rows-spanned="2" table:style-name="ce76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5">
            <text:p>MAI/2020</text:p>
          </table:table-cell>
          <table:table-cell office:value-type="string" table:style-name="ce15">
            <text:p>JUN/2020</text:p>
          </table:table-cell>
          <table:table-cell office:value-type="string" table:style-name="ce15">
            <text:p>JUL/2020</text:p>
          </table:table-cell>
          <table:table-cell office:value-type="string" table:style-name="ce15">
            <text:p>AGO/2020</text:p>
          </table:table-cell>
          <table:table-cell office:value-type="string" table:style-name="ce15">
            <text:p>SET/2020</text:p>
          </table:table-cell>
          <table:table-cell office:value-type="string" table:style-name="ce15">
            <text:p>OUT/2020</text:p>
          </table:table-cell>
          <table:table-cell office:value-type="string" table:style-name="ce15">
            <text:p>NOV/2020</text:p>
          </table:table-cell>
          <table:table-cell office:value-type="string" table:style-name="ce15">
            <text:p>DEZ/2020</text:p>
          </table:table-cell>
          <table:table-cell office:value-type="string" table:style-name="ce15">
            <text:p>JAN/2021</text:p>
          </table:table-cell>
          <table:table-cell office:value-type="string" table:style-name="ce15">
            <text:p>FEV/2021</text:p>
          </table:table-cell>
          <table:table-cell office:value-type="string" table:style-name="ce15">
            <text:p>MAR/2021</text:p>
          </table:table-cell>
          <table:table-cell office:value-type="string" table:style-name="ce15">
            <text:p>ABR/2021</text:p>
          </table:table-cell>
          <table:table-cell office:value-type="string" table:style-name="ce12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1">
            <text:p>DESPESA BRUTA COM PESSOAL (I)</text:p>
          </table:table-cell>
          <table:table-cell office:value-type="float" office:value="17589513.550000001" table:formula="of:=SUM([.B13];[.B16];[.B19];[.B20])" table:style-name="ce6">
            <text:p>17.589.513,55</text:p>
          </table:table-cell>
          <table:table-cell office:value-type="float" office:value="15474906.880000001" table:style-name="ce6">
            <text:p>15.474.906,88</text:p>
          </table:table-cell>
          <table:table-cell office:value-type="float" office:value="16233899.83" table:style-name="ce6">
            <text:p>16.233.899,83</text:p>
          </table:table-cell>
          <table:table-cell office:value-type="float" office:value="16394594.939999999" table:style-name="ce6">
            <text:p>16.394.594,94</text:p>
          </table:table-cell>
          <table:table-cell office:value-type="float" office:value="15798598.310000001" table:style-name="ce6">
            <text:p>15.798.598,31</text:p>
          </table:table-cell>
          <table:table-cell office:value-type="float" office:value="16165558.560000001" table:style-name="ce6">
            <text:p>16.165.558,56</text:p>
          </table:table-cell>
          <table:table-cell office:value-type="float" office:value="16082518.140000001" table:style-name="ce6">
            <text:p>16.082.518,14</text:p>
          </table:table-cell>
          <table:table-cell office:value-type="float" office:value="29974043.920000002" table:style-name="ce6">
            <text:p>29.974.043,92</text:p>
          </table:table-cell>
          <table:table-cell office:value-type="float" office:value="18988102.289999999" table:style-name="ce6">
            <text:p>18.988.102,29</text:p>
          </table:table-cell>
          <table:table-cell office:value-type="float" office:value="15882430.779999999" table:style-name="ce6">
            <text:p>15.882.430,78</text:p>
          </table:table-cell>
          <table:table-cell office:value-type="float" office:value="16368831.08" table:style-name="ce6">
            <text:p>16.368.831,08</text:p>
          </table:table-cell>
          <table:table-cell office:value-type="float" office:value="15938695.449999999" table:style-name="ce6">
            <text:p>15.938.695,45</text:p>
          </table:table-cell>
          <table:table-cell office:value-type="float" office:value="210891693.72999999" table:formula="of:=SUM([.B12:.M12])" table:style-name="ce13">
            <text:p>210.891.693,73</text:p>
          </table:table-cell>
          <table:table-cell office:value-type="float" office:value="317972.96999999997" table:style-name="ce6">
            <text:p>317.972,97</text:p>
          </table:table-cell>
          <table:table-cell office:value-type="float" office:value="211209666.69999999" table:formula="of:=SUM([.N12:.O12])" table:style-name="ce6">
            <text:p>211.209.666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Pessoal Ativo</text:p>
          </table:table-cell>
          <table:table-cell office:value-type="float" office:value="14118541.16" table:formula="of:=SUM([.B14:.B15])" table:style-name="ce6">
            <text:p>14.118.541,16</text:p>
          </table:table-cell>
          <table:table-cell office:value-type="float" office:value="13140982.27" table:style-name="ce6">
            <text:p>13.140.982,27</text:p>
          </table:table-cell>
          <table:table-cell office:value-type="float" office:value="13915281.57" table:formula="of:=SUM([.D14:.D15])" table:style-name="ce6">
            <text:p>13.915.281,57</text:p>
          </table:table-cell>
          <table:table-cell office:value-type="float" office:value="14075976.68" table:formula="of:=SUM([.E14:.E15])" table:style-name="ce6">
            <text:p>14.075.976,68</text:p>
          </table:table-cell>
          <table:table-cell office:value-type="float" office:value="13479262.66" table:formula="of:=SUM([.F14:.F15])" table:style-name="ce6">
            <text:p>13.479.262,66</text:p>
          </table:table-cell>
          <table:table-cell office:value-type="float" office:value="13846940.289999999" table:formula="of:=SUM([.G14:.G15])" table:style-name="ce6">
            <text:p>13.846.940,29</text:p>
          </table:table-cell>
          <table:table-cell office:value-type="float" office:value="13763899.880000001" table:formula="of:=SUM([.H14:.H15])" table:style-name="ce6">
            <text:p>13.763.899,88</text:p>
          </table:table-cell>
          <table:table-cell office:value-type="float" office:value="26325248.16" table:formula="of:=SUM([.I14:.I15])" table:style-name="ce6">
            <text:p>26.325.248,16</text:p>
          </table:table-cell>
          <table:table-cell office:value-type="float" office:value="16658669.789999999" table:style-name="ce6">
            <text:p>16.658.669,79</text:p>
          </table:table-cell>
          <table:table-cell office:value-type="float" office:value="13503648.77" table:formula="of:=SUM([.K14:.K15])" table:style-name="ce6">
            <text:p>13.503.648,77</text:p>
          </table:table-cell>
          <table:table-cell office:value-type="float" office:value="13929359.25" table:style-name="ce6">
            <text:p>13.929.359,25</text:p>
          </table:table-cell>
          <table:table-cell office:value-type="float" office:value="13526537.560000001" table:formula="of:=SUM([.M14:.M15])" table:style-name="ce6">
            <text:p>13.526.537,56</text:p>
          </table:table-cell>
          <table:table-cell office:value-type="float" office:value="180284348.03999999" table:formula="of:=SUM([.B13:.M13])" table:style-name="ce13">
            <text:p>180.284.348,04</text:p>
          </table:table-cell>
          <table:table-cell office:value-type="float" office:value="213243.79" table:style-name="ce6">
            <text:p>213.243,79</text:p>
          </table:table-cell>
          <table:table-cell office:value-type="float" office:value="180497591.82999998" table:formula="of:=SUM([.N13:.O13])" table:style-name="ce6">
            <text:p>180.497.591,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Vencimentos, Vantagens e Outras Despesas Variáveis</text:p>
          </table:table-cell>
          <table:table-cell office:value-type="float" office:value="12189259.300000001" table:style-name="ce9">
            <text:p>12.189.259,30</text:p>
          </table:table-cell>
          <table:table-cell office:value-type="float" office:value="11233513.59" table:style-name="ce9">
            <text:p>11.233.513,59</text:p>
          </table:table-cell>
          <table:table-cell office:value-type="float" office:value="11230954.710000001" table:style-name="ce9">
            <text:p>11.230.954,71</text:p>
          </table:table-cell>
          <table:table-cell office:value-type="float" office:value="11371553.470000001" table:style-name="ce9">
            <text:p>11.371.553,47</text:p>
          </table:table-cell>
          <table:table-cell office:value-type="float" office:value="11171968.43" table:style-name="ce9">
            <text:p>11.171.968,43</text:p>
          </table:table-cell>
          <table:table-cell office:value-type="float" office:value="11539042.75" table:style-name="ce9">
            <text:p>11.539.042,75</text:p>
          </table:table-cell>
          <table:table-cell office:value-type="float" office:value="11445128.130000001" table:style-name="ce9">
            <text:p>11.445.128,13</text:p>
          </table:table-cell>
          <table:table-cell office:value-type="float" office:value="21656213.620000001" table:style-name="ce9">
            <text:p>21.656.213,62</text:p>
          </table:table-cell>
          <table:table-cell office:value-type="float" office:value="14348581.390000001" table:style-name="ce9">
            <text:p>14.348.581,39</text:p>
          </table:table-cell>
          <table:table-cell office:value-type="float" office:value="11215983.529999999" table:style-name="ce9">
            <text:p>11.215.983,53</text:p>
          </table:table-cell>
          <table:table-cell office:value-type="float" office:value="11633879.67" table:style-name="ce9">
            <text:p>11.633.879,67</text:p>
          </table:table-cell>
          <table:table-cell office:value-type="float" office:value="11233358.66" table:style-name="ce9">
            <text:p>11.233.358,66</text:p>
          </table:table-cell>
          <table:table-cell office:value-type="float" office:value="150269437.25" table:formula="of:=SUM([.B14:.M14])" table:style-name="ce13">
            <text:p>150.269.437,25</text:p>
          </table:table-cell>
          <table:table-cell office:value-type="float" office:value="213243.79" table:style-name="ce9">
            <text:p>213.243,79</text:p>
          </table:table-cell>
          <table:table-cell office:value-type="float" office:value="150482681.03999999" table:formula="of:=SUM([.N14:.O14])" table:style-name="ce6">
            <text:p>150.482.681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Obrigações Patronais</text:p>
          </table:table-cell>
          <table:table-cell office:value-type="float" office:value="1929281.86" table:style-name="ce9">
            <text:p>1.929.281,86</text:p>
          </table:table-cell>
          <table:table-cell office:value-type="float" office:value="1907468.68" table:style-name="ce9">
            <text:p>1.907.468,68</text:p>
          </table:table-cell>
          <table:table-cell office:value-type="float" office:value="2684326.86" table:style-name="ce9">
            <text:p>2.684.326,86</text:p>
          </table:table-cell>
          <table:table-cell office:value-type="float" office:value="2704423.21" table:style-name="ce9">
            <text:p>2.704.423,21</text:p>
          </table:table-cell>
          <table:table-cell office:value-type="float" office:value="2307294.23" table:style-name="ce9">
            <text:p>2.307.294,23</text:p>
          </table:table-cell>
          <table:table-cell office:value-type="float" office:value="2307897.54" table:style-name="ce9">
            <text:p>2.307.897,54</text:p>
          </table:table-cell>
          <table:table-cell office:value-type="float" office:value="2318771.75" table:style-name="ce9">
            <text:p>2.318.771,75</text:p>
          </table:table-cell>
          <table:table-cell office:value-type="float" office:value="4669034.54" table:style-name="ce9">
            <text:p>4.669.034,54</text:p>
          </table:table-cell>
          <table:table-cell office:value-type="float" office:value="2310088.4" table:style-name="ce9">
            <text:p>2.310.088,40</text:p>
          </table:table-cell>
          <table:table-cell office:value-type="float" office:value="2287665.2400000002" table:style-name="ce9">
            <text:p>2.287.665,24</text:p>
          </table:table-cell>
          <table:table-cell office:value-type="float" office:value="2295479.58" table:style-name="ce9">
            <text:p>2.295.479,58</text:p>
          </table:table-cell>
          <table:table-cell office:value-type="float" office:value="2293178.9" table:style-name="ce9">
            <text:p>2.293.178,90</text:p>
          </table:table-cell>
          <table:table-cell office:value-type="float" office:value="30014910.789999992" table:formula="of:=SUM([.B15:.M15])" table:style-name="ce13">
            <text:p>30.014.910,79</text:p>
          </table:table-cell>
          <table:table-cell table:style-name="ce9"/>
          <table:table-cell office:value-type="float" office:value="30014910.789999992" table:formula="of:=SUM([.N15:.O15])" table:style-name="ce6">
            <text:p>30.014.910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Pessoal Inativo e Pensionistas</text:p>
          </table:table-cell>
          <table:table-cell office:value-type="float" office:value="3470972.39" table:style-name="ce6">
            <text:p>3.470.972,39</text:p>
          </table:table-cell>
          <table:table-cell office:value-type="float" office:value="2333924.61" table:style-name="ce6">
            <text:p>2.333.924,61</text:p>
          </table:table-cell>
          <table:table-cell office:value-type="float" office:value="2318618.2599999998" table:style-name="ce6">
            <text:p>2.318.618,26</text:p>
          </table:table-cell>
          <table:table-cell office:value-type="float" office:value="2318618.2599999998" table:style-name="ce6">
            <text:p>2.318.618,26</text:p>
          </table:table-cell>
          <table:table-cell office:value-type="float" office:value="2319335.65" table:style-name="ce6">
            <text:p>2.319.335,65</text:p>
          </table:table-cell>
          <table:table-cell office:value-type="float" office:value="2318618.27" table:style-name="ce6">
            <text:p>2.318.618,27</text:p>
          </table:table-cell>
          <table:table-cell office:value-type="float" office:value="2318618.2599999998" table:style-name="ce6">
            <text:p>2.318.618,26</text:p>
          </table:table-cell>
          <table:table-cell office:value-type="float" office:value="3648795.76" table:style-name="ce6">
            <text:p>3.648.795,76</text:p>
          </table:table-cell>
          <table:table-cell office:value-type="float" office:value="2329432.5" table:style-name="ce6">
            <text:p>2.329.432,50</text:p>
          </table:table-cell>
          <table:table-cell office:value-type="float" office:value="2378782.0099999998" table:style-name="ce6">
            <text:p>2.378.782,01</text:p>
          </table:table-cell>
          <table:table-cell office:value-type="float" office:value="2439471.83" table:style-name="ce6">
            <text:p>2.439.471,83</text:p>
          </table:table-cell>
          <table:table-cell office:value-type="float" office:value="2412157.89" table:style-name="ce6">
            <text:p>2.412.157,89</text:p>
          </table:table-cell>
          <table:table-cell office:value-type="float" office:value="30607345.689999998" table:formula="of:=SUM([.B16:.M16])" table:style-name="ce13">
            <text:p>30.607.345,69</text:p>
          </table:table-cell>
          <table:table-cell office:value-type="float" office:value="104729.18" table:style-name="ce6">
            <text:p>104.729,18</text:p>
          </table:table-cell>
          <table:table-cell office:value-type="float" office:value="30712074.869999997" table:formula="of:=SUM([.N16:.O16])" table:style-name="ce6">
            <text:p>30.712.074,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Aposentadorias, Reserva e Reformas</text:p>
          </table:table-cell>
          <table:table-cell office:value-type="float" office:value="2895479.48" table:style-name="ce9">
            <text:p>2.895.479,48</text:p>
          </table:table-cell>
          <table:table-cell office:value-type="float" office:value="1950262.74" table:style-name="ce9">
            <text:p>1.950.262,74</text:p>
          </table:table-cell>
          <table:table-cell office:value-type="float" office:value="1934956.39" table:style-name="ce9">
            <text:p>1.934.956,39</text:p>
          </table:table-cell>
          <table:table-cell office:value-type="float" office:value="1934956.39" table:style-name="ce9">
            <text:p>1.934.956,39</text:p>
          </table:table-cell>
          <table:table-cell office:value-type="float" office:value="1934956.39" table:style-name="ce9">
            <text:p>1.934.956,39</text:p>
          </table:table-cell>
          <table:table-cell office:value-type="float" office:value="1934956.39" table:style-name="ce9">
            <text:p>1.934.956,39</text:p>
          </table:table-cell>
          <table:table-cell office:value-type="float" office:value="1934956.39" table:style-name="ce9">
            <text:p>1.934.956,39</text:p>
          </table:table-cell>
          <table:table-cell office:value-type="float" office:value="3039341.32" table:style-name="ce9">
            <text:p>3.039.341,32</text:p>
          </table:table-cell>
          <table:table-cell office:value-type="float" office:value="1945770.63" table:style-name="ce9">
            <text:p>1.945.770,63</text:p>
          </table:table-cell>
          <table:table-cell office:value-type="float" office:value="1960238.47" table:style-name="ce9">
            <text:p>1.960.238,47</text:p>
          </table:table-cell>
          <table:table-cell office:value-type="float" office:value="2039550.55" table:style-name="ce9">
            <text:p>2.039.550,55</text:p>
          </table:table-cell>
          <table:table-cell office:value-type="float" office:value="2012236.61" table:style-name="ce9">
            <text:p>2.012.236,61</text:p>
          </table:table-cell>
          <table:table-cell office:value-type="float" office:value="25517661.75" table:formula="of:=SUM([.B17:.M17])" table:style-name="ce13">
            <text:p>25.517.661,75</text:p>
          </table:table-cell>
          <table:table-cell office:value-type="float" office:value="69729.14" table:style-name="ce9">
            <text:p>69.729,14</text:p>
          </table:table-cell>
          <table:table-cell office:value-type="float" office:value="25587390.890000001" table:formula="of:=SUM([.N17:.O17])" table:style-name="ce6">
            <text:p>25.587.390,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Pensões</text:p>
          </table:table-cell>
          <table:table-cell office:value-type="float" office:value="575492.91" table:style-name="ce9">
            <text:p>575.492,91</text:p>
          </table:table-cell>
          <table:table-cell office:value-type="float" office:value="383661.87" table:style-name="ce9">
            <text:p>383.661,87</text:p>
          </table:table-cell>
          <table:table-cell office:value-type="float" office:value="383661.87" table:style-name="ce9">
            <text:p>383.661,87</text:p>
          </table:table-cell>
          <table:table-cell office:value-type="float" office:value="383661.87" table:style-name="ce9">
            <text:p>383.661,87</text:p>
          </table:table-cell>
          <table:table-cell office:value-type="float" office:value="384379.26" table:style-name="ce9">
            <text:p>384.379,26</text:p>
          </table:table-cell>
          <table:table-cell office:value-type="float" office:value="383661.88" table:style-name="ce9">
            <text:p>383.661,88</text:p>
          </table:table-cell>
          <table:table-cell office:value-type="float" office:value="383661.87" table:style-name="ce9">
            <text:p>383.661,87</text:p>
          </table:table-cell>
          <table:table-cell office:value-type="float" office:value="609454.43999999994" table:style-name="ce9">
            <text:p>609.454,44</text:p>
          </table:table-cell>
          <table:table-cell office:value-type="float" office:value="383661.87" table:style-name="ce9">
            <text:p>383.661,87</text:p>
          </table:table-cell>
          <table:table-cell office:value-type="float" office:value="418543.54" table:style-name="ce9">
            <text:p>418.543,54</text:p>
          </table:table-cell>
          <table:table-cell office:value-type="float" office:value="399921.28" table:style-name="ce9">
            <text:p>399.921,28</text:p>
          </table:table-cell>
          <table:table-cell office:value-type="float" office:value="399921.28" table:style-name="ce9">
            <text:p>399.921,28</text:p>
          </table:table-cell>
          <table:table-cell office:value-type="float" office:value="5089683.9400000004" table:formula="of:=SUM([.B18:.M18])" table:style-name="ce13">
            <text:p>5.089.683,94</text:p>
          </table:table-cell>
          <table:table-cell office:value-type="float" office:value="35000.04" table:style-name="ce9">
            <text:p>35.000,04</text:p>
          </table:table-cell>
          <table:table-cell office:value-type="float" office:value="5124683.9800000004" table:formula="of:=SUM([.N18:.O18])" table:style-name="ce6">
            <text:p>5.124.683,9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9"/>
          <table:table-cell office:value-type="float" office:value="0" table:formula="of:=SUM([.B19:.M19])" table:style-name="ce13">
            <text:p>0,00</text:p>
          </table:table-cell>
          <table:table-cell table:style-name="ce9"/>
          <table:table-cell office:value-type="float" office:value="0" table:formula="of:=SUM([.N19:.O19])" table:style-name="ce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Despesa com Pessoal não Executada Orçamentariamente<text:s/></text:p>
          </table:table-cell>
          <table:table-cell table:number-columns-repeated="12" table:style-name="ce9"/>
          <table:table-cell office:value-type="float" office:value="0" table:formula="of:=SUM([.B20:.M20])" table:style-name="ce13">
            <text:p>0,00</text:p>
          </table:table-cell>
          <table:table-cell table:style-name="ce9"/>
          <table:table-cell office:value-type="float" office:value="0" table:formula="of:=SUM([.N20:.O20])" table:style-name="ce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DESPESAS NÃO COMPUTADAS (II) (§ 1º do art. 19 da LRF)<text:s/></text:p>
          </table:table-cell>
          <table:table-cell office:value-type="float" office:value="3470972.39" table:style-name="ce6">
            <text:p>3.470.972,39</text:p>
          </table:table-cell>
          <table:table-cell office:value-type="float" office:value="2333924.61" table:style-name="ce6">
            <text:p>2.333.924,61</text:p>
          </table:table-cell>
          <table:table-cell office:value-type="float" office:value="2318618.2599999998" table:style-name="ce6">
            <text:p>2.318.618,26</text:p>
          </table:table-cell>
          <table:table-cell office:value-type="float" office:value="2318618.2599999998" table:style-name="ce6">
            <text:p>2.318.618,26</text:p>
          </table:table-cell>
          <table:table-cell office:value-type="float" office:value="2319335.65" table:style-name="ce6">
            <text:p>2.319.335,65</text:p>
          </table:table-cell>
          <table:table-cell office:value-type="float" office:value="2318618.27" table:style-name="ce6">
            <text:p>2.318.618,27</text:p>
          </table:table-cell>
          <table:table-cell office:value-type="float" office:value="2318618.2599999998" table:style-name="ce6">
            <text:p>2.318.618,26</text:p>
          </table:table-cell>
          <table:table-cell office:value-type="float" office:value="4207506.47" table:formula="of:=SUM([.I22:.I25])" table:style-name="ce6">
            <text:p>4.207.506,47</text:p>
          </table:table-cell>
          <table:table-cell office:value-type="float" office:value="2282837.19" table:style-name="ce6">
            <text:p>2.282.837,19</text:p>
          </table:table-cell>
          <table:table-cell office:value-type="float" office:value="2322698.79" table:formula="of:=SUM([.K22:.K25])" table:style-name="ce6">
            <text:p>2.322.698,79</text:p>
          </table:table-cell>
          <table:table-cell office:value-type="float" office:value="2386144.73" table:style-name="ce6">
            <text:p>2.386.144,73</text:p>
          </table:table-cell>
          <table:table-cell office:value-type="float" office:value="2358830.79" table:style-name="ce6">
            <text:p>2.358.830,79</text:p>
          </table:table-cell>
          <table:table-cell office:value-type="float" office:value="30956723.669999998" table:formula="of:=SUM([.B21:.M21])" table:style-name="ce13">
            <text:p>30.956.723,67</text:p>
          </table:table-cell>
          <table:table-cell office:value-type="float" office:value="0.04" table:style-name="ce6">
            <text:p>0,04</text:p>
          </table:table-cell>
          <table:table-cell office:value-type="float" office:value="30956723.709999997" table:formula="of:=SUM([.N21:.O21])" table:style-name="ce6">
            <text:p>30.956.723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Indenizações por Demissão e Incentivos à Demissão Voluntária<text:s/></text:p>
          </table:table-cell>
          <table:table-cell table:number-columns-repeated="12" table:style-name="ce9"/>
          <table:table-cell office:value-type="float" office:value="0" table:formula="of:=SUM([.B22:.M22])" table:style-name="ce13">
            <text:p>0,00</text:p>
          </table:table-cell>
          <table:table-cell table:style-name="ce9"/>
          <table:table-cell office:value-type="float" office:value="0" table:formula="of:=SUM([.N22:.O22])" table:style-name="ce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Decorrentes de Decisão Judicial de período anterior ao da apuração</text:p>
          </table:table-cell>
          <table:table-cell table:number-columns-repeated="12" table:style-name="ce9"/>
          <table:table-cell office:value-type="float" office:value="0" table:formula="of:=SUM([.B23:.M23])" table:style-name="ce13">
            <text:p>0,00</text:p>
          </table:table-cell>
          <table:table-cell table:style-name="ce9"/>
          <table:table-cell office:value-type="float" office:value="0" table:formula="of:=SUM([.N23:.O23])" table:style-name="ce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Despesas de Exercícios Anteriores de período anterior ao da apuração</text:p>
          </table:table-cell>
          <table:table-cell table:number-columns-repeated="7" table:style-name="ce9"/>
          <table:table-cell office:value-type="float" office:value="867045.57" table:style-name="ce9">
            <text:p>867.045,57</text:p>
          </table:table-cell>
          <table:table-cell office:value-type="float" office:value="3975.67" table:style-name="ce9">
            <text:p>3.975,67</text:p>
          </table:table-cell>
          <table:table-cell table:number-columns-repeated="3" table:style-name="ce9"/>
          <table:table-cell office:value-type="float" office:value="871021.24" table:formula="of:=SUM([.B24:.M24])" table:style-name="ce13">
            <text:p>871.021,24</text:p>
          </table:table-cell>
          <table:table-cell table:style-name="ce9"/>
          <table:table-cell office:value-type="float" office:value="871021.24" table:formula="of:=SUM([.N24:.O24])" table:style-name="ce6">
            <text:p>871.021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Inativos e Pensionistas com Recursos Vinculados</text:p>
          </table:table-cell>
          <table:table-cell office:value-type="float" office:value="3470972.39" table:style-name="ce9">
            <text:p>3.470.972,39</text:p>
          </table:table-cell>
          <table:table-cell office:value-type="float" office:value="2333924.61" table:style-name="ce9">
            <text:p>2.333.924,61</text:p>
          </table:table-cell>
          <table:table-cell office:value-type="float" office:value="2318618.2599999998" table:style-name="ce9">
            <text:p>2.318.618,26</text:p>
          </table:table-cell>
          <table:table-cell office:value-type="float" office:value="2318618.2599999998" table:style-name="ce9">
            <text:p>2.318.618,26</text:p>
          </table:table-cell>
          <table:table-cell office:value-type="float" office:value="2319335.65" table:style-name="ce9">
            <text:p>2.319.335,65</text:p>
          </table:table-cell>
          <table:table-cell office:value-type="float" office:value="2318618.27" table:style-name="ce9">
            <text:p>2.318.618,27</text:p>
          </table:table-cell>
          <table:table-cell office:value-type="float" office:value="2318618.2599999998" table:style-name="ce9">
            <text:p>2.318.618,26</text:p>
          </table:table-cell>
          <table:table-cell office:value-type="float" office:value="3340460.9" table:style-name="ce9">
            <text:p>3.340.460,90</text:p>
          </table:table-cell>
          <table:table-cell office:value-type="float" office:value="2278861.52" table:style-name="ce9">
            <text:p>2.278.861,52</text:p>
          </table:table-cell>
          <table:table-cell office:value-type="float" office:value="2322698.79" table:style-name="ce9">
            <text:p>2.322.698,79</text:p>
          </table:table-cell>
          <table:table-cell office:value-type="float" office:value="2386144.73" table:style-name="ce9">
            <text:p>2.386.144,73</text:p>
          </table:table-cell>
          <table:table-cell office:value-type="float" office:value="2358830.79" table:style-name="ce9">
            <text:p>2.358.830,79</text:p>
          </table:table-cell>
          <table:table-cell office:value-type="float" office:value="30085702.429999996" table:formula="of:=SUM([.B25:.M25])" table:style-name="ce13">
            <text:p>30.085.702,43</text:p>
          </table:table-cell>
          <table:table-cell office:value-type="float" office:value="0.04" table:style-name="ce9">
            <text:p>0,04</text:p>
          </table:table-cell>
          <table:table-cell office:value-type="float" office:value="30085702.469999995" table:formula="of:=SUM([.N25:.O25])" table:style-name="ce6">
            <text:p>30.085.702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DESPESA LÍQUIDA COM PESSOAL (III) = (I - II)</text:p>
          </table:table-cell>
          <table:table-cell office:value-type="float" office:value="14118541.16" table:formula="of:=[.B12]-[.B21]" table:style-name="ce7">
            <text:p>14.118.541,16</text:p>
          </table:table-cell>
          <table:table-cell office:value-type="float" office:value="13140982.270000001" table:formula="of:=[.C12]-[.C21]" table:style-name="ce7">
            <text:p>13.140.982,27</text:p>
          </table:table-cell>
          <table:table-cell office:value-type="float" office:value="13915281.57" table:formula="of:=[.D12]-[.D21]" table:style-name="ce7">
            <text:p>13.915.281,57</text:p>
          </table:table-cell>
          <table:table-cell office:value-type="float" office:value="14075976.68" table:formula="of:=[.E12]-[.E21]" table:style-name="ce7">
            <text:p>14.075.976,68</text:p>
          </table:table-cell>
          <table:table-cell office:value-type="float" office:value="13479262.66" table:formula="of:=[.F12]-[.F21]" table:style-name="ce7">
            <text:p>13.479.262,66</text:p>
          </table:table-cell>
          <table:table-cell office:value-type="float" office:value="13846940.290000001" table:formula="of:=[.G12]-[.G21]" table:style-name="ce7">
            <text:p>13.846.940,29</text:p>
          </table:table-cell>
          <table:table-cell office:value-type="float" office:value="13763899.880000001" table:formula="of:=[.H12]-[.H21]" table:style-name="ce7">
            <text:p>13.763.899,88</text:p>
          </table:table-cell>
          <table:table-cell office:value-type="float" office:value="25766537.450000003" table:formula="of:=[.I12]-[.I21]" table:style-name="ce7">
            <text:p>25.766.537,45</text:p>
          </table:table-cell>
          <table:table-cell office:value-type="float" office:value="16705265.1" table:style-name="ce7">
            <text:p>16.705.265,10</text:p>
          </table:table-cell>
          <table:table-cell office:value-type="float" office:value="13559731.989999998" table:formula="of:=[.K12]-[.K21]" table:style-name="ce7">
            <text:p>13.559.731,99</text:p>
          </table:table-cell>
          <table:table-cell office:value-type="float" office:value="13982686.35" table:formula="of:=[.L12]-[.L21]" table:style-name="ce7">
            <text:p>13.982.686,35</text:p>
          </table:table-cell>
          <table:table-cell office:value-type="float" office:value="13579864.66" table:formula="of:=[.M12]-[.M21]" table:style-name="ce7">
            <text:p>13.579.864,66</text:p>
          </table:table-cell>
          <table:table-cell office:value-type="float" office:value="179934970.06" table:formula="of:=SUM([.B26:.M26])" table:style-name="ce14">
            <text:p>179.934.970,06</text:p>
          </table:table-cell>
          <table:table-cell office:value-type="float" office:value="317972.93" table:formula="of:=[.O12]-[.O21]" table:style-name="ce7">
            <text:p>317.972,93</text:p>
          </table:table-cell>
          <table:table-cell office:value-type="float" office:value="180252942.99000001" table:formula="of:=SUM([.N26:.O26])" table:style-name="ce7">
            <text:p>180.252.942,99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5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7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7">
            <text:p>VALOR</text:p>
          </table:table-cell>
          <table:covered-table-cell table:number-columns-repeated="6"/>
          <table:table-cell office:value-type="string" table:number-columns-spanned="3" table:number-rows-spanned="1" table:style-name="ce77">
            <text:p>% SOBRE A RCL<text:s/></text:p>
          </table:table-cell>
          <table:covered-table-cell table:number-columns-repeated="2"/>
          <table:table-cell table:number-columns-repeated="16369" table:style-name="ce10"/>
        </table:table-row>
        <table:table-row table:style-name="ro1">
          <table:table-cell office:value-type="string" table:number-columns-spanned="5" table:number-rows-spanned="1" table:style-name="ce83">
            <text:p>RECEITA CORRENTE LÍQUIDA - RCL (IV)</text:p>
          </table:table-cell>
          <table:covered-table-cell table:number-columns-repeated="4"/>
          <table:table-cell office:value-type="float" office:value="763023603538.79004" table:number-columns-spanned="7" table:number-rows-spanned="1" table:style-name="ce85">
            <text:p>763.023.603.538,79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table:number-columns-repeated="16369" table:style-name="ce10"/>
        </table:table-row>
        <table:table-row table:style-name="ro1">
          <table:table-cell office:value-type="string" table:number-columns-spanned="5" table:number-rows-spanned="1" table:style-name="ce84">
            <text:p>DESPESA TOTAL COM PESSOAL - DTP (V) = (A) + (B)</text:p>
          </table:table-cell>
          <table:covered-table-cell table:number-columns-repeated="4"/>
          <table:table-cell office:value-type="float" office:value="180252942.99000001" table:formula="of:=[.P26]" table:number-columns-spanned="7" table:number-rows-spanned="1" table:style-name="ce86">
            <text:p>180.252.942,99</text:p>
          </table:table-cell>
          <table:covered-table-cell table:number-columns-repeated="6"/>
          <table:table-cell office:value-type="percentage" office:value="2.3623508126618058E-4" table:formula="of:=[.F30]/[.$F$29]" table:number-columns-spanned="3" table:number-rows-spanned="1" table:style-name="ce79">
            <text:p>0,023624%</text:p>
          </table:table-cell>
          <table:covered-table-cell table:number-columns-repeated="2"/>
          <table:table-cell table:number-columns-repeated="16369" table:style-name="ce10"/>
        </table:table-row>
        <table:table-row table:style-name="ro1">
          <table:table-cell office:value-type="string" table:number-columns-spanned="5" table:number-rows-spanned="1" table:style-name="ce82">
            <text:p>LIMITE MÁXIMO (VI) (incisos I, II e III, art. 20 da LRF)<text:s/></text:p>
          </table:table-cell>
          <table:covered-table-cell table:number-columns-repeated="4"/>
          <table:table-cell office:value-type="float" office:value="265059139.39730489" table:formula="of:=[.M31]*[.$F$29]" table:number-columns-spanned="7" table:number-rows-spanned="1" table:style-name="ce78">
            <text:p>265.059.139,40</text:p>
          </table:table-cell>
          <table:covered-table-cell table:number-columns-repeated="6"/>
          <table:table-cell office:value-type="percentage" office:value="3.4738E-4" table:number-columns-spanned="3" table:number-rows-spanned="1" table:style-name="ce80">
            <text:p>0,034738%</text:p>
          </table:table-cell>
          <table:covered-table-cell table:number-columns-repeated="2"/>
          <table:table-cell table:number-columns-repeated="16369" table:style-name="ce10"/>
        </table:table-row>
        <table:table-row table:style-name="ro1">
          <table:table-cell office:value-type="string" table:number-columns-spanned="5" table:number-rows-spanned="1" table:style-name="ce83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251806182.42743966" table:formula="of:=[.M32]*[.$F$29]" table:number-columns-spanned="7" table:number-rows-spanned="1" table:style-name="ce78">
            <text:p>251.806.182,43</text:p>
          </table:table-cell>
          <table:covered-table-cell table:number-columns-repeated="6"/>
          <table:table-cell office:value-type="percentage" office:value="3.3001100000000001E-4" table:formula="of:=0.95*[.M31]" table:number-columns-spanned="3" table:number-rows-spanned="1" table:style-name="ce81">
            <text:p>0,033001%</text:p>
          </table:table-cell>
          <table:covered-table-cell table:number-columns-repeated="2"/>
          <table:table-cell table:number-columns-repeated="16369" table:style-name="ce10"/>
        </table:table-row>
        <table:table-row table:style-name="ro1">
          <table:table-cell office:value-type="string" table:number-columns-spanned="5" table:number-rows-spanned="1" table:style-name="ce83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38553225.4575744" table:formula="of:=[.M33]*[.$F$29]" table:number-columns-spanned="7" table:number-rows-spanned="1" table:style-name="ce78">
            <text:p>238.553.225,46</text:p>
          </table:table-cell>
          <table:covered-table-cell table:number-columns-repeated="6"/>
          <table:table-cell office:value-type="percentage" office:value="3.1264200000000002E-4" table:formula="of:=0.9*[.M31]" table:number-columns-spanned="3" table:number-rows-spanned="1" table:style-name="ce81">
            <text:p>0,031264%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17">
            <text:p>FONTE: Sistema &lt;Nome&gt;, Unidade Responsável &lt;Nome&gt;, Data da emissão &lt;dd/mmm/aaaa&gt; e hora de emissão &lt;hhh e mmm&gt;</text:p>
          </table:table-cell>
          <table:table-cell table:number-columns-repeated="4" table:style-name="ce17"/>
          <table:table-cell table:number-columns-repeated="10" table:style-name="ce18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9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29">
            <text:p>NOTA:<text:s/></text:p>
          </table:table-cell>
          <table:covered-table-cell table:number-columns-repeated="6"/>
          <table:table-cell table:number-columns-repeated="8" table:style-name="ce18"/>
          <table:table-cell table:number-columns-repeated="16369"/>
        </table:table-row>
        <table:table-row table:style-name="ro1">
          <table:table-cell table:number-columns-repeated="4" table:style-name="ce10"/>
          <table:table-cell office:value-type="string" table:style-name="ce10">
            <text:p><text:s text:c="6"/>José Marcelo Vieira de Araújo</text:p>
          </table:table-cell>
          <table:table-cell table:number-columns-repeated="16379" table:style-name="ce10"/>
        </table:table-row>
        <table:table-row table:style-name="ro1">
          <table:table-cell table:number-columns-repeated="4" table:style-name="ce10"/>
          <table:table-cell office:value-type="string" table:style-name="ce25">
            <text:p><text:s text:c="8"/>Desembargador Presidente<text:s/></text:p>
          </table:table-cell>
          <table:table-cell table:style-name="ce25"/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0"/>
          <table:table-cell office:value-type="string" table:style-name="ce10">
            <text:p><text:s/>Bráulio Clementino Martins Mendes Soares</text:p>
          </table:table-cell>
          <table:table-cell table:number-columns-repeated="16379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<text:s text:c="14"/>Ordenador de Despesas</text:p>
          </table:table-cell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0"/>
          <table:table-cell office:value-type="string" table:style-name="ce10">
            <text:p><text:s text:c="4"/>Henrique Cardoso Mesquita Mello</text:p>
          </table:table-cell>
          <table:table-cell table:number-columns-repeated="16379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<text:s text:c="2"/>Secretário de Orçamento e Finanças<text:s/></text:p>
          </table:table-cell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0"/>
          <table:table-cell office:value-type="string" table:style-name="ce10">
            <text:p><text:s text:c="8"/>Monique de Mendonça Houli</text:p>
          </table:table-cell>
          <table:table-cell table:number-columns-repeated="16379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<text:s text:c="11"/>Secretária de Auditoria<text:s/></text:p>
          </table:table-cell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office:value-type="string" table:style-name="ce10">
            <text:p><text:s text:c="25"/></text:p>
          </table:table-cell>
          <table:table-cell table:number-columns-repeated="16380" table:style-name="ce1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nexo_1.$A$1:Anexo_1.$P$30" table:base-cell-address="Anex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integer-digits="1"/>
      <number:text>%</number:text>
    </number:percentage-style>
    <number:date-style style:name="N38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1.02362204724409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lcema</meta:initial-creator>
    <dc:creator>Bráulio Clementino Martins Mendes Soares</dc:creator>
    <meta:creation-date>2018-05-15T16:53:38Z</meta:creation-date>
    <dc:date>2022-04-27T17:37:43Z</dc:date>
    <meta:print-date>2021-05-25T14:12:19Z</meta:print-date>
  </office:meta>
</office:document-meta>
</file>