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36"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" style:family="table-cell" style:parent-style-name="Default" style:data-style-name="N37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middle" style:cell-protect="protected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3" style:family="table-cell" style:parent-style-name="Default" style:data-style-name="N4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Default" style:data-style-name="N4">
      <style:table-cell-properties fo:border-top="none" fo:border-bottom="none" fo:border-left="thin solid #000000" fo:border-right="thin solid #000000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Default" style:data-style-name="N4">
      <style:table-cell-properties fo:border-top="none" fo:border-bottom="none" fo:border-left="thin solid #000000" fo:border-right="thin solid #000000" style:cell-protec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Default" style:data-style-name="N0">
      <style:table-cell-properties fo:border="thin solid #000000" style:vertical-align="middle" style:cell-protect="protected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1" style:family="table-cell" style:parent-style-name="Default" style:data-style-name="N4">
      <style:table-cell-properties fo:border="thin solid #0000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Default" style:data-style-name="N4">
      <style:table-cell-properties fo:border="thin solid #000000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4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5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6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style:cell-protect="none"/>
    </style:style>
    <style:style style:name="ce38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Normal_32_2" style:data-style-name="N4">
      <style:table-cell-properties fo:border-top="thin solid #000000" fo:border-bottom="thin solid #000000" fo:border-left="thin solid #000000" fo:border-right="none" style:vertical-align="automatic" fo:background-color="transparent" style:cell-protect="non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Normal_32_2" style:data-style-name="N4">
      <style:table-cell-properties fo:border-top="thin solid #000000" fo:border-bottom="thin solid #000000" fo:border-left="none" fo:border-right="none" style:vertical-align="automatic" fo:background-color="transparent" style:cell-protect="non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Normal_32_2" style:data-style-name="N4">
      <style:table-cell-properties fo:border-top="thin solid #000000" fo:border-bottom="thin solid #000000" fo:border-left="none" fo:border-right="thin solid #000000" style:vertical-align="automatic" fo:background-color="transparent" style:cell-protect="non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5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6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7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D9D9D9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D9D9D9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#D9D9D9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Normal_32_2" style:data-style-name="N4">
      <style:table-cell-properties fo:border-top="thin solid #000000" fo:border-bottom="thin solid #000000" fo:border-left="thin solid #000000" fo:border-right="none" style:vertical-align="automatic" fo:background-color="#D9D9D9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1" style:family="table-cell" style:parent-style-name="Normal_32_2" style:data-style-name="N4">
      <style:table-cell-properties fo:border-top="thin solid #000000" fo:border-bottom="thin solid #000000" fo:border-left="none" fo:border-right="none" style:vertical-align="automatic" fo:background-color="#D9D9D9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2" style:family="table-cell" style:parent-style-name="Normal_32_2" style:data-style-name="N4">
      <style:table-cell-properties fo:border-top="thin solid #000000" fo:border-bottom="thin solid #000000" fo:border-left="none" fo:border-right="thin solid #000000" style:vertical-align="automatic" fo:background-color="#D9D9D9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3" style:family="table-cell" style:parent-style-name="Porcentagem" style:data-style-name="N38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4" style:family="table-cell" style:parent-style-name="Porcentagem" style:data-style-name="N38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5" style:family="table-cell" style:parent-style-name="Porcentagem" style:data-style-name="N38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6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Normal_32_2" style:data-style-name="N4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Normal_32_2" style:data-style-name="N4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Normal_32_2" style:data-style-name="N4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Porcentagem" style:data-style-name="N38">
      <style:table-cell-properties fo:border-top="thin solid #000000" fo:border-bottom="thin solid #000000" fo:border-left="thin solid #000000" fo:border-right="none" style:vertical-align="automatic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Porcentagem" style:data-style-name="N38">
      <style:table-cell-properties fo:border-top="thin solid #000000" fo:border-bottom="thin solid #000000" fo:border-left="none" fo:border-right="none" style:vertical-align="automatic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Porcentagem" style:data-style-name="N38">
      <style:table-cell-properties fo:border-top="thin solid #000000" fo:border-bottom="thin solid #000000" fo:border-left="none" fo:border-right="thin solid #000000" style:vertical-align="automatic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Porcentagem" style:data-style-name="N38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Porcentagem" style:data-style-name="N38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Porcentagem" style:data-style-name="N38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Normal_32_2" style:data-style-name="N0">
      <style:table-cell-properties style:vertical-align="automatic" fo:background-color="transparent" style:cell-protect="non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0" style:family="table-cell" style:parent-style-name="Normal_32_2" style:data-style-name="N0">
      <style:table-cell-properties style:vertical-align="automatic" fo:wrap-option="wrap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1" style:family="table-cell" style:parent-style-name="Normal_32_2" style:data-style-name="N0">
      <style:table-cell-properties fo:border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2" style:family="table-cell" style:parent-style-name="Normal_32_2" style:data-style-name="N4">
      <style:table-cell-properties fo:border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3" style:family="table-cell" style:parent-style-name="Porcentagem" style:data-style-name="N38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4" style:family="table-cell" style:parent-style-name="Normal_32_2" style:data-style-name="N0">
      <style:table-cell-properties fo:border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5" style:family="table-cell" style:parent-style-name="Porcentagem" style:data-style-name="N38">
      <style:table-cell-properties fo:border="thin solid #000000" style:vertical-align="automatic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6" style:family="table-cell" style:parent-style-name="Normal_32_2" style:data-style-name="N4">
      <style:table-cell-properties fo:border="thin solid #000000" style:vertical-align="automatic" fo:background-color="transparent" style:cell-protect="non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7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8" style:family="table-cell" style:parent-style-name="Normal_32_2" style:data-style-name="N0">
      <style:table-cell-properties fo:border="thin solid #000000" style:vertical-align="automatic" fo:background-color="#D9D9D9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9" style:family="table-cell" style:parent-style-name="Normal_32_2" style:data-style-name="N4">
      <style:table-cell-properties fo:border="thin solid #000000" style:vertical-align="automatic" fo:background-color="#D9D9D9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0" style:family="table-cell" style:parent-style-name="Porcentagem" style:data-style-name="N38">
      <style:table-cell-properties fo:border="thin solid #000000" style:vertical-align="automatic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1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2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3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5" style:family="table-cell" style:parent-style-name="Normal_32_2" style:data-style-name="N0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2.303125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38125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49.5pt" style:use-optimal-row-height="false" fo:break-before="auto"/>
    </style:style>
    <style:style style:name="ro3" style:family="table-row">
      <style:table-row-properties style:row-height="60.75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37"/>
        <table:table-column table:style-name="co2" table:number-columns-repeated="12" table:default-cell-style-name="ce37"/>
        <table:table-column table:style-name="co3" table:number-columns-repeated="3" table:default-cell-style-name="ce37"/>
        <table:table-column table:style-name="co4" table:number-columns-repeated="16368" table:default-cell-style-name="ce37"/>
        <table:table-row table:style-name="ro1">
          <table:table-cell office:value-type="string" table:style-name="ce2">
            <text:p>UNIÃO - PODER JUDICIÁRI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TRIBUNAL REGIONAL DO TRABALHO DA 19ª REGIÃ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RELATÓRIO DE GESTÃO FISCAL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DEMONSTRATIVO DA DESPESA COM PESSO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ORÇAMENTOS FISCAL E DA SEGURIDADE SOCI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SETEMBRO/2020 A AGOSTO/2021</text:p>
          </table:table-cell>
          <table:table-cell table:number-columns-repeated="16383" table:style-name="ce1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style-name="ro1">
          <table:table-cell office:value-type="string" table:style-name="ce6">
            <text:p>RGF - ANEXO 1 (LRF, art. 55, inciso I, alínea "a")</text:p>
          </table:table-cell>
          <table:table-cell table:number-columns-repeated="14" table:style-name="ce1"/>
          <table:table-cell office:value-type="currency" office:value="1" table:style-name="ce7">
            <text:p>R$1,00</text:p>
          </table:table-cell>
          <table:table-cell table:number-columns-repeated="16368" table:style-name="ce1"/>
        </table:table-row>
        <table:table-row table:style-name="ro2">
          <table:table-cell office:value-type="string" table:number-columns-spanned="1" table:number-rows-spanned="3" table:style-name="ce81">
            <text:p>DESPESA COM PESSOAL</text:p>
          </table:table-cell>
          <table:table-cell office:value-type="string" table:number-columns-spanned="15" table:number-rows-spanned="1" table:style-name="ce82">
            <text:p>DESPESAS EXECUTADAS</text:p>
            <text:p>(Últimos 12 Meses)</text:p>
          </table:table-cell>
          <table:covered-table-cell table:number-columns-repeated="14"/>
          <table:table-cell table:number-columns-repeated="16368" table:style-name="ce1"/>
        </table:table-row>
        <table:table-row table:style-name="ro1">
          <table:covered-table-cell/>
          <table:table-cell office:value-type="string" table:number-columns-spanned="13" table:number-rows-spanned="1" table:style-name="ce83">
            <text:p>LIQUIDADAS</text:p>
          </table:table-cell>
          <table:covered-table-cell table:number-columns-repeated="12"/>
          <table:table-cell office:value-type="string" table:number-columns-spanned="1" table:number-rows-spanned="2" table:style-name="ce82">
            <text:p>INSCRITAS EM RESTOS A PAGAR NÃO PROCESSADOS (B)</text:p>
          </table:table-cell>
          <table:table-cell office:value-type="string" table:number-columns-spanned="1" table:number-rows-spanned="2" table:style-name="ce84">
            <text:p>TOTAL EXECUTADO</text:p>
            <text:p>(C) <text:s/>= (A) + (B)</text:p>
          </table:table-cell>
          <table:table-cell table:number-columns-repeated="16368" table:style-name="ce1"/>
        </table:table-row>
        <table:table-row table:style-name="ro3">
          <table:covered-table-cell/>
          <table:table-cell office:value-type="string" table:style-name="ce18">
            <text:p>SET/2020</text:p>
          </table:table-cell>
          <table:table-cell office:value-type="string" table:style-name="ce18">
            <text:p>OUT/2020</text:p>
          </table:table-cell>
          <table:table-cell office:value-type="string" table:style-name="ce18">
            <text:p>NOV/2020</text:p>
          </table:table-cell>
          <table:table-cell office:value-type="string" table:style-name="ce18">
            <text:p>DEZ/2020</text:p>
          </table:table-cell>
          <table:table-cell office:value-type="string" table:style-name="ce18">
            <text:p>JAN/2021</text:p>
          </table:table-cell>
          <table:table-cell office:value-type="string" table:style-name="ce18">
            <text:p>FEV/2021</text:p>
          </table:table-cell>
          <table:table-cell office:value-type="string" table:style-name="ce18">
            <text:p>MAR/2021</text:p>
          </table:table-cell>
          <table:table-cell office:value-type="string" table:style-name="ce18">
            <text:p>ABR/2021</text:p>
          </table:table-cell>
          <table:table-cell office:value-type="string" table:style-name="ce18">
            <text:p>MAI/2021</text:p>
          </table:table-cell>
          <table:table-cell office:value-type="string" table:style-name="ce18">
            <text:p>JUN/2021</text:p>
          </table:table-cell>
          <table:table-cell office:value-type="string" table:style-name="ce18">
            <text:p>JUL/2021</text:p>
          </table:table-cell>
          <table:table-cell office:value-type="string" table:style-name="ce18">
            <text:p>AGO/2021</text:p>
          </table:table-cell>
          <table:table-cell office:value-type="string" table:style-name="ce19">
            <text:p>TOTAL ÚLTIMOS 12 MESES (A)</text:p>
          </table:table-cell>
          <table:covered-table-cell/>
          <table:covered-table-cell/>
          <table:table-cell table:number-columns-repeated="16368" table:style-name="ce1"/>
        </table:table-row>
        <table:table-row table:style-name="ro1">
          <table:table-cell office:value-type="string" table:style-name="ce22">
            <text:p>DESPESA BRUTA COM PESSOAL (I)</text:p>
          </table:table-cell>
          <table:table-cell office:value-type="float" office:value="15798598.310000001" table:formula="of:=SUM([.B13];[.B16];[.B19];[.B20])" table:style-name="ce23">
            <text:p>15.798.598,31</text:p>
          </table:table-cell>
          <table:table-cell office:value-type="float" office:value="16165558.559999999" table:formula="of:=SUM([.C13];[.C16];[.C19];[.C20])" table:style-name="ce23">
            <text:p>16.165.558,56</text:p>
          </table:table-cell>
          <table:table-cell office:value-type="float" office:value="16082518.140000001" table:formula="of:=SUM([.D13];[.D16];[.D19];[.D20])" table:style-name="ce23">
            <text:p>16.082.518,14</text:p>
          </table:table-cell>
          <table:table-cell office:value-type="float" office:value="29974043.920000002" table:formula="of:=SUM([.E13];[.E16];[.E19];[.E20])" table:style-name="ce23">
            <text:p>29.974.043,92</text:p>
          </table:table-cell>
          <table:table-cell office:value-type="float" office:value="18988102.289999999" table:formula="of:=SUM([.F13];[.F16];[.F19];[.F20])" table:style-name="ce23">
            <text:p>18.988.102,29</text:p>
          </table:table-cell>
          <table:table-cell office:value-type="float" office:value="15882430.779999999" table:formula="of:=SUM([.G13];[.G16];[.G19];[.G20])" table:style-name="ce23">
            <text:p>15.882.430,78</text:p>
          </table:table-cell>
          <table:table-cell office:value-type="float" office:value="16368831.08" table:formula="of:=SUM([.H13];[.H16];[.H19];[.H20])" table:style-name="ce23">
            <text:p>16.368.831,08</text:p>
          </table:table-cell>
          <table:table-cell office:value-type="float" office:value="15938695.450000001" table:formula="of:=SUM([.I13];[.I16];[.I19];[.I20])" table:style-name="ce23">
            <text:p>15.938.695,45</text:p>
          </table:table-cell>
          <table:table-cell office:value-type="float" office:value="18819140.809999999" table:formula="of:=SUM([.J13];[.J16];[.J19];[.J20])" table:style-name="ce23">
            <text:p>18.819.140,81</text:p>
          </table:table-cell>
          <table:table-cell office:value-type="float" office:value="16171128.390000001" table:formula="of:=SUM([.K13];[.K16];[.K19];[.K20])" table:style-name="ce23">
            <text:p>16.171.128,39</text:p>
          </table:table-cell>
          <table:table-cell office:value-type="float" office:value="16437958.370000001" table:formula="of:=SUM([.L13];[.L16];[.L19];[.L20])" table:style-name="ce23">
            <text:p>16.437.958,37</text:p>
          </table:table-cell>
          <table:table-cell office:value-type="float" office:value="16076690.190000001" table:formula="of:=SUM([.M13];[.M16];[.M19];[.M20])" table:style-name="ce23">
            <text:p>16.076.690,19</text:p>
          </table:table-cell>
          <table:table-cell office:value-type="float" office:value="212703696.29000002" table:formula="of:=SUM([.B12:.M12])" table:style-name="ce24">
            <text:p>212.703.696,29</text:p>
          </table:table-cell>
          <table:table-cell office:value-type="float" office:value="317972.96999999997" table:formula="of:=SUM([.O13];[.O16];[.O19];[.O20])" table:style-name="ce23">
            <text:p>317.972,97</text:p>
          </table:table-cell>
          <table:table-cell office:value-type="float" office:value="213021669.26000002" table:formula="of:=SUM([.N12:.O12])" table:style-name="ce23">
            <text:p>213.021.669,26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5">
            <text:p>Pessoal Ativo</text:p>
          </table:table-cell>
          <table:table-cell office:value-type="float" office:value="13479262.66" table:formula="of:=SUM([.B14:.B15])" table:style-name="ce23">
            <text:p>13.479.262,66</text:p>
          </table:table-cell>
          <table:table-cell office:value-type="float" office:value="13846940.289999999" table:formula="of:=SUM([.C14:.C15])" table:style-name="ce23">
            <text:p>13.846.940,29</text:p>
          </table:table-cell>
          <table:table-cell office:value-type="float" office:value="13763899.880000001" table:formula="of:=SUM([.D14:.D15])" table:style-name="ce23">
            <text:p>13.763.899,88</text:p>
          </table:table-cell>
          <table:table-cell office:value-type="float" office:value="26325248.16" table:formula="of:=SUM([.E14:.E15])" table:style-name="ce23">
            <text:p>26.325.248,16</text:p>
          </table:table-cell>
          <table:table-cell office:value-type="float" office:value="16658669.790000001" table:formula="of:=SUM([.F14:.F15])" table:style-name="ce23">
            <text:p>16.658.669,79</text:p>
          </table:table-cell>
          <table:table-cell office:value-type="float" office:value="13503648.77" table:formula="of:=SUM([.G14:.G15])" table:style-name="ce23">
            <text:p>13.503.648,77</text:p>
          </table:table-cell>
          <table:table-cell office:value-type="float" office:value="13929359.25" table:formula="of:=SUM([.H14:.H15])" table:style-name="ce23">
            <text:p>13.929.359,25</text:p>
          </table:table-cell>
          <table:table-cell office:value-type="float" office:value="13526537.560000001" table:formula="of:=SUM([.I14:.I15])" table:style-name="ce23">
            <text:p>13.526.537,56</text:p>
          </table:table-cell>
          <table:table-cell office:value-type="float" office:value="15296380.51" table:formula="of:=SUM([.J14:.J15])" table:style-name="ce23">
            <text:p>15.296.380,51</text:p>
          </table:table-cell>
          <table:table-cell office:value-type="float" office:value="13771858.970000001" table:formula="of:=SUM([.K14:.K15])" table:style-name="ce23">
            <text:p>13.771.858,97</text:p>
          </table:table-cell>
          <table:table-cell office:value-type="float" office:value="14059026.66" table:formula="of:=SUM([.L14:.L15])" table:style-name="ce23">
            <text:p>14.059.026,66</text:p>
          </table:table-cell>
          <table:table-cell office:value-type="float" office:value="13797121.73" table:formula="of:=SUM([.M14:.M15])" table:style-name="ce23">
            <text:p>13.797.121,73</text:p>
          </table:table-cell>
          <table:table-cell office:value-type="float" office:value="181957954.22999999" table:formula="of:=SUM([.B13:.M13])" table:style-name="ce24">
            <text:p>181.957.954,23</text:p>
          </table:table-cell>
          <table:table-cell office:value-type="float" office:value="213243.79" table:formula="of:=SUM([.O14:.O15])" table:style-name="ce23">
            <text:p>213.243,79</text:p>
          </table:table-cell>
          <table:table-cell office:value-type="float" office:value="182171198.01999998" table:formula="of:=SUM([.N13:.O13])" table:style-name="ce23">
            <text:p>182.171.198,02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6">
            <text:p>Vencimentos, Vantagens e Outras Despesas Variáveis</text:p>
          </table:table-cell>
          <table:table-cell office:value-type="float" office:value="11171968.43" table:style-name="ce27">
            <text:p>11.171.968,43</text:p>
          </table:table-cell>
          <table:table-cell office:value-type="float" office:value="11539042.75" table:style-name="ce27">
            <text:p>11.539.042,75</text:p>
          </table:table-cell>
          <table:table-cell office:value-type="float" office:value="11445128.130000001" table:style-name="ce27">
            <text:p>11.445.128,13</text:p>
          </table:table-cell>
          <table:table-cell office:value-type="float" office:value="21656213.620000001" table:style-name="ce27">
            <text:p>21.656.213,62</text:p>
          </table:table-cell>
          <table:table-cell office:value-type="float" office:value="14348581.390000001" table:style-name="ce27">
            <text:p>14.348.581,39</text:p>
          </table:table-cell>
          <table:table-cell office:value-type="float" office:value="11215983.529999999" table:style-name="ce27">
            <text:p>11.215.983,53</text:p>
          </table:table-cell>
          <table:table-cell office:value-type="float" office:value="11633879.67" table:style-name="ce27">
            <text:p>11.633.879,67</text:p>
          </table:table-cell>
          <table:table-cell office:value-type="float" office:value="11233358.66" table:style-name="ce27">
            <text:p>11.233.358,66</text:p>
          </table:table-cell>
          <table:table-cell office:value-type="float" office:value="13002033.83" table:style-name="ce27">
            <text:p>13.002.033,83</text:p>
          </table:table-cell>
          <table:table-cell office:value-type="float" office:value="11473916.73" table:style-name="ce27">
            <text:p>11.473.916,73</text:p>
          </table:table-cell>
          <table:table-cell office:value-type="float" office:value="11670834" table:style-name="ce27">
            <text:p>11.670.834,00</text:p>
          </table:table-cell>
          <table:table-cell office:value-type="float" office:value="11499079.83" table:style-name="ce27">
            <text:p>11.499.079,83</text:p>
          </table:table-cell>
          <table:table-cell office:value-type="float" office:value="151890020.57000002" table:formula="of:=SUM([.B14:.M14])" table:style-name="ce24">
            <text:p>151.890.020,57</text:p>
          </table:table-cell>
          <table:table-cell office:value-type="float" office:value="213243.79" table:style-name="ce27">
            <text:p>213.243,79</text:p>
          </table:table-cell>
          <table:table-cell office:value-type="float" office:value="152103264.36000001" table:formula="of:=SUM([.N14:.O14])" table:style-name="ce23">
            <text:p>152.103.264,36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6">
            <text:p>Obrigações Patronais</text:p>
          </table:table-cell>
          <table:table-cell office:value-type="float" office:value="2307294.23" table:style-name="ce27">
            <text:p>2.307.294,23</text:p>
          </table:table-cell>
          <table:table-cell office:value-type="float" office:value="2307897.54" table:style-name="ce27">
            <text:p>2.307.897,54</text:p>
          </table:table-cell>
          <table:table-cell office:value-type="float" office:value="2318771.75" table:style-name="ce27">
            <text:p>2.318.771,75</text:p>
          </table:table-cell>
          <table:table-cell office:value-type="float" office:value="4669034.54" table:style-name="ce27">
            <text:p>4.669.034,54</text:p>
          </table:table-cell>
          <table:table-cell office:value-type="float" office:value="2310088.4" table:style-name="ce27">
            <text:p>2.310.088,40</text:p>
          </table:table-cell>
          <table:table-cell office:value-type="float" office:value="2287665.2400000002" table:style-name="ce27">
            <text:p>2.287.665,24</text:p>
          </table:table-cell>
          <table:table-cell office:value-type="float" office:value="2295479.58" table:style-name="ce27">
            <text:p>2.295.479,58</text:p>
          </table:table-cell>
          <table:table-cell office:value-type="float" office:value="2293178.9" table:style-name="ce27">
            <text:p>2.293.178,90</text:p>
          </table:table-cell>
          <table:table-cell office:value-type="float" office:value="2294346.6800000002" table:style-name="ce27">
            <text:p>2.294.346,68</text:p>
          </table:table-cell>
          <table:table-cell office:value-type="float" office:value="2297942.2400000002" table:style-name="ce27">
            <text:p>2.297.942,24</text:p>
          </table:table-cell>
          <table:table-cell office:value-type="float" office:value="2388192.66" table:style-name="ce27">
            <text:p>2.388.192,66</text:p>
          </table:table-cell>
          <table:table-cell office:value-type="float" office:value="2298041.9" table:style-name="ce27">
            <text:p>2.298.041,90</text:p>
          </table:table-cell>
          <table:table-cell office:value-type="float" office:value="30067933.66" table:formula="of:=SUM([.B15:.M15])" table:style-name="ce24">
            <text:p>30.067.933,66</text:p>
          </table:table-cell>
          <table:table-cell table:style-name="ce27"/>
          <table:table-cell office:value-type="float" office:value="30067933.66" table:formula="of:=SUM([.N15:.O15])" table:style-name="ce23">
            <text:p>30.067.933,66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5">
            <text:p>Pessoal Inativo e Pensionistas</text:p>
          </table:table-cell>
          <table:table-cell office:value-type="float" office:value="2319335.65" table:formula="of:=SUM([.B17:.B18])" table:style-name="ce23">
            <text:p>2.319.335,65</text:p>
          </table:table-cell>
          <table:table-cell office:value-type="float" office:value="2318618.27" table:formula="of:=SUM([.C17:.C18])" table:style-name="ce23">
            <text:p>2.318.618,27</text:p>
          </table:table-cell>
          <table:table-cell office:value-type="float" office:value="2318618.2599999998" table:formula="of:=SUM([.D17:.D18])" table:style-name="ce23">
            <text:p>2.318.618,26</text:p>
          </table:table-cell>
          <table:table-cell office:value-type="float" office:value="3648795.76" table:formula="of:=SUM([.E17:.E18])" table:style-name="ce23">
            <text:p>3.648.795,76</text:p>
          </table:table-cell>
          <table:table-cell office:value-type="float" office:value="2329432.5" table:formula="of:=SUM([.F17:.F18])" table:style-name="ce23">
            <text:p>2.329.432,50</text:p>
          </table:table-cell>
          <table:table-cell office:value-type="float" office:value="2378782.0099999998" table:formula="of:=SUM([.G17:.G18])" table:style-name="ce23">
            <text:p>2.378.782,01</text:p>
          </table:table-cell>
          <table:table-cell office:value-type="float" office:value="2439471.83" table:formula="of:=SUM([.H17:.H18])" table:style-name="ce23">
            <text:p>2.439.471,83</text:p>
          </table:table-cell>
          <table:table-cell office:value-type="float" office:value="2412157.89" table:formula="of:=SUM([.I17:.I18])" table:style-name="ce23">
            <text:p>2.412.157,89</text:p>
          </table:table-cell>
          <table:table-cell office:value-type="float" office:value="3522760.3000000003" table:formula="of:=SUM([.J17:.J18])" table:style-name="ce23">
            <text:p>3.522.760,30</text:p>
          </table:table-cell>
          <table:table-cell office:value-type="float" office:value="2399269.42" table:formula="of:=SUM([.K17:.K18])" table:style-name="ce23">
            <text:p>2.399.269,42</text:p>
          </table:table-cell>
          <table:table-cell office:value-type="float" office:value="2378931.71" table:formula="of:=SUM([.L17:.L18])" table:style-name="ce23">
            <text:p>2.378.931,71</text:p>
          </table:table-cell>
          <table:table-cell office:value-type="float" office:value="2279568.46" table:formula="of:=SUM([.M17:.M18])" table:style-name="ce23">
            <text:p>2.279.568,46</text:p>
          </table:table-cell>
          <table:table-cell office:value-type="float" office:value="30745742.060000002" table:formula="of:=SUM([.B16:.M16])" table:style-name="ce24">
            <text:p>30.745.742,06</text:p>
          </table:table-cell>
          <table:table-cell office:value-type="float" office:value="104729.18" table:formula="of:=SUM([.O17:.O18])" table:style-name="ce23">
            <text:p>104.729,18</text:p>
          </table:table-cell>
          <table:table-cell office:value-type="float" office:value="30850471.240000002" table:formula="of:=SUM([.N16:.O16])" table:style-name="ce23">
            <text:p>30.850.471,24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6">
            <text:p>Aposentadorias, Reserva e Reformas</text:p>
          </table:table-cell>
          <table:table-cell office:value-type="float" office:value="1934956.39" table:style-name="ce27">
            <text:p>1.934.956,39</text:p>
          </table:table-cell>
          <table:table-cell office:value-type="float" office:value="1934956.39" table:style-name="ce27">
            <text:p>1.934.956,39</text:p>
          </table:table-cell>
          <table:table-cell office:value-type="float" office:value="1934956.39" table:style-name="ce27">
            <text:p>1.934.956,39</text:p>
          </table:table-cell>
          <table:table-cell office:value-type="float" office:value="3039341.32" table:style-name="ce27">
            <text:p>3.039.341,32</text:p>
          </table:table-cell>
          <table:table-cell office:value-type="float" office:value="1945770.63" table:style-name="ce27">
            <text:p>1.945.770,63</text:p>
          </table:table-cell>
          <table:table-cell office:value-type="float" office:value="1960238.47" table:style-name="ce27">
            <text:p>1.960.238,47</text:p>
          </table:table-cell>
          <table:table-cell office:value-type="float" office:value="2039550.55" table:style-name="ce27">
            <text:p>2.039.550,55</text:p>
          </table:table-cell>
          <table:table-cell office:value-type="float" office:value="2012236.61" table:style-name="ce27">
            <text:p>2.012.236,61</text:p>
          </table:table-cell>
          <table:table-cell office:value-type="float" office:value="2960651.89" table:style-name="ce27">
            <text:p>2.960.651,89</text:p>
          </table:table-cell>
          <table:table-cell office:value-type="float" office:value="1996306.35" table:style-name="ce27">
            <text:p>1.996.306,35</text:p>
          </table:table-cell>
          <table:table-cell office:value-type="float" office:value="1991176.34" table:style-name="ce27">
            <text:p>1.991.176,34</text:p>
          </table:table-cell>
          <table:table-cell office:value-type="float" office:value="1891585.72" table:style-name="ce27">
            <text:p>1.891.585,72</text:p>
          </table:table-cell>
          <table:table-cell office:value-type="float" office:value="25641727.050000004" table:formula="of:=SUM([.B17:.M17])" table:style-name="ce24">
            <text:p>25.641.727,05</text:p>
          </table:table-cell>
          <table:table-cell office:value-type="float" office:value="69729.14" table:style-name="ce27">
            <text:p>69.729,14</text:p>
          </table:table-cell>
          <table:table-cell office:value-type="float" office:value="25711456.190000005" table:formula="of:=SUM([.N17:.O17])" table:style-name="ce23">
            <text:p>25.711.456,19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6">
            <text:p>Pensões</text:p>
          </table:table-cell>
          <table:table-cell office:value-type="float" office:value="384379.26" table:style-name="ce27">
            <text:p>384.379,26</text:p>
          </table:table-cell>
          <table:table-cell office:value-type="float" office:value="383661.88" table:style-name="ce27">
            <text:p>383.661,88</text:p>
          </table:table-cell>
          <table:table-cell office:value-type="float" office:value="383661.87" table:style-name="ce27">
            <text:p>383.661,87</text:p>
          </table:table-cell>
          <table:table-cell office:value-type="float" office:value="609454.43999999994" table:style-name="ce27">
            <text:p>609.454,44</text:p>
          </table:table-cell>
          <table:table-cell office:value-type="float" office:value="383661.87" table:style-name="ce27">
            <text:p>383.661,87</text:p>
          </table:table-cell>
          <table:table-cell office:value-type="float" office:value="418543.54" table:style-name="ce27">
            <text:p>418.543,54</text:p>
          </table:table-cell>
          <table:table-cell office:value-type="float" office:value="399921.28" table:style-name="ce27">
            <text:p>399.921,28</text:p>
          </table:table-cell>
          <table:table-cell office:value-type="float" office:value="399921.28" table:style-name="ce27">
            <text:p>399.921,28</text:p>
          </table:table-cell>
          <table:table-cell office:value-type="float" office:value="562108.41" table:style-name="ce27">
            <text:p>562.108,41</text:p>
          </table:table-cell>
          <table:table-cell office:value-type="float" office:value="402963.07" table:style-name="ce27">
            <text:p>402.963,07</text:p>
          </table:table-cell>
          <table:table-cell office:value-type="float" office:value="387755.37" table:style-name="ce27">
            <text:p>387.755,37</text:p>
          </table:table-cell>
          <table:table-cell office:value-type="float" office:value="387982.74" table:style-name="ce27">
            <text:p>387.982,74</text:p>
          </table:table-cell>
          <table:table-cell office:value-type="float" office:value="5104015.0100000007" table:formula="of:=SUM([.B18:.M18])" table:style-name="ce24">
            <text:p>5.104.015,01</text:p>
          </table:table-cell>
          <table:table-cell office:value-type="float" office:value="35000.04" table:style-name="ce27">
            <text:p>35.000,04</text:p>
          </table:table-cell>
          <table:table-cell office:value-type="float" office:value="5139015.0500000007" table:formula="of:=SUM([.N18:.O18])" table:style-name="ce23">
            <text:p>5.139.015,05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28">
            <text:p>Outras Despesas de Pessoal Decorrentes de Contratos de Terceirização ou de Contratação de Forma Indireta (§ 1º do art. 18 da LRF)</text:p>
          </table:table-cell>
          <table:table-cell table:number-columns-repeated="12" table:style-name="ce27"/>
          <table:table-cell office:value-type="float" office:value="0" table:formula="of:=SUM([.B19:.M19])" table:style-name="ce24">
            <text:p>0,00</text:p>
          </table:table-cell>
          <table:table-cell table:style-name="ce27"/>
          <table:table-cell office:value-type="float" office:value="0" table:formula="of:=SUM([.N19:.O19])" table:style-name="ce23">
            <text:p>0,0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8">
            <text:p>Despesa com Pessoal não Executada Orçamentariamente<text:s/></text:p>
          </table:table-cell>
          <table:table-cell table:number-columns-repeated="12" table:style-name="ce27"/>
          <table:table-cell office:value-type="float" office:value="0" table:formula="of:=SUM([.B20:.M20])" table:style-name="ce24">
            <text:p>0,00</text:p>
          </table:table-cell>
          <table:table-cell table:style-name="ce27"/>
          <table:table-cell office:value-type="float" office:value="0" table:formula="of:=SUM([.N20:.O20])" table:style-name="ce23">
            <text:p>0,0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2">
            <text:p>DESPESAS NÃO COMPUTADAS (II) (§ 1º do art. 19 da LRF)<text:s/></text:p>
          </table:table-cell>
          <table:table-cell office:value-type="float" office:value="2319335.65" table:formula="of:=SUM([.B22:.B25])" table:style-name="ce23">
            <text:p>2.319.335,65</text:p>
          </table:table-cell>
          <table:table-cell office:value-type="float" office:value="2318618.27" table:formula="of:=SUM([.C22:.C25])" table:style-name="ce23">
            <text:p>2.318.618,27</text:p>
          </table:table-cell>
          <table:table-cell office:value-type="float" office:value="2318618.2599999998" table:formula="of:=SUM([.D22:.D25])" table:style-name="ce23">
            <text:p>2.318.618,26</text:p>
          </table:table-cell>
          <table:table-cell office:value-type="float" office:value="4207506.47" table:formula="of:=SUM([.E22:.E25])" table:style-name="ce23">
            <text:p>4.207.506,47</text:p>
          </table:table-cell>
          <table:table-cell office:value-type="float" office:value="2282837.19" table:formula="of:=SUM([.F22:.F25])" table:style-name="ce23">
            <text:p>2.282.837,19</text:p>
          </table:table-cell>
          <table:table-cell office:value-type="float" office:value="2322698.79" table:formula="of:=SUM([.G22:.G25])" table:style-name="ce23">
            <text:p>2.322.698,79</text:p>
          </table:table-cell>
          <table:table-cell office:value-type="float" office:value="2386144.73" table:formula="of:=SUM([.H22:.H25])" table:style-name="ce23">
            <text:p>2.386.144,73</text:p>
          </table:table-cell>
          <table:table-cell office:value-type="float" office:value="2358830.79" table:formula="of:=SUM([.I22:.I25])" table:style-name="ce23">
            <text:p>2.358.830,79</text:p>
          </table:table-cell>
          <table:table-cell office:value-type="float" office:value="3469433.2" table:formula="of:=SUM([.J22:.J25])" table:style-name="ce23">
            <text:p>3.469.433,20</text:p>
          </table:table-cell>
          <table:table-cell office:value-type="float" office:value="2345942.3199999998" table:formula="of:=SUM([.K22:.K25])" table:style-name="ce23">
            <text:p>2.345.942,32</text:p>
          </table:table-cell>
          <table:table-cell office:value-type="float" office:value="2325604.61" table:formula="of:=SUM([.L22:.L25])" table:style-name="ce23">
            <text:p>2.325.604,61</text:p>
          </table:table-cell>
          <table:table-cell office:value-type="float" office:value="2226241.36" table:formula="of:=SUM([.M22:.M25])" table:style-name="ce23">
            <text:p>2.226.241,36</text:p>
          </table:table-cell>
          <table:table-cell office:value-type="float" office:value="30881811.639999997" table:formula="of:=SUM([.B21:.M21])" table:style-name="ce24">
            <text:p>30.881.811,64</text:p>
          </table:table-cell>
          <table:table-cell office:value-type="float" office:value="0.04" table:formula="of:=SUM([.O22:.O25])" table:style-name="ce23">
            <text:p>0,04</text:p>
          </table:table-cell>
          <table:table-cell office:value-type="float" office:value="30881811.679999996" table:formula="of:=SUM([.N21:.O21])" table:style-name="ce23">
            <text:p>30.881.811,68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9">
            <text:p>Indenizações por Demissão e Incentivos à Demissão Voluntária<text:s/></text:p>
          </table:table-cell>
          <table:table-cell table:number-columns-repeated="12" table:style-name="ce27"/>
          <table:table-cell office:value-type="float" office:value="0" table:formula="of:=SUM([.B22:.M22])" table:style-name="ce24">
            <text:p>0,00</text:p>
          </table:table-cell>
          <table:table-cell table:style-name="ce27"/>
          <table:table-cell office:value-type="float" office:value="0" table:formula="of:=SUM([.N22:.O22])" table:style-name="ce23">
            <text:p>0,0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9">
            <text:p>Decorrentes de Decisão Judicial de período anterior ao da apuração</text:p>
          </table:table-cell>
          <table:table-cell table:number-columns-repeated="12" table:style-name="ce27"/>
          <table:table-cell office:value-type="float" office:value="0" table:formula="of:=SUM([.B23:.M23])" table:style-name="ce24">
            <text:p>0,00</text:p>
          </table:table-cell>
          <table:table-cell table:style-name="ce27"/>
          <table:table-cell office:value-type="float" office:value="0" table:formula="of:=SUM([.N23:.O23])" table:style-name="ce23">
            <text:p>0,0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9">
            <text:p>Despesas de Exercícios Anteriores de período anterior ao da apuração</text:p>
          </table:table-cell>
          <table:table-cell table:number-columns-repeated="3" table:style-name="ce27"/>
          <table:table-cell office:value-type="float" office:value="867045.57" table:style-name="ce27">
            <text:p>867.045,57</text:p>
          </table:table-cell>
          <table:table-cell office:value-type="float" office:value="3975.67" table:style-name="ce27">
            <text:p>3.975,67</text:p>
          </table:table-cell>
          <table:table-cell table:number-columns-repeated="7" table:style-name="ce27"/>
          <table:table-cell office:value-type="float" office:value="871021.24" table:formula="of:=SUM([.B24:.M24])" table:style-name="ce24">
            <text:p>871.021,24</text:p>
          </table:table-cell>
          <table:table-cell table:style-name="ce27"/>
          <table:table-cell office:value-type="float" office:value="871021.24" table:formula="of:=SUM([.N24:.O24])" table:style-name="ce23">
            <text:p>871.021,24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9">
            <text:p>Inativos e Pensionistas com Recursos Vinculados</text:p>
          </table:table-cell>
          <table:table-cell office:value-type="float" office:value="2319335.65" table:style-name="ce27">
            <text:p>2.319.335,65</text:p>
          </table:table-cell>
          <table:table-cell office:value-type="float" office:value="2318618.27" table:style-name="ce27">
            <text:p>2.318.618,27</text:p>
          </table:table-cell>
          <table:table-cell office:value-type="float" office:value="2318618.2599999998" table:style-name="ce27">
            <text:p>2.318.618,26</text:p>
          </table:table-cell>
          <table:table-cell office:value-type="float" office:value="3340460.9" table:style-name="ce27">
            <text:p>3.340.460,90</text:p>
          </table:table-cell>
          <table:table-cell office:value-type="float" office:value="2278861.52" table:style-name="ce27">
            <text:p>2.278.861,52</text:p>
          </table:table-cell>
          <table:table-cell office:value-type="float" office:value="2322698.79" table:style-name="ce27">
            <text:p>2.322.698,79</text:p>
          </table:table-cell>
          <table:table-cell office:value-type="float" office:value="2386144.73" table:style-name="ce27">
            <text:p>2.386.144,73</text:p>
          </table:table-cell>
          <table:table-cell office:value-type="float" office:value="2358830.79" table:style-name="ce27">
            <text:p>2.358.830,79</text:p>
          </table:table-cell>
          <table:table-cell office:value-type="float" office:value="3469433.2" table:style-name="ce27">
            <text:p>3.469.433,20</text:p>
          </table:table-cell>
          <table:table-cell office:value-type="float" office:value="2345942.3199999998" table:style-name="ce27">
            <text:p>2.345.942,32</text:p>
          </table:table-cell>
          <table:table-cell office:value-type="float" office:value="2325604.61" table:style-name="ce27">
            <text:p>2.325.604,61</text:p>
          </table:table-cell>
          <table:table-cell office:value-type="float" office:value="2226241.36" table:style-name="ce27">
            <text:p>2.226.241,36</text:p>
          </table:table-cell>
          <table:table-cell office:value-type="float" office:value="30010790.399999999" table:formula="of:=SUM([.B25:.M25])" table:style-name="ce24">
            <text:p>30.010.790,40</text:p>
          </table:table-cell>
          <table:table-cell office:value-type="float" office:value="0.04" table:style-name="ce27">
            <text:p>0,04</text:p>
          </table:table-cell>
          <table:table-cell office:value-type="float" office:value="30010790.439999998" table:formula="of:=SUM([.N25:.O25])" table:style-name="ce23">
            <text:p>30.010.790,44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30">
            <text:p>DESPESA LÍQUIDA COM PESSOAL (III) = (I - II)</text:p>
          </table:table-cell>
          <table:table-cell office:value-type="float" office:value="13479262.66" table:formula="of:=[.B12]-[.B21]" table:style-name="ce31">
            <text:p>13.479.262,66</text:p>
          </table:table-cell>
          <table:table-cell office:value-type="float" office:value="13846940.289999999" table:formula="of:=[.C12]-[.C21]" table:style-name="ce31">
            <text:p>13.846.940,29</text:p>
          </table:table-cell>
          <table:table-cell office:value-type="float" office:value="13763899.880000001" table:formula="of:=[.D12]-[.D21]" table:style-name="ce31">
            <text:p>13.763.899,88</text:p>
          </table:table-cell>
          <table:table-cell office:value-type="float" office:value="25766537.450000003" table:formula="of:=[.E12]-[.E21]" table:style-name="ce31">
            <text:p>25.766.537,45</text:p>
          </table:table-cell>
          <table:table-cell office:value-type="float" office:value="16705265.1" table:formula="of:=[.F12]-[.F21]" table:style-name="ce31">
            <text:p>16.705.265,10</text:p>
          </table:table-cell>
          <table:table-cell office:value-type="float" office:value="13559731.989999998" table:formula="of:=[.G12]-[.G21]" table:style-name="ce31">
            <text:p>13.559.731,99</text:p>
          </table:table-cell>
          <table:table-cell office:value-type="float" office:value="13982686.35" table:formula="of:=[.H12]-[.H21]" table:style-name="ce31">
            <text:p>13.982.686,35</text:p>
          </table:table-cell>
          <table:table-cell office:value-type="float" office:value="13579864.66" table:formula="of:=[.I12]-[.I21]" table:style-name="ce31">
            <text:p>13.579.864,66</text:p>
          </table:table-cell>
          <table:table-cell office:value-type="float" office:value="15349707.609999999" table:formula="of:=[.J12]-[.J21]" table:style-name="ce31">
            <text:p>15.349.707,61</text:p>
          </table:table-cell>
          <table:table-cell office:value-type="float" office:value="13825186.07" table:formula="of:=[.K12]-[.K21]" table:style-name="ce31">
            <text:p>13.825.186,07</text:p>
          </table:table-cell>
          <table:table-cell office:value-type="float" office:value="14112353.760000002" table:formula="of:=[.L12]-[.L21]" table:style-name="ce31">
            <text:p>14.112.353,76</text:p>
          </table:table-cell>
          <table:table-cell office:value-type="float" office:value="13850448.830000002" table:formula="of:=[.M12]-[.M21]" table:style-name="ce31">
            <text:p>13.850.448,83</text:p>
          </table:table-cell>
          <table:table-cell office:value-type="float" office:value="181821884.64999998" table:formula="of:=SUM([.B26:.M26])" table:style-name="ce32">
            <text:p>181.821.884,65</text:p>
          </table:table-cell>
          <table:table-cell office:value-type="float" office:value="317972.93" table:formula="of:=[.O12]-[.O21]" table:style-name="ce31">
            <text:p>317.972,93</text:p>
          </table:table-cell>
          <table:table-cell office:value-type="float" office:value="182139857.57999998" table:formula="of:=SUM([.N26:.O26])" table:style-name="ce31">
            <text:p>182.139.857,58</text:p>
          </table:table-cell>
          <table:table-cell table:number-columns-repeated="16368" table:style-name="ce1"/>
        </table:table-row>
        <table:table-row table:style-name="ro1">
          <table:table-cell table:number-columns-repeated="16" table:style-name="ce33"/>
          <table:table-cell table:number-columns-repeated="16368" table:style-name="ce1"/>
        </table:table-row>
        <table:table-row table:style-name="ro1">
          <table:table-cell office:value-type="string" table:number-columns-spanned="5" table:number-rows-spanned="1" table:style-name="ce85">
            <text:p>APURAÇÃO DO CUMPRIMENTO DO LIMITE LEGAL</text:p>
          </table:table-cell>
          <table:covered-table-cell table:number-columns-repeated="4"/>
          <table:table-cell office:value-type="string" table:number-columns-spanned="7" table:number-rows-spanned="1" table:style-name="ce85">
            <text:p>VALOR</text:p>
          </table:table-cell>
          <table:covered-table-cell table:number-columns-repeated="6"/>
          <table:table-cell office:value-type="string" table:number-columns-spanned="3" table:number-rows-spanned="1" table:style-name="ce85">
            <text:p>% SOBRE A RCL<text:s/></text:p>
          </table:table-cell>
          <table:covered-table-cell table:number-columns-repeated="2"/>
          <table:table-cell table:number-columns-repeated="16369" table:style-name="ce37"/>
        </table:table-row>
        <table:table-row table:style-name="ro1">
          <table:table-cell office:value-type="string" table:number-columns-spanned="5" table:number-rows-spanned="1" table:style-name="ce71">
            <text:p>RECEITA CORRENTE LÍQUIDA - RCL (IV)</text:p>
          </table:table-cell>
          <table:covered-table-cell table:number-columns-repeated="4"/>
          <table:table-cell office:value-type="float" office:value="938730994036.87" table:number-columns-spanned="7" table:number-rows-spanned="1" table:style-name="ce76">
            <text:p>938.730.994.036,87</text:p>
          </table:table-cell>
          <table:covered-table-cell table:number-columns-repeated="6"/>
          <table:table-cell office:value-type="string" table:number-columns-spanned="3" table:number-rows-spanned="1" table:style-name="ce77">
            <text:p>-</text:p>
          </table:table-cell>
          <table:covered-table-cell table:number-columns-repeated="2"/>
          <table:table-cell table:number-columns-repeated="16369" table:style-name="ce37"/>
        </table:table-row>
        <table:table-row table:style-name="ro1">
          <table:table-cell office:value-type="string" table:number-columns-spanned="5" table:number-rows-spanned="1" table:style-name="ce78">
            <text:p>DESPESA TOTAL COM PESSOAL - DTP (V) = (A) + (B)</text:p>
          </table:table-cell>
          <table:covered-table-cell table:number-columns-repeated="4"/>
          <table:table-cell office:value-type="float" office:value="182139857.57999998" table:formula="of:=[.P26]" table:number-columns-spanned="7" table:number-rows-spanned="1" table:style-name="ce79">
            <text:p>182.139.857,58</text:p>
          </table:table-cell>
          <table:covered-table-cell table:number-columns-repeated="6"/>
          <table:table-cell office:value-type="percentage" office:value="1.940277446222748E-4" table:formula="of:=[.F30]/[.$F$29]" table:number-columns-spanned="3" table:number-rows-spanned="1" table:style-name="ce80">
            <text:p>0,019403%</text:p>
          </table:table-cell>
          <table:covered-table-cell table:number-columns-repeated="2"/>
          <table:table-cell table:number-columns-repeated="16369" table:style-name="ce37"/>
        </table:table-row>
        <table:table-row table:style-name="ro1">
          <table:table-cell office:value-type="string" table:number-columns-spanned="5" table:number-rows-spanned="1" table:style-name="ce74">
            <text:p>LIMITE MÁXIMO (VI) (incisos I, II e III, art. 20 da LRF)<text:s/></text:p>
          </table:table-cell>
          <table:covered-table-cell table:number-columns-repeated="4"/>
          <table:table-cell office:value-type="float" office:value="326096372.70852792" table:formula="of:=[.M31]*[.$F$29]" table:number-columns-spanned="7" table:number-rows-spanned="1" table:style-name="ce72">
            <text:p>326.096.372,71</text:p>
          </table:table-cell>
          <table:covered-table-cell table:number-columns-repeated="6"/>
          <table:table-cell office:value-type="percentage" office:value="3.4738E-4" table:number-columns-spanned="3" table:number-rows-spanned="1" table:style-name="ce75">
            <text:p>0,034738%</text:p>
          </table:table-cell>
          <table:covered-table-cell table:number-columns-repeated="2"/>
          <table:table-cell table:number-columns-repeated="16369" table:style-name="ce37"/>
        </table:table-row>
        <table:table-row table:style-name="ro1">
          <table:table-cell office:value-type="string" table:number-columns-spanned="5" table:number-rows-spanned="1" table:style-name="ce71">
            <text:p>LIMITE PRUDENCIAL (VII) = (0,95 x VI) (parágrafo único do art. 22 da LRF)<text:s/></text:p>
          </table:table-cell>
          <table:covered-table-cell table:number-columns-repeated="4"/>
          <table:table-cell office:value-type="float" office:value="309791554.07310152" table:formula="of:=[.M32]*[.$F$29]" table:number-columns-spanned="7" table:number-rows-spanned="1" table:style-name="ce72">
            <text:p>309.791.554,07</text:p>
          </table:table-cell>
          <table:covered-table-cell table:number-columns-repeated="6"/>
          <table:table-cell office:value-type="percentage" office:value="3.3001100000000001E-4" table:formula="of:=0.95*[.M31]" table:number-columns-spanned="3" table:number-rows-spanned="1" table:style-name="ce73">
            <text:p>0,033001%</text:p>
          </table:table-cell>
          <table:covered-table-cell table:number-columns-repeated="2"/>
          <table:table-cell table:number-columns-repeated="16369" table:style-name="ce37"/>
        </table:table-row>
        <table:table-row table:style-name="ro1">
          <table:table-cell office:value-type="string" table:number-columns-spanned="5" table:number-rows-spanned="1" table:style-name="ce71">
            <text:p>LIMITE DE ALERTA (VIII) = (0,90 x VI) (inciso II do §1º do art. 59 da LRF)<text:s/></text:p>
          </table:table-cell>
          <table:covered-table-cell table:number-columns-repeated="4"/>
          <table:table-cell office:value-type="float" office:value="293486735.43767512" table:formula="of:=[.M33]*[.$F$29]" table:number-columns-spanned="7" table:number-rows-spanned="1" table:style-name="ce72">
            <text:p>293.486.735,44</text:p>
          </table:table-cell>
          <table:covered-table-cell table:number-columns-repeated="6"/>
          <table:table-cell office:value-type="percentage" office:value="3.1264200000000002E-4" table:formula="of:=0.9*[.M31]" table:number-columns-spanned="3" table:number-rows-spanned="1" table:style-name="ce73">
            <text:p>0,031264%</text:p>
          </table:table-cell>
          <table:covered-table-cell table:number-columns-repeated="2"/>
          <table:table-cell table:number-columns-repeated="16369"/>
        </table:table-row>
        <table:table-row table:style-name="ro5">
          <table:table-cell office:value-type="string" table:style-name="ce68">
            <text:p>FONTE: SIAFI GERENCIAL, SOF- Setor de Contabilidade; <text:s/>23/09/2021.</text:p>
          </table:table-cell>
          <table:table-cell table:number-columns-repeated="4" table:style-name="ce68"/>
          <table:table-cell table:number-columns-repeated="10" table:style-name="ce69"/>
          <table:table-cell table:number-columns-repeated="16369"/>
        </table:table-row>
        <table:table-row table:style-name="ro6">
          <table:table-cell office:value-type="string" table:number-columns-spanned="15" table:number-rows-spanned="1" table:style-name="ce70">
            <text:p>1. Nos demonstrativos elaborados no primeiro e no segundo quadrimestre de cada exercício, os valores de restos a pagar não processados inscritos em 31 de dezembro do exercício anterior continuarão a ser informados nesse campo. Esses valores não sofrem alteração pelo seu processamento, e somente no caso de cancelamento podem ser excluídos.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spanned="7" table:number-rows-spanned="1" table:style-name="ce70"/>
          <table:covered-table-cell table:number-columns-repeated="6"/>
          <table:table-cell table:number-columns-repeated="8" table:style-name="ce69"/>
          <table:table-cell table:number-columns-repeated="1636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" table:style-name="ce37"/>
          <table:table-cell office:value-type="string" table:style-name="ce37">
            <text:p>JOSÉ MARCELO VIEIRA ARAÚJO</text:p>
          </table:table-cell>
          <table:table-cell table:number-columns-repeated="16380" table:style-name="ce37"/>
        </table:table-row>
        <table:table-row table:style-name="ro1">
          <table:table-cell table:number-columns-repeated="3" table:style-name="ce37"/>
          <table:table-cell office:value-type="string" table:style-name="ce37">
            <text:p>Desembargador Presidente<text:s/></text:p>
          </table:table-cell>
          <table:table-cell table:number-columns-repeated="16380" table:style-name="ce3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" table:style-name="ce37"/>
          <table:table-cell office:value-type="string" table:style-name="ce37">
            <text:p>BRÁULIO CLEMENTINO MARTINS MENDES SOARES</text:p>
          </table:table-cell>
          <table:table-cell table:number-columns-repeated="16380" table:style-name="ce37"/>
        </table:table-row>
        <table:table-row table:style-name="ro1">
          <table:table-cell table:number-columns-repeated="3" table:style-name="ce37"/>
          <table:table-cell office:value-type="string" table:style-name="ce37">
            <text:p>Ordenador de Despesas</text:p>
          </table:table-cell>
          <table:table-cell table:number-columns-repeated="16380" table:style-name="ce3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" table:style-name="ce37"/>
          <table:table-cell office:value-type="string" table:style-name="ce37">
            <text:p>HENRIQUE CARDOSO MESQUITA MELLO</text:p>
          </table:table-cell>
          <table:table-cell table:number-columns-repeated="16380" table:style-name="ce37"/>
        </table:table-row>
        <table:table-row table:style-name="ro1">
          <table:table-cell table:number-columns-repeated="3" table:style-name="ce37"/>
          <table:table-cell office:value-type="string" table:style-name="ce37">
            <text:p>Secretário de Orçamento e Finanças</text:p>
          </table:table-cell>
          <table:table-cell table:number-columns-repeated="16380" table:style-name="ce3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string" table:style-name="ce37">
            <text:p>MONIQUE DE MENDONÇA HOULI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string" table:style-name="ce37">
            <text:p>Secretária de Auditoria</text:p>
          </table:table-cell>
          <table:table-cell table:number-columns-repeated="16380"/>
        </table:table-row>
        <table:table-row table:number-rows-repeated="104852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currency-style style:name="N36P0">
      <number:currency-symbol>R$</number:currency-symbol>
      <number:number number:decimal-places="2" number:min-integer-digits="1" number:grouping="true"/>
    </number:currency-style>
    <number:currency-style style:name="N36">
      <style:text-properties fo:color="#FF0000"/>
      <number:text>-</number:text>
      <number:currency-symbol>R$</number:currency-symbol>
      <number:number number:decimal-places="2" number:min-integer-digits="1" number:grouping="true"/>
      <style:map style:condition="value()&gt;=0" style:apply-style-name="N36P0"/>
    </number:currency-style>
    <number:date-style style:name="N37">
      <number:month number:textual="true"/>
      <number:text>/</number:text>
      <number:year number:style="long"/>
    </number:date-style>
    <number:percentage-style style:name="N38">
      <number:number number:decimal-places="6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ráulio Clementino Martins Mendes Soares</meta:initial-creator>
    <dc:creator>Bráulio Clementino Martins Mendes Soares</dc:creator>
    <meta:creation-date>2022-04-27T17:46:07Z</meta:creation-date>
    <dc:date>2022-04-27T17:46:58Z</dc:date>
  </office:meta>
</office:document-meta>
</file>