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V_237_rgula" style:data-style-name="N4">
      <style:table-cell-properties fo:border="thin solid #000000" style:vertical-align="automatic" fo:background-color="transparent"/>
      <style:text-properties fo:color="#333333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V_237_rgula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fo:color="#333333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fo:color="#333333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cell-protect="none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V_237_rgula" style:data-style-name="N4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333333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V_237_rgula" style:data-style-name="N4">
      <style:table-cell-properties style:vertical-align="automatic" fo:background-color="transparent"/>
      <style:text-properties fo:color="#333333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V_237_rgula" style:data-style-name="N4">
      <style:table-cell-properties fo:border-top="none" fo:border-bottom="none" fo:border-left="thin solid #000000" fo:border-right="none" style:vertical-align="automatic" fo:background-color="transparent" style:cell-protect="none"/>
      <style:text-properties fo:color="#333333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4">
      <style:text-properties fo:color="#333333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cell-protect="protected"/>
    </style:style>
    <style:style style:name="ce24" style:family="table-cell" style:parent-style-name="Default" style:data-style-name="N0">
      <style:text-properties fo:color="#333333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fo:color="#333333" fo:font-size="9pt" style:font-size-asian="9pt" style:font-size-complex="9pt"/>
    </style:style>
    <style:style style:name="ce26" style:family="table-cell" style:parent-style-name="Default" style:data-style-name="N0">
      <style:text-properties fo:color="#333333" fo:font-size="9pt" style:font-size-asian="9pt" style:font-size-complex="9pt"/>
    </style:style>
    <style:style style:name="ce27" style:family="table-cell" style:parent-style-name="Default" style:data-style-name="N0">
      <style:table-cell-properties style:cell-protect="protected"/>
      <style:text-properties fo:color="#333333" fo:font-size="9pt" style:font-size-asian="9pt" style:font-size-complex="9pt"/>
    </style:style>
    <style:style style:name="ce28" style:family="table-cell" style:parent-style-name="Default" style:data-style-name="N0">
      <style:table-cell-properties style:cell-protect="protected"/>
      <style:text-properties fo:color="#333333" fo:font-size="9pt" style:font-size-asian="9pt" style:font-size-complex="9pt"/>
    </style:style>
    <style:style style:name="ce29" style:family="table-cell" style:parent-style-name="Default" style:data-style-name="N0">
      <style:text-properties fo:color="#333333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cell-protect="none"/>
      <style:text-properties fo:color="#333333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fo:background-color="#33CCCC"/>
    </style:style>
    <style:style style:name="ce3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Utilize a tecla TAB para se posicionar nos campos.</text:p>
          </table:help-message>
          <table:error-message table:display="true"/>
        </table:content-validation>
        <table:content-validation table:name="val2" table:condition="of:cell-content-is-whole-number() and cell-content-is-between(1,2)" table:allow-empty-cell="false">
          <table:help-message table:display="true">
            <text:p>1 = SIM</text:p>
            <text:p>2 = NÃO</text:p>
          </table:help-message>
          <table:error-message table:display="true"/>
        </table:content-validation>
      </table:content-validations>
      <table:table table:name="Anexo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2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content-validation-name="val1" table:style-name="ce3">
            <text:p>OS DADOS SE REFEREM A UMA REPUBLICAÇÃO? (1 = SIM <text:s text:c="2"/>2 = NÃO)</text:p>
          </table:table-cell>
          <table:table-cell table:content-validation-name="val2" table:style-name="ce4"/>
          <table:table-cell table:content-validation-name="val2" table:style-name="ce5"/>
          <table:table-cell table:content-validation-name="val2" table:style-name="ce5"/>
          <table:table-cell office:value-type="float" office:value="2" table:content-validation-name="val2" table:style-name="ce5">
            <text:p>2<text:s/></text:p>
          </table:table-cell>
          <table:table-cell table:number-columns-repeated="4" table:style-name="ce5"/>
          <table:table-cell table:style-name="ce31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41">
            <text:p>UNIÃO - PODER JUDICIÁRI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2">
            <text:p>TRIBUNAL REGIONAL DO TRABALHO DA 19ª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3">
            <text:p>RELATÓRIO DE GESTÃO FISCAL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3">
            <text:p>DEMONSTRATIVO DA DISPONIBILIDADE DE CAIXA E <text:s/>DOS RESTOS A PAGAR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0">
            <text:p>ORÇAMENTOS FISCAL E DA SEGURIDADE SOCIAL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3">
            <text:p>JANEIRO/2021 A DEZEMBRO/2021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6" table:style-name="ce6"/>
          <table:table-cell table:number-columns-repeated="2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6">
            <text:p><text:s/>RGF – ANEXO 5 (LRF, art. 55, Inciso III, alínea "a")</text:p>
          </table:table-cell>
          <table:table-cell table:number-columns-repeated="5" table:style-name="ce6"/>
          <table:table-cell table:style-name="ce7"/>
          <table:table-cell table:style-name="ce1"/>
          <table:table-cell table:style-name="ce2"/>
          <table:table-cell office:value-type="float" office:value="1" table:style-name="ce7">
            <text:p>R$ 1,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4">
            <text:p>IDENTIFICAÇÃO DOS RECURSOS<text:s text:c="3"/></text:p>
          </table:table-cell>
          <table:table-cell office:value-type="string" table:number-columns-spanned="1" table:number-rows-spanned="3" table:style-name="ce39">
            <text:p>DISPONIBILIDADE DE CAIXA BRUTA<text:s text:c="2"/></text:p>
          </table:table-cell>
          <table:table-cell office:value-type="string" table:number-columns-spanned="4" table:number-rows-spanned="1" table:style-name="ce38">
            <text:p>OBRIGAÇÕES FINANCEIRAS<text:s/></text:p>
          </table:table-cell>
          <table:covered-table-cell table:number-columns-repeated="3"/>
          <table:table-cell office:value-type="string" table:number-columns-spanned="1" table:number-rows-spanned="3" table:style-name="ce39">
            <text:p>DISPONIBILIDADE DE CAIXA LÍQUIDA <text:s/>(ANTES DA INSCRIÇÃO DE RESTOS A PAGAR NÃO PROCESSADOS)<text:span text:style-name="T2">1</text:span></text:p>
          </table:table-cell>
          <table:table-cell office:value-type="string" table:number-columns-spanned="1" table:number-rows-spanned="3" table:style-name="ce39">
            <text:p>RESTOS A PAGAR EMPENHADOS E NÃO LIQUIDADOS DO EXERCÍCIO</text:p>
          </table:table-cell>
          <table:table-cell office:value-type="string" table:number-columns-spanned="1" table:number-rows-spanned="3" table:style-name="ce39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37">
            <text:p>DISPONIBILIDADE DE CAIXA LÍQUIDA (APÓS A INSCRIÇÃO EM RESTOS A PAGAR NÃO PROCESSADOS DO EXERCÍCIO)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8">
            <text:p>Restos a Pagar Liquidados e Não Pagos</text:p>
          </table:table-cell>
          <table:covered-table-cell/>
          <table:table-cell office:value-type="string" table:number-columns-spanned="1" table:number-rows-spanned="2" table:style-name="ce39">
            <text:p>Restos a Pagar Empenhados e Não Líquidados de Exercícios Anteriores</text:p>
          </table:table-cell>
          <table:table-cell office:value-type="string" table:number-columns-spanned="1" table:number-rows-spanned="2" table:style-name="ce39">
            <text:p>Demais Obrigações Financeiras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De Exercícios <text:s text:c="64"/>Anteriores<text:s text:c="10"/></text:p>
          </table:table-cell>
          <table:table-cell office:value-type="string" table:style-name="ce9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( a )</text:p>
          </table:table-cell>
          <table:table-cell office:value-type="string" table:style-name="ce10">
            <text:p>( b )</text:p>
          </table:table-cell>
          <table:table-cell office:value-type="string" table:style-name="ce10">
            <text:p>( c )</text:p>
          </table:table-cell>
          <table:table-cell office:value-type="string" table:style-name="ce10">
            <text:p>( d )</text:p>
          </table:table-cell>
          <table:table-cell office:value-type="string" table:style-name="ce10">
            <text:p>( e )</text:p>
          </table:table-cell>
          <table:table-cell office:value-type="string" table:style-name="ce11">
            <text:p>(f) = ( a - ( b + c + d + e))</text:p>
          </table:table-cell>
          <table:table-cell office:value-type="string" table:style-name="ce10">
            <text:p>(g)</text:p>
          </table:table-cell>
          <table:table-cell table:style-name="ce12"/>
          <table:table-cell office:value-type="string" table:style-name="ce13">
            <text:p>(h) = (f - g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TOTAL DOS RECURSOS NÃO VINCULADOS (I)</text:p>
          </table:table-cell>
          <table:table-cell office:value-type="float" office:value="4394710.2699999996" table:formula="of:=SUM([.B15:.B29])" table:style-name="ce15">
            <text:p>4.394.710,27</text:p>
          </table:table-cell>
          <table:table-cell office:value-type="float" office:value="98158.07" table:formula="of:=SUM([.C15:.C29])" table:style-name="ce15">
            <text:p>98.158,07</text:p>
          </table:table-cell>
          <table:table-cell office:value-type="float" office:value="174373.73" table:formula="of:=SUM([.D15:.D29])" table:style-name="ce15">
            <text:p>174.373,73</text:p>
          </table:table-cell>
          <table:table-cell office:value-type="float" office:value="300340.71999999997" table:formula="of:=SUM([.E15:.E29])" table:style-name="ce15">
            <text:p>300.340,72</text:p>
          </table:table-cell>
          <table:table-cell office:value-type="float" office:value="157.35" table:formula="of:=SUM([.F15:.F29])" table:style-name="ce15">
            <text:p>157,35</text:p>
          </table:table-cell>
          <table:table-cell office:value-type="float" office:value="3821680.3999999994" table:formula="of:=[.B14]-([.C14]+[.D14]+[.E14]+[.F14])" table:style-name="ce16">
            <text:p>3.821.680,40</text:p>
          </table:table-cell>
          <table:table-cell office:value-type="float" office:value="2732195.35" table:formula="of:=SUM([.H15:.H29])" table:style-name="ce15">
            <text:p>2.732.195,35</text:p>
          </table:table-cell>
          <table:table-cell office:value-type="float" office:value="0" table:formula="of:=SUM([.I15:.I29])" table:style-name="ce17">
            <text:p>0,00</text:p>
          </table:table-cell>
          <table:table-cell office:value-type="float" office:value="1089485.0499999993" table:formula="of:=SUM([.J15:.J29])" table:style-name="ce17">
            <text:p>1.089.485,05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00 - RECURSOS PRIMÁRIOS DE LIVRE APLICAÇÃO</text:p>
          </table:table-cell>
          <table:table-cell office:value-type="float" office:value="4394710.2699999996" table:style-name="ce19">
            <text:p>4.394.710,27</text:p>
          </table:table-cell>
          <table:table-cell office:value-type="float" office:value="98158.07" table:style-name="ce19">
            <text:p>98.158,07</text:p>
          </table:table-cell>
          <table:table-cell office:value-type="float" office:value="174373.73" table:style-name="ce19">
            <text:p>174.373,73</text:p>
          </table:table-cell>
          <table:table-cell office:value-type="float" office:value="300340.71999999997" table:style-name="ce19">
            <text:p>300.340,72</text:p>
          </table:table-cell>
          <table:table-cell office:value-type="float" office:value="157.35" table:style-name="ce19">
            <text:p>157,35</text:p>
          </table:table-cell>
          <table:table-cell office:value-type="float" office:value="3821680.3999999994" table:formula="of:=[.B15]-([.C15]+[.D15]+[.E15]+[.F15])" table:style-name="ce20">
            <text:p>3.821.680,40</text:p>
          </table:table-cell>
          <table:table-cell office:value-type="float" office:value="2732195.35" table:style-name="ce19">
            <text:p>2.732.195,35</text:p>
          </table:table-cell>
          <table:table-cell table:style-name="ce21"/>
          <table:table-cell office:value-type="float" office:value="1089485.0499999993" table:formula="of:=[.G15]-[.H15]" table:style-name="ce22">
            <text:p>1.089.485,05</text:p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5" table:style-name="ce19"/>
          <table:table-cell office:value-type="float" office:value="0" table:formula="of:=[.B16]-([.C16]+[.D16]+[.E16]+[.F16])" table:style-name="ce20">
            <text:p>0,00</text:p>
          </table:table-cell>
          <table:table-cell table:style-name="ce19"/>
          <table:table-cell table:style-name="ce21"/>
          <table:table-cell office:value-type="float" office:value="0" table:formula="of:=[.G16]-[.H16]" table:style-name="ce22">
            <text:p>0,00</text:p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5" table:style-name="ce19"/>
          <table:table-cell office:value-type="float" office:value="0" table:formula="of:=[.B17]-([.C17]+[.D17]+[.E17]+[.F17])" table:style-name="ce20">
            <text:p>0,00</text:p>
          </table:table-cell>
          <table:table-cell table:style-name="ce19"/>
          <table:table-cell table:style-name="ce21"/>
          <table:table-cell office:value-type="float" office:value="0" table:formula="of:=[.G17]-[.H17]" table:style-name="ce22">
            <text:p>0,00</text:p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5" table:style-name="ce19"/>
          <table:table-cell office:value-type="float" office:value="0" table:formula="of:=[.B18]-([.C18]+[.D18]+[.E18]+[.F18])" table:style-name="ce20">
            <text:p>0,00</text:p>
          </table:table-cell>
          <table:table-cell table:style-name="ce19"/>
          <table:table-cell table:style-name="ce21"/>
          <table:table-cell office:value-type="float" office:value="0" table:formula="of:=[.G18]-[.H18]" table:style-name="ce22">
            <text:p>0,00</text:p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5" table:style-name="ce19"/>
          <table:table-cell office:value-type="float" office:value="0" table:formula="of:=[.B19]-([.C19]+[.D19]+[.E19]+[.F19])" table:style-name="ce20">
            <text:p>0,00</text:p>
          </table:table-cell>
          <table:table-cell table:style-name="ce19"/>
          <table:table-cell table:style-name="ce21"/>
          <table:table-cell office:value-type="float" office:value="0" table:formula="of:=[.G19]-[.H19]" table:style-name="ce22">
            <text:p>0,00</text:p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5" table:style-name="ce19"/>
          <table:table-cell office:value-type="float" office:value="0" table:formula="of:=[.B20]-([.C20]+[.D20]+[.E20]+[.F20])" table:style-name="ce20">
            <text:p>0,00</text:p>
          </table:table-cell>
          <table:table-cell table:style-name="ce19"/>
          <table:table-cell table:style-name="ce21"/>
          <table:table-cell office:value-type="float" office:value="0" table:formula="of:=[.G20]-[.H20]" table:style-name="ce22">
            <text:p>0,00</text:p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5" table:style-name="ce19"/>
          <table:table-cell office:value-type="float" office:value="0" table:formula="of:=[.B21]-([.C21]+[.D21]+[.E21]+[.F21])" table:style-name="ce20">
            <text:p>0,00</text:p>
          </table:table-cell>
          <table:table-cell table:style-name="ce19"/>
          <table:table-cell table:style-name="ce21"/>
          <table:table-cell office:value-type="float" office:value="0" table:formula="of:=[.G21]-[.H21]" table:style-name="ce22">
            <text:p>0,00</text:p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5" table:style-name="ce19"/>
          <table:table-cell office:value-type="float" office:value="0" table:formula="of:=[.B22]-([.C22]+[.D22]+[.E22]+[.F22])" table:style-name="ce20">
            <text:p>0,00</text:p>
          </table:table-cell>
          <table:table-cell table:style-name="ce19"/>
          <table:table-cell table:style-name="ce21"/>
          <table:table-cell office:value-type="float" office:value="0" table:formula="of:=[.G22]-[.H22]" table:style-name="ce22">
            <text:p>0,00</text:p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5" table:style-name="ce19"/>
          <table:table-cell office:value-type="float" office:value="0" table:formula="of:=[.B23]-([.C23]+[.D23]+[.E23]+[.F23])" table:style-name="ce20">
            <text:p>0,00</text:p>
          </table:table-cell>
          <table:table-cell table:style-name="ce19"/>
          <table:table-cell table:style-name="ce21"/>
          <table:table-cell office:value-type="float" office:value="0" table:formula="of:=[.G23]-[.H23]" table:style-name="ce22">
            <text:p>0,00</text:p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5" table:style-name="ce19"/>
          <table:table-cell office:value-type="float" office:value="0" table:formula="of:=[.B24]-([.C24]+[.D24]+[.E24]+[.F24])" table:style-name="ce20">
            <text:p>0,00</text:p>
          </table:table-cell>
          <table:table-cell table:style-name="ce19"/>
          <table:table-cell table:style-name="ce21"/>
          <table:table-cell office:value-type="float" office:value="0" table:formula="of:=[.G24]-[.H24]" table:style-name="ce22">
            <text:p>0,00</text:p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5" table:style-name="ce19"/>
          <table:table-cell office:value-type="float" office:value="0" table:formula="of:=[.B25]-([.C25]+[.D25]+[.E25]+[.F25])" table:style-name="ce20">
            <text:p>0,00</text:p>
          </table:table-cell>
          <table:table-cell table:style-name="ce19"/>
          <table:table-cell table:style-name="ce21"/>
          <table:table-cell office:value-type="float" office:value="0" table:formula="of:=[.G25]-[.H25]" table:style-name="ce22">
            <text:p>0,00</text:p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5" table:style-name="ce19"/>
          <table:table-cell office:value-type="float" office:value="0" table:formula="of:=[.B26]-([.C26]+[.D26]+[.E26]+[.F26])" table:style-name="ce20">
            <text:p>0,00</text:p>
          </table:table-cell>
          <table:table-cell table:style-name="ce19"/>
          <table:table-cell table:style-name="ce21"/>
          <table:table-cell office:value-type="float" office:value="0" table:formula="of:=[.G26]-[.H26]" table:style-name="ce22">
            <text:p>0,00</text:p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5" table:style-name="ce19"/>
          <table:table-cell office:value-type="float" office:value="0" table:formula="of:=[.B27]-([.C27]+[.D27]+[.E27]+[.F27])" table:style-name="ce20">
            <text:p>0,00</text:p>
          </table:table-cell>
          <table:table-cell table:style-name="ce19"/>
          <table:table-cell table:style-name="ce21"/>
          <table:table-cell office:value-type="float" office:value="0" table:formula="of:=[.G27]-[.H27]" table:style-name="ce22">
            <text:p>0,00</text:p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5" table:style-name="ce19"/>
          <table:table-cell office:value-type="float" office:value="0" table:formula="of:=[.B28]-([.C28]+[.D28]+[.E28]+[.F28])" table:style-name="ce20">
            <text:p>0,00</text:p>
          </table:table-cell>
          <table:table-cell table:style-name="ce19"/>
          <table:table-cell table:style-name="ce21"/>
          <table:table-cell office:value-type="float" office:value="0" table:formula="of:=[.G28]-[.H28]" table:style-name="ce22">
            <text:p>0,00</text:p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5" table:style-name="ce19"/>
          <table:table-cell office:value-type="float" office:value="0" table:formula="of:=[.B29]-([.C29]+[.D29]+[.E29]+[.F29])" table:style-name="ce20">
            <text:p>0,00</text:p>
          </table:table-cell>
          <table:table-cell table:style-name="ce19"/>
          <table:table-cell table:style-name="ce21"/>
          <table:table-cell office:value-type="float" office:value="0" table:formula="of:=[.G29]-[.H29]" table:style-name="ce2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TOTAL DOS RECURSOS VINCULADOS (II)</text:p>
          </table:table-cell>
          <table:table-cell office:value-type="float" office:value="4620636.2" table:formula="of:=SUM([.B31:.B45])" table:style-name="ce15">
            <text:p>4.620.636,20</text:p>
          </table:table-cell>
          <table:table-cell office:value-type="float" office:value="6596.77" table:formula="of:=SUM([.C31:.C45])" table:style-name="ce15">
            <text:p>6.596,77</text:p>
          </table:table-cell>
          <table:table-cell office:value-type="float" office:value="6761.81" table:formula="of:=SUM([.D31:.D45])" table:style-name="ce15">
            <text:p>6.761,81</text:p>
          </table:table-cell>
          <table:table-cell office:value-type="float" office:value="18214.47" table:formula="of:=SUM([.E31:.E45])" table:style-name="ce15">
            <text:p>18.214,47</text:p>
          </table:table-cell>
          <table:table-cell office:value-type="float" office:value="0" table:formula="of:=SUM([.F31:.F45])" table:style-name="ce15">
            <text:p>0,00</text:p>
          </table:table-cell>
          <table:table-cell office:value-type="float" office:value="4589063.1500000004" table:formula="of:=[.B30]-([.C30]+[.D30]+[.E30]+[.F30])" table:style-name="ce16">
            <text:p>4.589.063,15</text:p>
          </table:table-cell>
          <table:table-cell office:value-type="float" office:value="705206.15999999992" table:formula="of:=SUM([.H31:.H45])" table:style-name="ce15">
            <text:p>705.206,16</text:p>
          </table:table-cell>
          <table:table-cell office:value-type="float" office:value="0" table:formula="of:=SUM([.I31:.I45])" table:style-name="ce17">
            <text:p>0,00</text:p>
          </table:table-cell>
          <table:table-cell office:value-type="float" office:value="3883856.9899999993" table:formula="of:=SUM([.J31:.J45])" table:style-name="ce17">
            <text:p>3.883.856,99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56 - CONTRIB. DO SERV. PLANO SEG. SOC.SERV. PUB.</text:p>
          </table:table-cell>
          <table:table-cell office:value-type="float" office:value="12195.16" table:style-name="ce19">
            <text:p>12.195,16</text:p>
          </table:table-cell>
          <table:table-cell table:number-columns-repeated="4" table:style-name="ce19"/>
          <table:table-cell office:value-type="float" office:value="12195.16" table:formula="of:=[.B31]-([.C31]+[.D31]+[.E31]+[.F31])" table:style-name="ce20">
            <text:p>12.195,16</text:p>
          </table:table-cell>
          <table:table-cell office:value-type="float" office:value="12195.16" table:style-name="ce19">
            <text:p>12.195,16</text:p>
          </table:table-cell>
          <table:table-cell table:style-name="ce21"/>
          <table:table-cell office:value-type="float" office:value="0" table:formula="of:=[.G31]-[.H31]" table:style-name="ce2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69 - CONTR. PATRONAL PLANO SEG. SOC. SERV. PUB.</text:p>
          </table:table-cell>
          <table:table-cell office:value-type="float" office:value="257843.43" table:style-name="ce19">
            <text:p>257.843,43</text:p>
          </table:table-cell>
          <table:table-cell table:number-columns-repeated="4" table:style-name="ce19"/>
          <table:table-cell office:value-type="float" office:value="257843.43" table:formula="of:=[.B32]-([.C32]+[.D32]+[.E32]+[.F32])" table:style-name="ce20">
            <text:p>257.843,43</text:p>
          </table:table-cell>
          <table:table-cell office:value-type="float" office:value="257843.43" table:style-name="ce19">
            <text:p>257.843,43</text:p>
          </table:table-cell>
          <table:table-cell table:style-name="ce21"/>
          <table:table-cell office:value-type="float" office:value="0" table:formula="of:=[.G32]-[.H32]" table:style-name="ce2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27 - CUSTAS JUDICIAIS</text:p>
          </table:table-cell>
          <table:table-cell office:value-type="float" office:value="315765.14" table:style-name="ce19">
            <text:p>315.765,14</text:p>
          </table:table-cell>
          <table:table-cell office:value-type="float" office:value="3224.47" table:style-name="ce19">
            <text:p>3.224,47</text:p>
          </table:table-cell>
          <table:table-cell office:value-type="float" office:value="6761.81" table:style-name="ce19">
            <text:p>6.761,81</text:p>
          </table:table-cell>
          <table:table-cell office:value-type="float" office:value="18214.47" table:style-name="ce19">
            <text:p>18.214,47</text:p>
          </table:table-cell>
          <table:table-cell table:style-name="ce19"/>
          <table:table-cell office:value-type="float" office:value="287564.39" table:formula="of:=[.B33]-([.C33]+[.D33]+[.E33]+[.F33])" table:style-name="ce20">
            <text:p>287.564,39</text:p>
          </table:table-cell>
          <table:table-cell table:style-name="ce19"/>
          <table:table-cell table:style-name="ce21"/>
          <table:table-cell office:value-type="float" office:value="287564.39" table:formula="of:=[.G33]-[.H33]" table:style-name="ce22">
            <text:p>287.564,39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50 - REC. PRÓPRIOS PRIMÁRIOS DE LIVRE APLICAÇÃO</text:p>
          </table:table-cell>
          <table:table-cell office:value-type="float" office:value="2047132.04" table:style-name="ce19">
            <text:p>2.047.132,04</text:p>
          </table:table-cell>
          <table:table-cell table:number-columns-repeated="4" table:style-name="ce19"/>
          <table:table-cell office:value-type="float" office:value="2047132.04" table:formula="of:=[.B34]-([.C34]+[.D34]+[.E34]+[.F34])" table:style-name="ce20">
            <text:p>2.047.132,04</text:p>
          </table:table-cell>
          <table:table-cell office:value-type="float" office:value="34549.89" table:style-name="ce19">
            <text:p>34.549,89</text:p>
          </table:table-cell>
          <table:table-cell table:style-name="ce21"/>
          <table:table-cell office:value-type="float" office:value="2012582.1500000001" table:formula="of:=[.G34]-[.H34]" table:style-name="ce22">
            <text:p>2.012.582,15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51 - RECURSOS LIVRES DA SEGURIDADE SOCIAL</text:p>
          </table:table-cell>
          <table:table-cell office:value-type="float" office:value="393175.73" table:style-name="ce19">
            <text:p>393.175,73</text:p>
          </table:table-cell>
          <table:table-cell table:number-columns-repeated="4" table:style-name="ce19"/>
          <table:table-cell office:value-type="float" office:value="393175.73" table:formula="of:=[.B35]-([.C35]+[.D35]+[.E35]+[.F35])" table:style-name="ce20">
            <text:p>393.175,73</text:p>
          </table:table-cell>
          <table:table-cell office:value-type="float" office:value="382278.41" table:style-name="ce19">
            <text:p>382.278,41</text:p>
          </table:table-cell>
          <table:table-cell table:style-name="ce21"/>
          <table:table-cell office:value-type="float" office:value="10897.320000000007" table:formula="of:=[.G35]-[.H35]" table:style-name="ce22">
            <text:p>10.897,3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1 - RECURSOS DE CONVÊNIOS</text:p>
          </table:table-cell>
          <table:table-cell office:value-type="float" office:value="289179.06" table:style-name="ce19">
            <text:p>289.179,06</text:p>
          </table:table-cell>
          <table:table-cell office:value-type="float" office:value="3372.3" table:style-name="ce19">
            <text:p>3.372,30</text:p>
          </table:table-cell>
          <table:table-cell table:number-columns-repeated="3" table:style-name="ce19"/>
          <table:table-cell office:value-type="float" office:value="285806.76" table:formula="of:=[.B36]-([.C36]+[.D36]+[.E36]+[.F36])" table:style-name="ce20">
            <text:p>285.806,76</text:p>
          </table:table-cell>
          <table:table-cell office:value-type="float" office:value="18339.27" table:style-name="ce19">
            <text:p>18.339,27</text:p>
          </table:table-cell>
          <table:table-cell table:style-name="ce21"/>
          <table:table-cell office:value-type="float" office:value="267467.49" table:formula="of:=[.G36]-[.H36]" table:style-name="ce22">
            <text:p>267.467,49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81 - RECURSOS DE CONVÊNIOS</text:p>
          </table:table-cell>
          <table:table-cell office:value-type="float" office:value="1305345.6399999999" table:style-name="ce19">
            <text:p>1.305.345,64</text:p>
          </table:table-cell>
          <table:table-cell table:number-columns-repeated="4" table:style-name="ce19"/>
          <table:table-cell office:value-type="float" office:value="1305345.6399999999" table:formula="of:=[.B37]-([.C37]+[.D37]+[.E37]+[.F37])" table:style-name="ce20">
            <text:p>1.305.345,64</text:p>
          </table:table-cell>
          <table:table-cell table:style-name="ce19"/>
          <table:table-cell table:style-name="ce21"/>
          <table:table-cell office:value-type="float" office:value="1305345.6399999999" table:formula="of:=[.G37]-[.H37]" table:style-name="ce22">
            <text:p>1.305.345,64</text:p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5" table:style-name="ce19"/>
          <table:table-cell office:value-type="float" office:value="0" table:formula="of:=[.B38]-([.C38]+[.D38]+[.E38]+[.F38])" table:style-name="ce20">
            <text:p>0,00</text:p>
          </table:table-cell>
          <table:table-cell table:style-name="ce19"/>
          <table:table-cell table:style-name="ce21"/>
          <table:table-cell office:value-type="float" office:value="0" table:formula="of:=[.G38]-[.H38]" table:style-name="ce22">
            <text:p>0,00</text:p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5" table:style-name="ce19"/>
          <table:table-cell office:value-type="float" office:value="0" table:formula="of:=[.B39]-([.C39]+[.D39]+[.E39]+[.F39])" table:style-name="ce20">
            <text:p>0,00</text:p>
          </table:table-cell>
          <table:table-cell table:style-name="ce19"/>
          <table:table-cell table:style-name="ce21"/>
          <table:table-cell office:value-type="float" office:value="0" table:formula="of:=[.G39]-[.H39]" table:style-name="ce22">
            <text:p>0,00</text:p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5" table:style-name="ce19"/>
          <table:table-cell office:value-type="float" office:value="0" table:formula="of:=[.B40]-([.C40]+[.D40]+[.E40]+[.F40])" table:style-name="ce20">
            <text:p>0,00</text:p>
          </table:table-cell>
          <table:table-cell table:style-name="ce19"/>
          <table:table-cell table:style-name="ce21"/>
          <table:table-cell office:value-type="float" office:value="0" table:formula="of:=[.G40]-[.H40]" table:style-name="ce22">
            <text:p>0,00</text:p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5" table:style-name="ce19"/>
          <table:table-cell office:value-type="float" office:value="0" table:formula="of:=[.B41]-([.C41]+[.D41]+[.E41]+[.F41])" table:style-name="ce20">
            <text:p>0,00</text:p>
          </table:table-cell>
          <table:table-cell table:style-name="ce19"/>
          <table:table-cell table:style-name="ce21"/>
          <table:table-cell office:value-type="float" office:value="0" table:formula="of:=[.G41]-[.H41]" table:style-name="ce22">
            <text:p>0,00</text:p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5" table:style-name="ce19"/>
          <table:table-cell office:value-type="float" office:value="0" table:formula="of:=[.B42]-([.C42]+[.D42]+[.E42]+[.F42])" table:style-name="ce20">
            <text:p>0,00</text:p>
          </table:table-cell>
          <table:table-cell table:style-name="ce19"/>
          <table:table-cell table:style-name="ce21"/>
          <table:table-cell office:value-type="float" office:value="0" table:formula="of:=[.G42]-[.H42]" table:style-name="ce22">
            <text:p>0,00</text:p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5" table:style-name="ce19"/>
          <table:table-cell office:value-type="float" office:value="0" table:formula="of:=[.B43]-([.C43]+[.D43]+[.E43]+[.F43])" table:style-name="ce20">
            <text:p>0,00</text:p>
          </table:table-cell>
          <table:table-cell table:style-name="ce19"/>
          <table:table-cell table:style-name="ce21"/>
          <table:table-cell office:value-type="float" office:value="0" table:formula="of:=[.G43]-[.H43]" table:style-name="ce22">
            <text:p>0,00</text:p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5" table:style-name="ce19"/>
          <table:table-cell office:value-type="float" office:value="0" table:formula="of:=[.B44]-([.C44]+[.D44]+[.E44]+[.F44])" table:style-name="ce20">
            <text:p>0,00</text:p>
          </table:table-cell>
          <table:table-cell table:style-name="ce19"/>
          <table:table-cell table:style-name="ce21"/>
          <table:table-cell office:value-type="float" office:value="0" table:formula="of:=[.G44]-[.H44]" table:style-name="ce22">
            <text:p>0,00</text:p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5" table:style-name="ce19"/>
          <table:table-cell office:value-type="float" office:value="0" table:formula="of:=[.B45]-([.C45]+[.D45]+[.E45]+[.F45])" table:style-name="ce20">
            <text:p>0,00</text:p>
          </table:table-cell>
          <table:table-cell table:style-name="ce19"/>
          <table:table-cell table:style-name="ce21"/>
          <table:table-cell office:value-type="float" office:value="0" table:formula="of:=[.G45]-[.H45]" table:style-name="ce2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TOTAL (III) = (I + II)</text:p>
          </table:table-cell>
          <table:table-cell office:value-type="float" office:value="9015346.4699999988" table:formula="of:=[.B14]+[.B30]" table:style-name="ce15">
            <text:p>9.015.346,47</text:p>
          </table:table-cell>
          <table:table-cell office:value-type="float" office:value="104754.84000000001" table:formula="of:=[.C14]+[.C30]" table:style-name="ce15">
            <text:p>104.754,84</text:p>
          </table:table-cell>
          <table:table-cell office:value-type="float" office:value="181135.54" table:formula="of:=[.D14]+[.D30]" table:style-name="ce15">
            <text:p>181.135,54</text:p>
          </table:table-cell>
          <table:table-cell office:value-type="float" office:value="318555.18999999994" table:formula="of:=[.E14]+[.E30]" table:style-name="ce15">
            <text:p>318.555,19</text:p>
          </table:table-cell>
          <table:table-cell office:value-type="float" office:value="157.35" table:formula="of:=[.F14]+[.F30]" table:style-name="ce15">
            <text:p>157,35</text:p>
          </table:table-cell>
          <table:table-cell office:value-type="float" office:value="8410743.5499999989" table:formula="of:=[.B46]-([.C46]+[.D46]+[.E46]+[.F46])" table:style-name="ce16">
            <text:p>8.410.743,55</text:p>
          </table:table-cell>
          <table:table-cell office:value-type="float" office:value="3437401.51" table:formula="of:=[.H14]+[.H30]" table:style-name="ce15">
            <text:p>3.437.401,51</text:p>
          </table:table-cell>
          <table:table-cell office:value-type="float" office:value="0" table:formula="of:=[.I14]+[.I30]" table:style-name="ce17">
            <text:p>0,00</text:p>
          </table:table-cell>
          <table:table-cell office:value-type="float" office:value="4973342.0399999991" table:formula="of:=[.J14]+[.J30]" table:style-name="ce17">
            <text:p>4.973.342,04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FONTE: SIAFI/TESOURO GERENCIAL – SOF/CONTABILIDADE TRT-19ª Região – 20/01/2022 às 09h00.</text:p>
          </table:table-cell>
          <table:table-cell table:number-columns-repeated="6" table:style-name="ce18"/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8">
            <text:p>Notas:</text:p>
          </table:table-cell>
          <table:table-cell table:number-columns-repeated="6" table:style-name="ce18"/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18">
            <text:p>1. Para a fonte 169 há valor de R$ 86.560,36 de Disponibilidade para Restos a Pagar a receber, indicando insuficiência de caixa após o registro das obrigações financeiras, pois na conta contábil 111122001 (para esta fonte específica) encerrou o exercício com saldo de R$ 171.283,07,<text:s/></text:p>
          </table:table-cell>
          <table:table-cell table:number-columns-repeated="6" table:style-name="ce18"/>
          <table:table-cell table:style-name="ce1"/>
          <table:table-cell table:style-name="ce2"/>
          <table:table-cell table:number-columns-repeated="16375"/>
        </table:table-row>
        <table:table-row table:style-name="ro6">
          <table:table-cell office:value-type="string" table:style-name="ce18">
            <text:p>sendo o montante para comprometimento integral de R$ 257.843,43.</text:p>
          </table:table-cell>
          <table:table-cell table:number-columns-repeated="6" table:style-name="ce18"/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table:number-columns-spanned="7" table:number-rows-spanned="1" table:style-name="ce34"/>
          <table:covered-table-cell table:number-columns-repeated="6"/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table:number-columns-spanned="7" table:number-rows-spanned="1" table:style-name="ce34"/>
          <table:covered-table-cell table:number-columns-repeated="6"/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table:number-columns-spanned="7" table:number-rows-spanned="1" table:style-name="ce34"/>
          <table:covered-table-cell table:number-columns-repeated="6"/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table:number-columns-spanned="7" table:number-rows-spanned="1" table:style-name="ce34"/>
          <table:covered-table-cell table:number-columns-repeated="6"/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table:number-columns-spanned="7" table:number-rows-spanned="1" table:style-name="ce34"/>
          <table:covered-table-cell table:number-columns-repeated="6"/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table:number-columns-spanned="7" table:number-rows-spanned="1" table:style-name="ce34"/>
          <table:covered-table-cell table:number-columns-repeated="6"/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table:number-columns-spanned="7" table:number-rows-spanned="1" table:style-name="ce34"/>
          <table:covered-table-cell table:number-columns-repeated="6"/>
          <table:table-cell table:style-name="ce1"/>
          <table:table-cell table:style-name="ce2"/>
          <table:table-cell table:number-columns-repeated="16375"/>
        </table:table-row>
        <table:table-row table:style-name="ro6">
          <table:table-cell office:value-type="string" table:number-columns-spanned="6" table:number-rows-spanned="1" table:style-name="ce46">
            <text:p><text:s text:c="142"/>_____________________________________</text:p>
          </table:table-cell>
          <table:covered-table-cell table:number-columns-repeated="5"/>
          <table:table-cell table:style-name="ce30"/>
          <table:table-cell table:style-name="ce25"/>
          <table:table-cell table:style-name="ce26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2">
            <text:p><text:s text:c="16"/>José Marcelo Vieira de Araújo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2">
            <text:p><text:s text:c="14"/>Desembargador Presidente<text:s/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7" table:number-rows-spanned="1" table:style-name="ce35"/>
          <table:covered-table-cell table:number-columns-repeated="6"/>
          <table:table-cell table:style-name="ce27"/>
          <table:table-cell table:style-name="ce28"/>
          <table:table-cell table:number-columns-repeated="16375" table:style-name="ce23"/>
        </table:table-row>
        <table:table-row table:style-name="ro2">
          <table:table-cell office:value-type="string" table:number-columns-spanned="7" table:number-rows-spanned="1" table:style-name="ce36">
            <text:p><text:s text:c="92"/>_____________________________________</text:p>
          </table:table-cell>
          <table:covered-table-cell table:number-columns-repeated="6"/>
          <table:table-cell table:style-name="ce27"/>
          <table:table-cell table:style-name="ce28"/>
          <table:table-cell table:number-columns-repeated="16375" table:style-name="ce23"/>
        </table:table-row>
        <table:table-row table:style-name="ro6">
          <table:table-cell office:value-type="string" table:number-columns-spanned="9" table:number-rows-spanned="1" table:style-name="ce32">
            <text:p><text:s text:c="11"/>Monique de Mendonça Houli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2">
            <text:p><text:s text:c="9"/>Ordenadora de Despesa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7" table:style-name="ce29"/>
          <table:table-cell table:style-name="ce25"/>
          <table:table-cell table:style-name="ce26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5">
            <text:p><text:s text:c="149"/>_______________________________________</text:p>
          </table:table-cell>
          <table:covered-table-cell table:number-columns-repeated="5"/>
          <table:table-cell table:style-name="ce29"/>
          <table:table-cell table:style-name="ce25"/>
          <table:table-cell table:style-name="ce26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2">
            <text:p><text:s text:c="18"/>Henrique Cardoso Mesquita Mello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2">
            <text:p><text:s text:c="20"/>Secretário de Orçamento e Finanças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7" table:style-name="ce29"/>
          <table:table-cell table:style-name="ce25"/>
          <table:table-cell table:style-name="ce26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45">
            <text:p><text:s text:c="104"/>________________________________________</text:p>
          </table:table-cell>
          <table:covered-table-cell table:number-columns-repeated="6"/>
          <table:table-cell table:style-name="ce25"/>
          <table:table-cell table:style-name="ce26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2">
            <text:p><text:s text:c="22"/>Bráulio Clementino Martins Mendes Soare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2">
            <text:p><text:s text:c="18"/>Secretário de Auditoria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7" table:style-name="ce24"/>
          <table:table-cell table:style-name="ce1"/>
          <table:table-cell table:style-name="ce2"/>
          <table:table-cell table:number-columns-repeated="16375"/>
        </table:table-row>
        <table:table-row table:style-name="ro6">
          <table:table-cell table:number-columns-spanned="9" table:number-rows-spanned="1" table:style-name="ce33"/>
          <table:covered-table-cell table:number-columns-repeated="8"/>
          <table:table-cell table:number-columns-repeated="16375"/>
        </table:table-row>
        <table:table-row table:style-name="ro6">
          <table:table-cell table:number-columns-spanned="9" table:number-rows-spanned="1" table:style-name="ce33"/>
          <table:covered-table-cell table:number-columns-repeated="8"/>
          <table:table-cell table:number-columns-repeated="16375"/>
        </table:table-row>
        <table:table-row table:number-rows-repeated="1048500" table:style-name="ro2">
          <table:table-cell table:number-columns-repeated="16384"/>
        </table:table-row>
        <table:named-expressions>
          <table:named-range table:name="Print_Area" table:cell-range-address="Anexo_5.$A$1:Anexo_5.$J$72" table:base-cell-address="Anexo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>
      <style:table-cell-properties style:vertical-align="automatic" fo:background-color="transparent"/>
      <style:text-properties fo:color="#333333"/>
    </style:style>
  </office:styles>
  <office:automatic-styles>
    <style:page-layout style:name="pm1">
      <style:page-layout-properties fo:margin-top="0.359722222222222in" fo:margin-bottom="0.35in" fo:margin-left="0.511805555555555in" fo:margin-right="0.511805555555555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in" fo:margin-left="0.511805555555555in" fo:margin-right="0.511805555555555in" fo:margin-bottom="0in"/>
      </style:header-style>
      <style:footer-style>
        <style:header-footer-properties fo:min-height="0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danielvc</meta:initial-creator>
    <dc:creator>Bráulio Clementino Martins Mendes Soares</dc:creator>
    <meta:creation-date>2010-12-10T13:11:30Z</meta:creation-date>
    <dc:date>2022-04-27T17:54:12Z</dc:date>
    <meta:print-date>2022-01-24T14:57:05Z</meta:print-date>
    <meta:template xlink:href="" xlink:type="simple"/>
    <meta:editing-cycles>0</meta:editing-cycles>
    <meta:editing-duration>PT0S</meta:editing-duration>
  </office:meta>
</office:document-meta>
</file>