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fo:color="#333333" fo:font-size="10pt" style:font-size-asian="10pt" style:font-size-complex="10pt"/>
    </style:style>
    <style:style style:name="ce4" style:family="table-cell" style:parent-style-name="Default" style:data-style-name="N0">
      <style:text-properties fo:color="#333333" fo:font-size="10pt" style:font-size-asian="10pt" style:font-size-complex="10pt"/>
    </style:style>
    <style:style style:name="ce5" style:family="table-cell" style:parent-style-name="Default" style:data-style-name="N0">
      <style:text-properties fo:color="#333333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333333" fo:font-size="10pt" style:font-size-asian="10pt" style:font-size-complex="10pt"/>
    </style:style>
    <style:style style:name="ce7" style:family="table-cell" style:parent-style-name="Default" style:data-style-name="N0">
      <style:text-properties fo:color="#333333" fo:font-size="8pt" style:font-size-asian="8pt" style:font-size-complex="8pt"/>
    </style:style>
    <style:style style:name="ce8" style:family="table-cell" style:parent-style-name="Default" style:data-style-name="N36">
      <style:text-properties fo:color="#333333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333333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color="#333333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059cm"/>
      <style:text-properties fo:color="#333333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color="#333333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706cm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fo:color="#333333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protected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fo:color="#333333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style:cell-protect="protected"/>
      <style:text-properties fo:color="#333333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6" style:family="table-cell" style:parent-style-name="Default" style:data-style-name="N0">
      <style:table-cell-properties style:cell-protect="none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333333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Porcentagem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Porcentagem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Po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3" table:default-cell-style-name="ce2"/>
        <table:table-column table:style-name="co4" table:number-columns-repeated="16368" table:default-cell-style-name="ce2"/>
        <table:table-row table:style-name="ro1">
          <table:table-cell office:value-type="string" table:style-name="ce3">
            <text:p>UNIÃO - PODER JUDICIÁ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RIBUNAL REGIONAL DO TRABALHO DA 19ª REGI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ELATÓRIO DE GESTÃO FISCAL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DEMONSTRATIVO DA DESPESA COM PESSO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ORÇAMENTOS FISCAL E DA SEGURIDADE SOCI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JANEIRO/2021 A DEZEMBRO/2021</text:p>
          </table:table-cell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16383" table:style-name="ce2"/>
        </table:table-row>
        <table:table-row table:style-name="ro1">
          <table:table-cell office:value-type="string" table:style-name="ce7">
            <text:p>RGF - ANEXO 1 (LRF, art. 55, inciso I, alínea "a")</text:p>
          </table:table-cell>
          <table:table-cell table:number-columns-repeated="14" table:style-name="ce2"/>
          <table:table-cell office:value-type="float" office:value="1" table:style-name="ce8">
            <text:p>R$1,0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44">
            <text:p>DESPESA COM PESSOAL</text:p>
          </table:table-cell>
          <table:table-cell office:value-type="string" table:number-columns-spanned="15" table:number-rows-spanned="1" table:style-name="ce45">
            <text:p>DESPESAS EXECUTADAS</text:p>
            <text:p>(Últimos 12 Meses)</text:p>
          </table:table-cell>
          <table:covered-table-cell table:number-columns-repeated="14"/>
          <table:table-cell table:number-columns-repeated="16368"/>
        </table:table-row>
        <table:table-row table:style-name="ro3">
          <table:covered-table-cell/>
          <table:table-cell office:value-type="string" table:number-columns-spanned="13" table:number-rows-spanned="1" table:style-name="ce50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45">
            <text:p>INSCRITAS EM RESTOS A PAGAR NÃO PROCESSADOS (B)</text:p>
          </table:table-cell>
          <table:table-cell office:value-type="string" table:number-columns-spanned="1" table:number-rows-spanned="2" table:style-name="ce47">
            <text:p>TOTAL EXECUTADO</text:p>
            <text:p>(C) <text:s/>= (A) + (B)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9">
            <text:p>JAN/2021</text:p>
          </table:table-cell>
          <table:table-cell office:value-type="string" table:style-name="ce9">
            <text:p>FEV/2021</text:p>
          </table:table-cell>
          <table:table-cell office:value-type="string" table:style-name="ce9">
            <text:p>MAR/2021</text:p>
          </table:table-cell>
          <table:table-cell office:value-type="string" table:style-name="ce9">
            <text:p>ABR/2021</text:p>
          </table:table-cell>
          <table:table-cell office:value-type="string" table:style-name="ce9">
            <text:p>MAI/2021</text:p>
          </table:table-cell>
          <table:table-cell office:value-type="string" table:style-name="ce9">
            <text:p>JUN/2021</text:p>
          </table:table-cell>
          <table:table-cell office:value-type="string" table:style-name="ce9">
            <text:p>JUL/2021</text:p>
          </table:table-cell>
          <table:table-cell office:value-type="string" table:style-name="ce9">
            <text:p>AGO/2021</text:p>
          </table:table-cell>
          <table:table-cell office:value-type="string" table:style-name="ce9">
            <text:p>SET/2021</text:p>
          </table:table-cell>
          <table:table-cell office:value-type="string" table:style-name="ce9">
            <text:p>OUT/2021</text:p>
          </table:table-cell>
          <table:table-cell office:value-type="string" table:style-name="ce9">
            <text:p>NOV/2021</text:p>
          </table:table-cell>
          <table:table-cell office:value-type="string" table:style-name="ce9">
            <text:p>DEZ/2021</text:p>
          </table:table-cell>
          <table:table-cell office:value-type="string" table:style-name="ce1">
            <text:p>TOTAL ÚLTIMOS 12 MESES (A)</text:p>
          </table:table-cell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10">
            <text:p>DESPESA BRUTA COM PESSOAL (I)</text:p>
          </table:table-cell>
          <table:table-cell office:value-type="float" office:value="18988102.289999999" table:style-name="ce11">
            <text:p>18.988.102,29</text:p>
          </table:table-cell>
          <table:table-cell office:value-type="float" office:value="15882430.779999999" table:style-name="ce11">
            <text:p>15.882.430,78</text:p>
          </table:table-cell>
          <table:table-cell office:value-type="float" office:value="16368831.08" table:style-name="ce11">
            <text:p>16.368.831,08</text:p>
          </table:table-cell>
          <table:table-cell office:value-type="float" office:value="15938695.449999999" table:style-name="ce11">
            <text:p>15.938.695,45</text:p>
          </table:table-cell>
          <table:table-cell office:value-type="float" office:value="18819140.809999999" table:style-name="ce11">
            <text:p>18.819.140,81</text:p>
          </table:table-cell>
          <table:table-cell office:value-type="float" office:value="16171128.390000001" table:style-name="ce11">
            <text:p>16.171.128,39</text:p>
          </table:table-cell>
          <table:table-cell office:value-type="float" office:value="16437958.369999999" table:style-name="ce11">
            <text:p>16.437.958,37</text:p>
          </table:table-cell>
          <table:table-cell office:value-type="float" office:value="16076690.189999999" table:style-name="ce11">
            <text:p>16.076.690,19</text:p>
          </table:table-cell>
          <table:table-cell office:value-type="float" office:value="15968635.91" table:style-name="ce11">
            <text:p>15.968.635,91</text:p>
          </table:table-cell>
          <table:table-cell office:value-type="float" office:value="16329551.449999999" table:style-name="ce11">
            <text:p>16.329.551,45</text:p>
          </table:table-cell>
          <table:table-cell office:value-type="float" office:value="25359041.440000001" table:style-name="ce11">
            <text:p>25.359.041,44</text:p>
          </table:table-cell>
          <table:table-cell office:value-type="float" office:value="21347805.27" table:style-name="ce11">
            <text:p>21.347.805,27</text:p>
          </table:table-cell>
          <table:table-cell office:value-type="float" office:value="213688011.43000001" table:formula="of:=SUM([.B12:.M12])" table:style-name="ce12">
            <text:p>213.688.011,43</text:p>
          </table:table-cell>
          <table:table-cell office:value-type="float" office:value="1345127.36" table:style-name="ce11">
            <text:p>1.345.127,36</text:p>
          </table:table-cell>
          <table:table-cell office:value-type="float" office:value="215033138.79000002" table:formula="of:=SUM([.N12:.O12])" table:style-name="ce11">
            <text:p>215.033.138,79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Pessoal Ativo</text:p>
          </table:table-cell>
          <table:table-cell office:value-type="float" office:value="16658669.790000001" table:formula="of:=SUM([.B14:.B15])" table:style-name="ce11">
            <text:p>16.658.669,79</text:p>
          </table:table-cell>
          <table:table-cell office:value-type="float" office:value="13503648.77" table:formula="of:=SUM([.C14:.C15])" table:style-name="ce11">
            <text:p>13.503.648,77</text:p>
          </table:table-cell>
          <table:table-cell office:value-type="float" office:value="13929359.25" table:formula="of:=SUM([.D14:.D15])" table:style-name="ce11">
            <text:p>13.929.359,25</text:p>
          </table:table-cell>
          <table:table-cell office:value-type="float" office:value="13526537.560000001" table:formula="of:=SUM([.E14:.E15])" table:style-name="ce11">
            <text:p>13.526.537,56</text:p>
          </table:table-cell>
          <table:table-cell office:value-type="float" office:value="15296380.51" table:formula="of:=SUM([.F14:.F15])" table:style-name="ce11">
            <text:p>15.296.380,51</text:p>
          </table:table-cell>
          <table:table-cell office:value-type="float" office:value="13771858.970000001" table:formula="of:=SUM([.G14:.G15])" table:style-name="ce11">
            <text:p>13.771.858,97</text:p>
          </table:table-cell>
          <table:table-cell office:value-type="float" office:value="14059026.66" table:formula="of:=SUM([.H14:.H15])" table:style-name="ce11">
            <text:p>14.059.026,66</text:p>
          </table:table-cell>
          <table:table-cell office:value-type="float" office:value="13797121.73" table:formula="of:=SUM([.I14:.I15])" table:style-name="ce11">
            <text:p>13.797.121,73</text:p>
          </table:table-cell>
          <table:table-cell office:value-type="float" office:value="13564357.6" table:formula="of:=SUM([.J14:.J15])" table:style-name="ce11">
            <text:p>13.564.357,60</text:p>
          </table:table-cell>
          <table:table-cell office:value-type="float" office:value="13889760.970000001" table:style-name="ce11">
            <text:p>13.889.760,97</text:p>
          </table:table-cell>
          <table:table-cell office:value-type="float" office:value="21772606.790000003" table:formula="of:=SUM([.L14:.L15])" table:style-name="ce11">
            <text:p>21.772.606,79</text:p>
          </table:table-cell>
          <table:table-cell office:value-type="float" office:value="18744299.98" table:formula="of:=SUM([.M14:.M15])" table:style-name="ce11">
            <text:p>18.744.299,98</text:p>
          </table:table-cell>
          <table:table-cell office:value-type="float" office:value="182513628.57999998" table:formula="of:=SUM([.B13:.M13])" table:style-name="ce12">
            <text:p>182.513.628,58</text:p>
          </table:table-cell>
          <table:table-cell office:value-type="float" office:value="926963.49" table:formula="of:=SUM([.O14:.O15])" table:style-name="ce11">
            <text:p>926.963,49</text:p>
          </table:table-cell>
          <table:table-cell office:value-type="float" office:value="183440592.06999999" table:formula="of:=SUM([.N13:.O13])" table:style-name="ce11">
            <text:p>183.440.592,0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Vencimentos, Vantagens e Outras Despesas Variáveis</text:p>
          </table:table-cell>
          <table:table-cell office:value-type="float" office:value="14348581.390000001" table:style-name="ce15">
            <text:p>14.348.581,39</text:p>
          </table:table-cell>
          <table:table-cell office:value-type="float" office:value="11215983.529999999" table:style-name="ce15">
            <text:p>11.215.983,53</text:p>
          </table:table-cell>
          <table:table-cell office:value-type="float" office:value="11633879.67" table:style-name="ce15">
            <text:p>11.633.879,67</text:p>
          </table:table-cell>
          <table:table-cell office:value-type="float" office:value="11233358.66" table:style-name="ce15">
            <text:p>11.233.358,66</text:p>
          </table:table-cell>
          <table:table-cell office:value-type="float" office:value="13002033.83" table:style-name="ce15">
            <text:p>13.002.033,83</text:p>
          </table:table-cell>
          <table:table-cell office:value-type="float" office:value="11473916.73" table:style-name="ce15">
            <text:p>11.473.916,73</text:p>
          </table:table-cell>
          <table:table-cell office:value-type="float" office:value="11670834" table:style-name="ce15">
            <text:p>11.670.834,00</text:p>
          </table:table-cell>
          <table:table-cell office:value-type="float" office:value="11499079.83" table:style-name="ce15">
            <text:p>11.499.079,83</text:p>
          </table:table-cell>
          <table:table-cell office:value-type="float" office:value="11324695.539999999" table:style-name="ce15">
            <text:p>11.324.695,54</text:p>
          </table:table-cell>
          <table:table-cell office:value-type="float" office:value="11645181.210000001" table:style-name="ce15">
            <text:p>11.645.181,21</text:p>
          </table:table-cell>
          <table:table-cell office:value-type="float" office:value="17155573.170000002" table:style-name="ce15">
            <text:p>17.155.573,17</text:p>
          </table:table-cell>
          <table:table-cell office:value-type="float" office:value="16391301.32" table:style-name="ce15">
            <text:p>16.391.301,32</text:p>
          </table:table-cell>
          <table:table-cell office:value-type="float" office:value="152594418.88" table:formula="of:=SUM([.B14:.M14])" table:style-name="ce12">
            <text:p>152.594.418,88</text:p>
          </table:table-cell>
          <table:table-cell office:value-type="float" office:value="914777.76" table:style-name="ce15">
            <text:p>914.777,76</text:p>
          </table:table-cell>
          <table:table-cell office:value-type="float" office:value="153509196.63999999" table:formula="of:=SUM([.N14:.O14])" table:style-name="ce11">
            <text:p>153.509.196,6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brigações Patronais</text:p>
          </table:table-cell>
          <table:table-cell office:value-type="float" office:value="2310088.4" table:style-name="ce15">
            <text:p>2.310.088,40</text:p>
          </table:table-cell>
          <table:table-cell office:value-type="float" office:value="2287665.2400000002" table:style-name="ce15">
            <text:p>2.287.665,24</text:p>
          </table:table-cell>
          <table:table-cell office:value-type="float" office:value="2295479.58" table:style-name="ce15">
            <text:p>2.295.479,58</text:p>
          </table:table-cell>
          <table:table-cell office:value-type="float" office:value="2293178.9" table:style-name="ce15">
            <text:p>2.293.178,90</text:p>
          </table:table-cell>
          <table:table-cell office:value-type="float" office:value="2294346.6800000002" table:style-name="ce15">
            <text:p>2.294.346,68</text:p>
          </table:table-cell>
          <table:table-cell office:value-type="float" office:value="2297942.2400000002" table:style-name="ce15">
            <text:p>2.297.942,24</text:p>
          </table:table-cell>
          <table:table-cell office:value-type="float" office:value="2388192.66" table:style-name="ce15">
            <text:p>2.388.192,66</text:p>
          </table:table-cell>
          <table:table-cell office:value-type="float" office:value="2298041.9" table:style-name="ce15">
            <text:p>2.298.041,90</text:p>
          </table:table-cell>
          <table:table-cell office:value-type="float" office:value="2239662.06" table:style-name="ce15">
            <text:p>2.239.662,06</text:p>
          </table:table-cell>
          <table:table-cell office:value-type="float" office:value="2244579.7599999998" table:style-name="ce15">
            <text:p>2.244.579,76</text:p>
          </table:table-cell>
          <table:table-cell office:value-type="float" office:value="4617033.62" table:style-name="ce15">
            <text:p>4.617.033,62</text:p>
          </table:table-cell>
          <table:table-cell office:value-type="float" office:value="2352998.66" table:style-name="ce15">
            <text:p>2.352.998,66</text:p>
          </table:table-cell>
          <table:table-cell office:value-type="float" office:value="29919209.700000003" table:formula="of:=SUM([.B15:.M15])" table:style-name="ce12">
            <text:p>29.919.209,70</text:p>
          </table:table-cell>
          <table:table-cell office:value-type="float" office:value="12185.73" table:style-name="ce15">
            <text:p>12.185,73</text:p>
          </table:table-cell>
          <table:table-cell office:value-type="float" office:value="29931395.430000003" table:formula="of:=SUM([.N15:.O15])" table:style-name="ce11">
            <text:p>29.931.395,43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Pessoal Inativo e Pensionistas</text:p>
          </table:table-cell>
          <table:table-cell office:value-type="float" office:value="2329432.5" table:formula="of:=SUM([.B17:.B18])" table:style-name="ce11">
            <text:p>2.329.432,50</text:p>
          </table:table-cell>
          <table:table-cell office:value-type="float" office:value="2378782.0099999998" table:formula="of:=SUM([.C17:.C18])" table:style-name="ce11">
            <text:p>2.378.782,01</text:p>
          </table:table-cell>
          <table:table-cell office:value-type="float" office:value="2439471.83" table:formula="of:=SUM([.D17:.D18])" table:style-name="ce11">
            <text:p>2.439.471,83</text:p>
          </table:table-cell>
          <table:table-cell office:value-type="float" office:value="2412157.89" table:formula="of:=SUM([.E17:.E18])" table:style-name="ce11">
            <text:p>2.412.157,89</text:p>
          </table:table-cell>
          <table:table-cell office:value-type="float" office:value="3522760.3000000003" table:formula="of:=SUM([.F17:.F18])" table:style-name="ce11">
            <text:p>3.522.760,30</text:p>
          </table:table-cell>
          <table:table-cell office:value-type="float" office:value="2399269.42" table:formula="of:=SUM([.G17:.G18])" table:style-name="ce11">
            <text:p>2.399.269,42</text:p>
          </table:table-cell>
          <table:table-cell office:value-type="float" office:value="2378931.71" table:formula="of:=SUM([.H17:.H18])" table:style-name="ce11">
            <text:p>2.378.931,71</text:p>
          </table:table-cell>
          <table:table-cell office:value-type="float" office:value="2279568.46" table:formula="of:=SUM([.I17:.I18])" table:style-name="ce11">
            <text:p>2.279.568,46</text:p>
          </table:table-cell>
          <table:table-cell office:value-type="float" office:value="2404278.31" table:formula="of:=SUM([.J17:.J18])" table:style-name="ce11">
            <text:p>2.404.278,31</text:p>
          </table:table-cell>
          <table:table-cell office:value-type="float" office:value="2439790.48" table:formula="of:=SUM([.K17:.K18])" table:style-name="ce11">
            <text:p>2.439.790,48</text:p>
          </table:table-cell>
          <table:table-cell office:value-type="float" office:value="3586434.6500000004" table:formula="of:=SUM([.L17:.L18])" table:style-name="ce11">
            <text:p>3.586.434,65</text:p>
          </table:table-cell>
          <table:table-cell office:value-type="float" office:value="2603505.29" table:formula="of:=SUM([.M17:.M18])" table:style-name="ce11">
            <text:p>2.603.505,29</text:p>
          </table:table-cell>
          <table:table-cell office:value-type="float" office:value="31174382.850000001" table:formula="of:=SUM([.B16:.M16])" table:style-name="ce12">
            <text:p>31.174.382,85</text:p>
          </table:table-cell>
          <table:table-cell office:value-type="float" office:value="418163.87" table:formula="of:=SUM([.O17:.O18])" table:style-name="ce11">
            <text:p>418.163,87</text:p>
          </table:table-cell>
          <table:table-cell office:value-type="float" office:value="31592546.720000003" table:formula="of:=SUM([.N16:.O16])" table:style-name="ce11">
            <text:p>31.592.546,7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posentadorias, Reserva e Reformas</text:p>
          </table:table-cell>
          <table:table-cell office:value-type="float" office:value="1945770.63" table:style-name="ce15">
            <text:p>1.945.770,63</text:p>
          </table:table-cell>
          <table:table-cell office:value-type="float" office:value="1960238.47" table:style-name="ce15">
            <text:p>1.960.238,47</text:p>
          </table:table-cell>
          <table:table-cell office:value-type="float" office:value="2039550.55" table:style-name="ce15">
            <text:p>2.039.550,55</text:p>
          </table:table-cell>
          <table:table-cell office:value-type="float" office:value="2012236.61" table:style-name="ce15">
            <text:p>2.012.236,61</text:p>
          </table:table-cell>
          <table:table-cell office:value-type="float" office:value="2960651.89" table:style-name="ce15">
            <text:p>2.960.651,89</text:p>
          </table:table-cell>
          <table:table-cell office:value-type="float" office:value="1996306.35" table:style-name="ce15">
            <text:p>1.996.306,35</text:p>
          </table:table-cell>
          <table:table-cell office:value-type="float" office:value="1991176.34" table:style-name="ce15">
            <text:p>1.991.176,34</text:p>
          </table:table-cell>
          <table:table-cell office:value-type="float" office:value="1891585.72" table:style-name="ce15">
            <text:p>1.891.585,72</text:p>
          </table:table-cell>
          <table:table-cell office:value-type="float" office:value="2011278.87" table:style-name="ce15">
            <text:p>2.011.278,87</text:p>
          </table:table-cell>
          <table:table-cell office:value-type="float" office:value="2046791.04" table:style-name="ce15">
            <text:p>2.046.791,04</text:p>
          </table:table-cell>
          <table:table-cell office:value-type="float" office:value="2925368.18" table:style-name="ce15">
            <text:p>2.925.368,18</text:p>
          </table:table-cell>
          <table:table-cell office:value-type="float" office:value="2170101.14" table:style-name="ce15">
            <text:p>2.170.101,14</text:p>
          </table:table-cell>
          <table:table-cell office:value-type="float" office:value="25951055.789999999" table:formula="of:=SUM([.B17:.M17])" table:style-name="ce12">
            <text:p>25.951.055,79</text:p>
          </table:table-cell>
          <table:table-cell office:value-type="float" office:value="284141.98" table:style-name="ce15">
            <text:p>284.141,98</text:p>
          </table:table-cell>
          <table:table-cell office:value-type="float" office:value="26235197.77" table:formula="of:=SUM([.N17:.O17])" table:style-name="ce11">
            <text:p>26.235.197,7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ensões</text:p>
          </table:table-cell>
          <table:table-cell office:value-type="float" office:value="383661.87" table:style-name="ce15">
            <text:p>383.661,87</text:p>
          </table:table-cell>
          <table:table-cell office:value-type="float" office:value="418543.54" table:style-name="ce15">
            <text:p>418.543,54</text:p>
          </table:table-cell>
          <table:table-cell office:value-type="float" office:value="399921.28" table:style-name="ce15">
            <text:p>399.921,28</text:p>
          </table:table-cell>
          <table:table-cell office:value-type="float" office:value="399921.28" table:style-name="ce15">
            <text:p>399.921,28</text:p>
          </table:table-cell>
          <table:table-cell office:value-type="float" office:value="562108.41" table:style-name="ce15">
            <text:p>562.108,41</text:p>
          </table:table-cell>
          <table:table-cell office:value-type="float" office:value="402963.07" table:style-name="ce15">
            <text:p>402.963,07</text:p>
          </table:table-cell>
          <table:table-cell office:value-type="float" office:value="387755.37" table:style-name="ce15">
            <text:p>387.755,37</text:p>
          </table:table-cell>
          <table:table-cell office:value-type="float" office:value="387982.74" table:style-name="ce15">
            <text:p>387.982,74</text:p>
          </table:table-cell>
          <table:table-cell office:value-type="float" office:value="392999.44" table:style-name="ce15">
            <text:p>392.999,44</text:p>
          </table:table-cell>
          <table:table-cell office:value-type="float" office:value="392999.44" table:style-name="ce15">
            <text:p>392.999,44</text:p>
          </table:table-cell>
          <table:table-cell office:value-type="float" office:value="661066.47" table:style-name="ce15">
            <text:p>661.066,47</text:p>
          </table:table-cell>
          <table:table-cell office:value-type="float" office:value="433404.15" table:style-name="ce15">
            <text:p>433.404,15</text:p>
          </table:table-cell>
          <table:table-cell office:value-type="float" office:value="5223327.0599999996" table:formula="of:=SUM([.B18:.M18])" table:style-name="ce12">
            <text:p>5.223.327,06</text:p>
          </table:table-cell>
          <table:table-cell office:value-type="float" office:value="134021.89000000001" table:style-name="ce15">
            <text:p>134.021,89</text:p>
          </table:table-cell>
          <table:table-cell office:value-type="float" office:value="5357348.9499999993" table:formula="of:=SUM([.N18:.O18])" table:style-name="ce11">
            <text:p>5.357.348,95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5"/>
          <table:table-cell office:value-type="float" office:value="0" table:formula="of:=SUM([.B19:.M19])" table:style-name="ce12">
            <text:p>0,00</text:p>
          </table:table-cell>
          <table:table-cell table:style-name="ce15"/>
          <table:table-cell office:value-type="float" office:value="0" table:formula="of:=SUM([.N19:.O19])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Despesa com Pessoal não Executada Orçamentariamente<text:s/></text:p>
          </table:table-cell>
          <table:table-cell table:number-columns-repeated="12" table:style-name="ce15"/>
          <table:table-cell office:value-type="float" office:value="0" table:formula="of:=SUM([.B20:.M20])" table:style-name="ce12">
            <text:p>0,00</text:p>
          </table:table-cell>
          <table:table-cell table:style-name="ce15"/>
          <table:table-cell office:value-type="float" office:value="0" table:formula="of:=SUM([.N20:.O20])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DESPESAS NÃO COMPUTADAS (II) (§ 1º do art. 19 da LRF)<text:s/></text:p>
          </table:table-cell>
          <table:table-cell office:value-type="float" office:value="2282837.19" table:formula="of:=SUM([.B22:.B25])" table:style-name="ce11">
            <text:p>2.282.837,19</text:p>
          </table:table-cell>
          <table:table-cell office:value-type="float" office:value="2322698.79" table:formula="of:=SUM([.C22:.C25])" table:style-name="ce11">
            <text:p>2.322.698,79</text:p>
          </table:table-cell>
          <table:table-cell office:value-type="float" office:value="2386144.73" table:formula="of:=SUM([.D22:.D25])" table:style-name="ce11">
            <text:p>2.386.144,73</text:p>
          </table:table-cell>
          <table:table-cell office:value-type="float" office:value="2358830.79" table:formula="of:=SUM([.E22:.E25])" table:style-name="ce11">
            <text:p>2.358.830,79</text:p>
          </table:table-cell>
          <table:table-cell office:value-type="float" office:value="3469433.2" table:formula="of:=SUM([.F22:.F25])" table:style-name="ce11">
            <text:p>3.469.433,20</text:p>
          </table:table-cell>
          <table:table-cell office:value-type="float" office:value="2345942.3199999998" table:formula="of:=SUM([.G22:.G25])" table:style-name="ce11">
            <text:p>2.345.942,32</text:p>
          </table:table-cell>
          <table:table-cell office:value-type="float" office:value="2325604.61" table:formula="of:=SUM([.H22:.H25])" table:style-name="ce11">
            <text:p>2.325.604,61</text:p>
          </table:table-cell>
          <table:table-cell office:value-type="float" office:value="2226241.36" table:formula="of:=SUM([.I22:.I25])" table:style-name="ce11">
            <text:p>2.226.241,36</text:p>
          </table:table-cell>
          <table:table-cell office:value-type="float" office:value="2350951.21" table:formula="of:=SUM([.J22:.J25])" table:style-name="ce11">
            <text:p>2.350.951,21</text:p>
          </table:table-cell>
          <table:table-cell office:value-type="float" office:value="2391771.3199999998" table:formula="of:=SUM([.K22:.K25])" table:style-name="ce11">
            <text:p>2.391.771,32</text:p>
          </table:table-cell>
          <table:table-cell office:value-type="float" office:value="3482070.1900000004" table:formula="of:=SUM([.L22:.L25])" table:style-name="ce11">
            <text:p>3.482.070,19</text:p>
          </table:table-cell>
          <table:table-cell office:value-type="float" office:value="1499555.77" table:formula="of:=SUM([.M22:.M25])" table:style-name="ce11">
            <text:p>1.499.555,77</text:p>
          </table:table-cell>
          <table:table-cell office:value-type="float" office:value="29442081.48" table:formula="of:=SUM([.B21:.M21])" table:style-name="ce12">
            <text:p>29.442.081,48</text:p>
          </table:table-cell>
          <table:table-cell office:value-type="float" office:value="867819.75" table:formula="of:=SUM([.O22:.O25])" table:style-name="ce11">
            <text:p>867.819,75</text:p>
          </table:table-cell>
          <table:table-cell office:value-type="float" office:value="30309901.23" table:formula="of:=SUM([.N21:.O21])" table:style-name="ce11">
            <text:p>30.309.901,2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Indenizações por Demissão e Incentivos à Demissão Voluntária<text:s/></text:p>
          </table:table-cell>
          <table:table-cell table:number-columns-repeated="12" table:style-name="ce15"/>
          <table:table-cell office:value-type="float" office:value="0" table:formula="of:=SUM([.B22:.M22])" table:style-name="ce12">
            <text:p>0,00</text:p>
          </table:table-cell>
          <table:table-cell table:style-name="ce15"/>
          <table:table-cell office:value-type="float" office:value="0" table:formula="of:=SUM([.N22:.O22])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Decorrentes de Decisão Judicial de período anterior ao da apuração</text:p>
          </table:table-cell>
          <table:table-cell table:number-columns-repeated="12" table:style-name="ce15"/>
          <table:table-cell office:value-type="float" office:value="0" table:formula="of:=SUM([.B23:.M23])" table:style-name="ce12">
            <text:p>0,00</text:p>
          </table:table-cell>
          <table:table-cell table:style-name="ce15"/>
          <table:table-cell office:value-type="float" office:value="0" table:formula="of:=SUM([.N23:.O23])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Despesas de Exercícios Anteriores de período anterior ao da apuração</text:p>
          </table:table-cell>
          <table:table-cell office:value-type="float" office:value="3975.67" table:style-name="ce15">
            <text:p>3.975,67</text:p>
          </table:table-cell>
          <table:table-cell table:number-columns-repeated="8" table:style-name="ce15"/>
          <table:table-cell office:value-type="float" office:value="5307.94" table:style-name="ce15">
            <text:p>5.307,94</text:p>
          </table:table-cell>
          <table:table-cell office:value-type="float" office:value="2289.7399999999998" table:style-name="ce15">
            <text:p>2.289,74</text:p>
          </table:table-cell>
          <table:table-cell table:style-name="ce15"/>
          <table:table-cell office:value-type="float" office:value="11573.35" table:formula="of:=SUM([.B24:.M24])" table:style-name="ce12">
            <text:p>11.573,35</text:p>
          </table:table-cell>
          <table:table-cell office:value-type="float" office:value="597781.16" table:style-name="ce15">
            <text:p>597.781,16</text:p>
          </table:table-cell>
          <table:table-cell office:value-type="float" office:value="609354.51" table:formula="of:=SUM([.N24:.O24])" table:style-name="ce11">
            <text:p>609.354,5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Inativos e Pensionistas com Recursos Vinculados</text:p>
          </table:table-cell>
          <table:table-cell office:value-type="float" office:value="2278861.52" table:style-name="ce15">
            <text:p>2.278.861,52</text:p>
          </table:table-cell>
          <table:table-cell office:value-type="float" office:value="2322698.79" table:style-name="ce15">
            <text:p>2.322.698,79</text:p>
          </table:table-cell>
          <table:table-cell office:value-type="float" office:value="2386144.73" table:style-name="ce15">
            <text:p>2.386.144,73</text:p>
          </table:table-cell>
          <table:table-cell office:value-type="float" office:value="2358830.79" table:style-name="ce15">
            <text:p>2.358.830,79</text:p>
          </table:table-cell>
          <table:table-cell office:value-type="float" office:value="3469433.2" table:style-name="ce15">
            <text:p>3.469.433,20</text:p>
          </table:table-cell>
          <table:table-cell office:value-type="float" office:value="2345942.3199999998" table:style-name="ce15">
            <text:p>2.345.942,32</text:p>
          </table:table-cell>
          <table:table-cell office:value-type="float" office:value="2325604.61" table:style-name="ce15">
            <text:p>2.325.604,61</text:p>
          </table:table-cell>
          <table:table-cell office:value-type="float" office:value="2226241.36" table:style-name="ce15">
            <text:p>2.226.241,36</text:p>
          </table:table-cell>
          <table:table-cell office:value-type="float" office:value="2350951.21" table:style-name="ce15">
            <text:p>2.350.951,21</text:p>
          </table:table-cell>
          <table:table-cell office:value-type="float" office:value="2386463.38" table:style-name="ce15">
            <text:p>2.386.463,38</text:p>
          </table:table-cell>
          <table:table-cell office:value-type="float" office:value="3479780.45" table:style-name="ce15">
            <text:p>3.479.780,45</text:p>
          </table:table-cell>
          <table:table-cell office:value-type="float" office:value="1499555.77" table:style-name="ce15">
            <text:p>1.499.555,77</text:p>
          </table:table-cell>
          <table:table-cell office:value-type="float" office:value="29430508.129999999" table:formula="of:=SUM([.B25:.M25])" table:style-name="ce12">
            <text:p>29.430.508,13</text:p>
          </table:table-cell>
          <table:table-cell office:value-type="float" office:value="270038.59000000003" table:style-name="ce15">
            <text:p>270.038,59</text:p>
          </table:table-cell>
          <table:table-cell office:value-type="float" office:value="29700546.719999999" table:formula="of:=SUM([.N25:.O25])" table:style-name="ce11">
            <text:p>29.700.546,72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DESPESA LÍQUIDA COM PESSOAL (III) = (I - II)</text:p>
          </table:table-cell>
          <table:table-cell office:value-type="float" office:value="16705265.1" table:formula="of:=[.B12]-[.B21]" table:style-name="ce19">
            <text:p>16.705.265,10</text:p>
          </table:table-cell>
          <table:table-cell office:value-type="float" office:value="13559731.989999998" table:formula="of:=[.C12]-[.C21]" table:style-name="ce19">
            <text:p>13.559.731,99</text:p>
          </table:table-cell>
          <table:table-cell office:value-type="float" office:value="13982686.35" table:formula="of:=[.D12]-[.D21]" table:style-name="ce19">
            <text:p>13.982.686,35</text:p>
          </table:table-cell>
          <table:table-cell office:value-type="float" office:value="13579864.66" table:formula="of:=[.E12]-[.E21]" table:style-name="ce19">
            <text:p>13.579.864,66</text:p>
          </table:table-cell>
          <table:table-cell office:value-type="float" office:value="15349707.609999999" table:formula="of:=[.F12]-[.F21]" table:style-name="ce19">
            <text:p>15.349.707,61</text:p>
          </table:table-cell>
          <table:table-cell office:value-type="float" office:value="13825186.07" table:formula="of:=[.G12]-[.G21]" table:style-name="ce19">
            <text:p>13.825.186,07</text:p>
          </table:table-cell>
          <table:table-cell office:value-type="float" office:value="14112353.76" table:formula="of:=[.H12]-[.H21]" table:style-name="ce19">
            <text:p>14.112.353,76</text:p>
          </table:table-cell>
          <table:table-cell office:value-type="float" office:value="13850448.83" table:formula="of:=[.I12]-[.I21]" table:style-name="ce19">
            <text:p>13.850.448,83</text:p>
          </table:table-cell>
          <table:table-cell office:value-type="float" office:value="13617684.699999999" table:formula="of:=[.J12]-[.J21]" table:style-name="ce19">
            <text:p>13.617.684,70</text:p>
          </table:table-cell>
          <table:table-cell office:value-type="float" office:value="13937780.129999999" table:formula="of:=[.K12]-[.K21]" table:style-name="ce19">
            <text:p>13.937.780,13</text:p>
          </table:table-cell>
          <table:table-cell office:value-type="float" office:value="21876971.25" table:formula="of:=[.L12]-[.L21]" table:style-name="ce19">
            <text:p>21.876.971,25</text:p>
          </table:table-cell>
          <table:table-cell office:value-type="float" office:value="19848249.5" table:formula="of:=[.M12]-[.M21]" table:style-name="ce19">
            <text:p>19.848.249,50</text:p>
          </table:table-cell>
          <table:table-cell office:value-type="float" office:value="184245929.95000002" table:formula="of:=SUM([.B26:.M26])" table:style-name="ce20">
            <text:p>184.245.929,95</text:p>
          </table:table-cell>
          <table:table-cell office:value-type="float" office:value="477307.6100000001" table:formula="of:=[.O12]-[.O21]" table:style-name="ce19">
            <text:p>477.307,61</text:p>
          </table:table-cell>
          <table:table-cell office:value-type="float" office:value="184723237.56000003" table:formula="of:=SUM([.N26:.O26])" table:style-name="ce19">
            <text:p>184.723.237,56</text:p>
          </table:table-cell>
          <table:table-cell table:number-columns-repeated="16368"/>
        </table:table-row>
        <table:table-row table:style-name="ro1">
          <table:table-cell table:number-columns-repeated="16" table:style-name="ce21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49">
            <text:p>VALOR</text:p>
          </table:table-cell>
          <table:covered-table-cell table:number-columns-repeated="6"/>
          <table:table-cell office:value-type="string" table:number-columns-spanned="3" table:number-rows-spanned="1" table:style-name="ce49">
            <text:p>% SOBRE A RCL<text:s/></text:p>
          </table:table-cell>
          <table:covered-table-cell table:number-columns-repeated="2"/>
          <table:table-cell table:number-columns-repeated="16369" table:style-name="ce2"/>
        </table:table-row>
        <table:table-row table:style-name="ro1">
          <table:table-cell office:value-type="string" table:number-columns-spanned="5" table:number-rows-spanned="1" table:style-name="ce36">
            <text:p>RECEITA CORRENTE LÍQUIDA - RCL (IV)</text:p>
          </table:table-cell>
          <table:covered-table-cell table:number-columns-repeated="4"/>
          <table:table-cell office:value-type="float" office:value="1062519047775.45" table:number-columns-spanned="7" table:number-rows-spanned="1" table:style-name="ce38">
            <text:p>1.062.519.047.775,45</text:p>
          </table:table-cell>
          <table:covered-table-cell table:number-columns-repeated="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16369" table:style-name="ce2"/>
        </table:table-row>
        <table:table-row table:style-name="ro1">
          <table:table-cell office:value-type="string" table:number-columns-spanned="5" table:number-rows-spanned="1" table:style-name="ce40">
            <text:p>DESPESA TOTAL COM PESSOAL - DTP (V) = (A) + (B)</text:p>
          </table:table-cell>
          <table:covered-table-cell table:number-columns-repeated="4"/>
          <table:table-cell office:value-type="float" office:value="184723237.56000003" table:formula="of:=[.P26]" table:number-columns-spanned="7" table:number-rows-spanned="1" table:style-name="ce41">
            <text:p>184.723.237,56</text:p>
          </table:table-cell>
          <table:covered-table-cell table:number-columns-repeated="6"/>
          <table:table-cell office:value-type="percentage" office:value="1.7385404802553616E-4" table:formula="of:=[.F30]/[.$F$29]" table:number-columns-spanned="3" table:number-rows-spanned="1" table:style-name="ce42">
            <text:p>0,017385%</text:p>
          </table:table-cell>
          <table:covered-table-cell table:number-columns-repeated="2"/>
          <table:table-cell table:number-columns-repeated="16369" table:style-name="ce2"/>
        </table:table-row>
        <table:table-row table:style-name="ro1">
          <table:table-cell office:value-type="string" table:number-columns-spanned="5" table:number-rows-spanned="1" table:style-name="ce32">
            <text:p>LIMITE MÁXIMO (VI) (incisos I, II e III, art. 20 da LRF)<text:s/></text:p>
          </table:table-cell>
          <table:covered-table-cell table:number-columns-repeated="4"/>
          <table:table-cell office:value-type="float" office:value="369097866.81623578" table:formula="of:=[.M31]*[.$F$29]" table:number-columns-spanned="7" table:number-rows-spanned="1" table:style-name="ce33">
            <text:p>369.097.866,82</text:p>
          </table:table-cell>
          <table:covered-table-cell table:number-columns-repeated="6"/>
          <table:table-cell office:value-type="percentage" office:value="3.4738E-4" table:number-columns-spanned="3" table:number-rows-spanned="1" table:style-name="ce34">
            <text:p>0,034738%</text:p>
          </table:table-cell>
          <table:covered-table-cell table:number-columns-repeated="2"/>
          <table:table-cell table:number-columns-repeated="16369" table:style-name="ce2"/>
        </table:table-row>
        <table:table-row table:style-name="ro1">
          <table:table-cell office:value-type="string" table:number-columns-spanned="5" table:number-rows-spanned="1" table:style-name="ce36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50642973.47542405" table:formula="of:=[.M32]*[.$F$29]" table:number-columns-spanned="7" table:number-rows-spanned="1" table:style-name="ce33">
            <text:p>350.642.973,48</text:p>
          </table:table-cell>
          <table:covered-table-cell table:number-columns-repeated="6"/>
          <table:table-cell office:value-type="percentage" office:value="3.3001100000000001E-4" table:formula="of:=0.95*[.M31]" table:number-columns-spanned="3" table:number-rows-spanned="1" table:style-name="ce37">
            <text:p>0,033001%</text:p>
          </table:table-cell>
          <table:covered-table-cell table:number-columns-repeated="2"/>
          <table:table-cell table:number-columns-repeated="16369" table:style-name="ce2"/>
        </table:table-row>
        <table:table-row table:style-name="ro1">
          <table:table-cell office:value-type="string" table:number-columns-spanned="5" table:number-rows-spanned="1" table:style-name="ce36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32188080.13461226" table:formula="of:=[.M33]*[.$F$29]" table:number-columns-spanned="7" table:number-rows-spanned="1" table:style-name="ce33">
            <text:p>332.188.080,13</text:p>
          </table:table-cell>
          <table:covered-table-cell table:number-columns-repeated="6"/>
          <table:table-cell office:value-type="percentage" office:value="3.1264200000000002E-4" table:formula="of:=0.9*[.M31]" table:number-columns-spanned="3" table:number-rows-spanned="1" table:style-name="ce37">
            <text:p>0,031264%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22">
            <text:p>FONTE: SIAFI/TESOURO GERENCIAL – SOF/CONTABILIDADE TRT-19ª Região – 20/01/2022 às 09h00.</text:p>
          </table:table-cell>
          <table:table-cell table:number-columns-repeated="4" table:style-name="ce22"/>
          <table:table-cell table:number-columns-repeated="10" table:style-name="ce23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NOTAS: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">
            <text:p><text:s/>1) A diferença entre o montante de Aposentadorias/Pensões e Inativos e Pensionistas com Recursos Vinculados é devida em razão do pagamento da despesa com Benefício Especial que está alocada no PTRES 192172/Esfera 2.<text:s text:c="2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8">
            <text:p><text:s/>2) <text:s/>A despesa líquida (descontando-se as Despesas Não Computadas) <text:s/>com pessoal foi de R$ 184.723.237,56. Verifica-se que este E. TRT está dentro do limite máximo legal, dispondo de margem confortável para crescimento desta despesa.</text:p>
          </table:table-cell>
          <table:table-cell table:number-columns-repeated="6" table:style-name="ce27"/>
          <table:table-cell table:number-columns-repeated="4" table:style-name="ce26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30">
            <text:p><text:s/>3) Receita Corrente Líquida, conforme Portaria STN nº 1.233, de 20 de janeiro de 2022.</text:p>
          </table:table-cell>
          <table:covered-table-cell table:number-columns-repeated="2"/>
          <table:table-cell table:number-columns-repeated="8" table:style-name="ce26"/>
          <table:table-cell table:number-columns-repeated="16373" table:style-name="ce2"/>
        </table:table-row>
        <table:table-row table:style-name="ro1">
          <table:table-cell office:value-type="string" table:number-columns-spanned="6" table:number-rows-spanned="1" table:style-name="ce43">
            <text:p><text:s/>4) As despesas com RPV e Precatórios no período de avaliação foram , respectivamente, R$ 2.077.755,25 e R$ 277.819,68 (Fonte: SIGEO JT - jan/2022).<text:s/></text:p>
          </table:table-cell>
          <table:covered-table-cell table:number-columns-repeated="5"/>
          <table:table-cell table:number-columns-repeated="5" table:style-name="ce26"/>
          <table:table-cell table:number-columns-repeated="16373" table:style-name="ce2"/>
        </table:table-row>
        <table:table-row table:style-name="ro1">
          <table:table-cell office:value-type="string" table:style-name="ce29">
            <text:p><text:s/>5) Em atendimento ao disposto no item 9.6 do Acórdão nº 2097/2011 - TCU - Plenário, não foram computados como despesas de pessoal: os RPV's e Precató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<text:s/>6) Não houve neste E. TRT despesas de pessoal reconhecidas e devidas que deixaram de ser executadas orçamentariamente em razão de insuficiência financeira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5" table:style-name="ce25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office:value-type="string" table:style-name="ce2">
            <text:p><text:s text:c="6"/>José Marcelo Vieira de Araújo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24">
            <text:p><text:s text:c="8"/>Desembargador Presidente<text:s/></text:p>
          </table:table-cell>
          <table:table-cell table:style-name="ce2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5" table:style-name="ce25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office:value-type="string" table:style-name="ce2">
            <text:p><text:s text:c="11"/>Monique de Mendonça Houli</text:p>
          </table:table-cell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2"/>
          <table:table-cell office:value-type="string" table:style-name="ce2">
            <text:p><text:s text:c="14"/>Ordenadora de Despesas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5" table:style-name="ce25"/>
          <table:table-cell table:number-columns-repeated="16375"/>
        </table:table-row>
        <table:table-row table:style-name="ro1">
          <table:table-cell table:number-columns-repeated="4"/>
          <table:table-cell table:style-name="ce2"/>
          <table:table-cell office:value-type="string" table:style-name="ce2">
            <text:p><text:s text:c="4"/>Henrique Cardoso Mesquita Mello</text:p>
          </table:table-cell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2"/>
          <table:table-cell office:value-type="string" table:style-name="ce2">
            <text:p><text:s text:c="5"/>Secretário de Orçamento e Finanças<text:s/>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5" table:style-name="ce25"/>
          <table:table-cell table:number-columns-repeated="16375"/>
        </table:table-row>
        <table:table-row table:style-name="ro1">
          <table:table-cell table:number-columns-repeated="4"/>
          <table:table-cell table:style-name="ce2"/>
          <table:table-cell office:value-type="string" table:style-name="ce2">
            <text:p><text:s/>Bráulio Clementino Martins Mendes Soares</text:p>
          </table:table-cell>
          <table:table-cell table:number-columns-repeated="16378" table:style-name="ce2"/>
        </table:table-row>
        <table:table-row table:style-name="ro1">
          <table:table-cell table:number-columns-repeated="4"/>
          <table:table-cell table:number-columns-repeated="2" table:style-name="ce2"/>
          <table:table-cell office:value-type="string" table:style-name="ce2">
            <text:p>Secretário de Auditoria</text:p>
          </table:table-cell>
          <table:table-cell table:number-columns-repeated="16377" table:style-name="ce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Anexo_1.$A$1:Anexo_1.$P$57" table:base-cell-address="Anex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number-style style:name="N36">
      <style:text-properties fo:color="#FF0000"/>
      <number:text>-R$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dulcema</meta:initial-creator>
    <dc:creator>Bráulio Clementino Martins Mendes Soares</dc:creator>
    <meta:creation-date>2018-05-15T16:53:38Z</meta:creation-date>
    <dc:date>2022-04-27T17:54:42Z</dc:date>
    <meta:print-date>2022-01-24T15:15:57Z</meta:print-date>
    <meta:template xlink:href="" xlink:type="simple"/>
    <meta:editing-cycles>0</meta:editing-cycles>
    <meta:editing-duration>PT0S</meta:editing-duration>
  </office:meta>
</office:document-meta>
</file>