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7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9" table:default-cell-style-name="ce22"/>
        <table:table-row table:style-name="ro1">
          <table:table-cell office:value-type="string" table:style-name="ce2">
            <text:p>Demonstrativo Simplificado do Relatório de Gestão Fiscal - TRT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">
            <text:p>UNIÃO - 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">
            <text:p>TRIBUNAL REGIONAL DO TRABALHO DA 19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">
            <text:p>RELATÓRIO DE GESTÃO FISC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7">
            <text:p>DEMONSTRATIVO SIMPLIFICADO DO RELATÓRIO DE GESTÃO FISC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">
            <text:p>ORÇAMENTOS FISCAL E DA SEGURIDADE SOCI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">
            <text:p>JANEIRO/2021 A DEZEMBRO/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8"/>
          <table:table-cell table:number-columns-repeated="16381" table:style-name="ce1"/>
        </table:table-row>
        <table:table-row table:style-name="ro2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9">
            <text:p>R$ 1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CEITA CORRENTE LÍQUIDA</text:p>
          </table:table-cell>
          <table:table-cell office:value-type="string" table:number-columns-spanned="2" table:number-rows-spanned="1" table:style-name="ce11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2">
            <text:p>Receita Corrente líquida</text:p>
          </table:table-cell>
          <table:table-cell office:value-type="string" table:style-name="ce13">
            <text:p><text:s/></text:p>
          </table:table-cell>
          <table:table-cell office:value-type="float" office:value="1062519047775.45" table:style-name="ce14">
            <text:p>R$ 1.062.519.047.775,45<text:s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5">
            <text:p>DESPESA COM PESSOAL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% SOBRE A RC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Despesa Total com Pessoal - DTP</text:p>
          </table:table-cell>
          <table:table-cell office:value-type="float" office:value="184723237.56" table:style-name="ce18">
            <text:p>184.723.237,56</text:p>
          </table:table-cell>
          <table:table-cell office:value-type="percentage" office:value="1.7385E-4" table:style-name="ce19">
            <text:p>0,01738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Limite Máximo (incisos I, II e III, art. 20 da LRF) - &lt;%&gt;</text:p>
          </table:table-cell>
          <table:table-cell office:value-type="float" office:value="369097866.81999999" table:style-name="ce20">
            <text:p>369.097.866,82</text:p>
          </table:table-cell>
          <table:table-cell office:value-type="percentage" office:value="3.4738E-4" table:style-name="ce21">
            <text:p>0,03473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Limite Prudencial (parágrafo único, art. 22 da LRF) - &lt;%&gt;</text:p>
          </table:table-cell>
          <table:table-cell office:value-type="float" office:value="350642973.48000002" table:style-name="ce20">
            <text:p>350.642.973,48</text:p>
          </table:table-cell>
          <table:table-cell office:value-type="percentage" office:value="3.3000999999999999E-4" table:style-name="ce21">
            <text:p>0,033001%</text:p>
          </table:table-cell>
          <table:table-cell table:number-columns-repeated="6" table:style-name="ce22"/>
          <table:table-cell table:number-columns-repeated="16375" table:style-name="ce1"/>
        </table:table-row>
        <table:table-row table:style-name="ro2">
          <table:table-cell office:value-type="string" table:style-name="ce23">
            <text:p>Limite de Alerta (inciso II do §1º do art. 59 da LRF) - &lt;%&gt;</text:p>
          </table:table-cell>
          <table:table-cell office:value-type="float" office:value="332188080.13" table:style-name="ce20">
            <text:p>332.188.080,13</text:p>
          </table:table-cell>
          <table:table-cell office:value-type="percentage" office:value="3.1263999999999999E-4" table:style-name="ce21">
            <text:p>0,031264%</text:p>
          </table:table-cell>
          <table:table-cell table:number-columns-repeated="6" table:style-name="ce22"/>
          <table:table-cell table:number-columns-repeated="16375" table:style-name="ce1"/>
        </table:table-row>
        <table:table-row table:style-name="ro2">
          <table:table-cell table:number-columns-repeated="3" table:style-name="ce3"/>
          <table:table-cell table:number-columns-repeated="6" table:style-name="ce2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RESTOS A PAGAR</text:p>
          </table:table-cell>
          <table:table-cell office:value-type="string" table:number-columns-spanned="1" table:number-rows-spanned="2" table:style-name="ce25">
            <text:p>RESTOS A PAGAR EMPENHADOS E NÃO LIQUIDADOS DO EXERCÍCIO</text:p>
          </table:table-cell>
          <table:table-cell office:value-type="string" table:number-columns-spanned="1" table:number-rows-spanned="2" table:style-name="ce26">
            <text:p>DISPONIBILIDADE DE CAIXA LÍQUIDA (APÓS A INSCRIÇÃO EM RESTOS A PAGAR NÃO PROCESSADOS DO EXERCÍCIO)</text:p>
          </table:table-cell>
          <table:table-cell table:number-columns-repeated="6" table:style-name="ce2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table:number-columns-repeated="6" table:style-name="ce22"/>
          <table:table-cell table:number-columns-repeated="16375" table:style-name="ce1"/>
        </table:table-row>
        <table:table-row table:style-name="ro2">
          <table:table-cell office:value-type="string" table:style-name="ce27">
            <text:p>Valor Total</text:p>
          </table:table-cell>
          <table:table-cell office:value-type="float" office:value="3437401.51" table:style-name="ce20">
            <text:p>3.437.401,51</text:p>
          </table:table-cell>
          <table:table-cell office:value-type="float" office:value="4973342.04" table:style-name="ce20">
            <text:p>4.973.342,04</text:p>
          </table:table-cell>
          <table:table-cell table:number-columns-repeated="6" table:style-name="ce22"/>
          <table:table-cell table:number-columns-repeated="16375" table:style-name="ce1"/>
        </table:table-row>
        <table:table-row table:style-name="ro2">
          <table:table-cell office:value-type="string" table:style-name="ce28">
            <text:p>FONTE:<text:span text:style-name="T1"><text:s/>SIAFI/TESOURO GERENCIAL – SOF/CONTABILIDADE TRT-19ª Região – 20/01/2022 às 09h00.</text:span></text:p>
          </table:table-cell>
          <table:table-cell table:number-columns-repeated="2" table:style-name="ce29"/>
          <table:table-cell table:number-columns-repeated="6" table:style-name="ce22"/>
          <table:table-cell table:number-columns-repeated="16375" table:style-name="ce1"/>
        </table:table-row>
        <table:table-row table:style-name="ro2">
          <table:table-cell office:value-type="string" table:style-name="ce30">
            <text:p>Notas:</text:p>
          </table:table-cell>
          <table:table-cell table:number-columns-repeated="8" table:style-name="ce22"/>
          <table:table-cell table:number-columns-repeated="16375" table:style-name="ce1"/>
        </table:table-row>
        <table:table-row table:style-name="ro2">
          <table:table-cell office:value-type="string" table:style-name="ce31">
            <text:p>1) A despesa com pessoal foi de R$ 184.723.237,56. Verifica-se que este E. TRT está dentro do limite máximo legal, dispondo de margem confortável para crescimento desta despesa (cerca de R$ 184.374.629,26);</text:p>
          </table:table-cell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office:value-type="string" table:style-name="ce31">
            <text:p>2) Em atendimento ao disposto no item 9.6 do Acórdão nº 2097/2011 - TCU - Plenário, não foram computados como despesas de pessoal: os RPV's e Precatórios. As despesas no período de avaliação foram ,<text:s/></text:p>
          </table:table-cell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office:value-type="string" table:style-name="ce31">
            <text:p>respectivamente, R$ 2.077.755,25 e R$ 277.819,68 (Fonte: SIGEO JT - jan/2022);</text:p>
          </table:table-cell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office:value-type="string" table:style-name="ce31">
            <text:p>3) Não houve neste E. TRT despesas de pessoal reconhecidas e devidas que deixaram de ser executadas orçamentariamente em razão de insuficiência financeira.;</text:p>
          </table:table-cell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office:value-type="string" table:style-name="ce31">
            <text:p>4) Durante o exercício, somente as despesas liquidadas são consideradas executadas. No encerramento do exercício, as despesas não liquidadas inscritas em restos a pagar não processados são também consideradas</text:p>
          </table:table-cell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office:value-type="string" table:style-name="ce31">
            <text:p><text:s/>executadas. Dessa forma, para maior transparência, as despesas executadas estão segregadas em:</text:p>
          </table:table-cell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office:value-type="string" table:style-name="ce31">
            <text:p>a) Despesas liquidadas, <text:s/>consideradas aquelas em que houve a entrega do material ou serviço, nos termos do art. 63 da Lei 4.320/64;</text:p>
          </table:table-cell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office:value-type="string" table:style-name="ce31">
            <text:p>b) Despesas empenhadas mas não liquidadas, inscritas em Restos a Pagar não processados, consideradas liquidadas no encerramento do exercício, por força do art.35, inciso II da Lei 4.320/64.</text:p>
          </table:table-cell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number-rows-repeated="3" table:style-name="ro2">
          <table:table-cell table:style-name="ce31"/>
          <table:table-cell table:number-columns-repeated="4" table:style-name="ce32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table:style-name="ce34"/>
          <table:table-cell table:number-columns-repeated="8" table:style-name="ce22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5">
            <text:p><text:s text:c="22"/>__________________________________</text:p>
          </table:table-cell>
          <table:covered-table-cell table:number-columns-repeated="2"/>
          <table:table-cell table:number-columns-repeated="3" table:style-name="ce36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8">
            <text:p><text:s text:c="27"/>José Marcelo Vieira de Araújo</text:p>
          </table:table-cell>
          <table:covered-table-cell table:number-columns-repeated="2"/>
          <table:table-cell table:number-columns-repeated="3" table:style-name="ce36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8">
            <text:p><text:s text:c="27"/>Desembargador Presidente<text:s/></text:p>
          </table:table-cell>
          <table:covered-table-cell table:number-columns-repeated="2"/>
          <table:table-cell table:number-columns-repeated="3" table:style-name="ce36"/>
          <table:table-cell table:number-columns-repeated="16378" table:style-name="ce37"/>
        </table:table-row>
        <table:table-row table:style-name="ro2">
          <table:table-cell table:style-name="ce36"/>
          <table:table-cell table:style-name="ce39"/>
          <table:table-cell table:style-name="ce37"/>
          <table:table-cell table:number-columns-repeated="3" table:style-name="ce36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5">
            <text:p><text:s text:c="22"/>__________________________________</text:p>
          </table:table-cell>
          <table:covered-table-cell table:number-columns-repeated="2"/>
          <table:table-cell table:number-columns-repeated="3" table:style-name="ce36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8">
            <text:p><text:s text:c="30"/>Monique de Mendonça Houli</text:p>
          </table:table-cell>
          <table:covered-table-cell table:number-columns-repeated="2"/>
          <table:table-cell table:number-columns-repeated="2" table:style-name="ce36"/>
          <table:table-cell table:style-name="ce22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8">
            <text:p><text:s text:c="30"/>Ordenadora de Despesas</text:p>
          </table:table-cell>
          <table:covered-table-cell table:number-columns-repeated="2"/>
          <table:table-cell table:number-columns-repeated="2" table:style-name="ce36"/>
          <table:table-cell table:style-name="ce22"/>
          <table:table-cell table:number-columns-repeated="16378" table:style-name="ce37"/>
        </table:table-row>
        <table:table-row table:style-name="ro2">
          <table:table-cell table:style-name="ce36"/>
          <table:table-cell table:style-name="ce39"/>
          <table:table-cell table:style-name="ce37"/>
          <table:table-cell table:number-columns-repeated="2" table:style-name="ce36"/>
          <table:table-cell table:style-name="ce22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5">
            <text:p><text:s text:c="22"/>__________________________________</text:p>
          </table:table-cell>
          <table:covered-table-cell table:number-columns-repeated="2"/>
          <table:table-cell table:style-name="ce36"/>
          <table:table-cell table:number-columns-repeated="2" table:style-name="ce22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8">
            <text:p><text:s text:c="29"/>Henrique Cardoso Mesquita Mello</text:p>
          </table:table-cell>
          <table:covered-table-cell table:number-columns-repeated="2"/>
          <table:table-cell table:style-name="ce36"/>
          <table:table-cell table:number-columns-repeated="2" table:style-name="ce22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8">
            <text:p><text:s text:c="32"/>Secretário de Orçamento e Finanças<text:s/></text:p>
          </table:table-cell>
          <table:covered-table-cell table:number-columns-repeated="2"/>
          <table:table-cell table:style-name="ce36"/>
          <table:table-cell table:number-columns-repeated="2" table:style-name="ce22"/>
          <table:table-cell table:number-columns-repeated="16378" table:style-name="ce37"/>
        </table:table-row>
        <table:table-row table:style-name="ro2">
          <table:table-cell table:style-name="ce36"/>
          <table:table-cell table:style-name="ce39"/>
          <table:table-cell table:style-name="ce37"/>
          <table:table-cell table:number-columns-repeated="3" table:style-name="ce22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5">
            <text:p><text:s text:c="25"/>___________________________________</text:p>
          </table:table-cell>
          <table:covered-table-cell table:number-columns-repeated="2"/>
          <table:table-cell table:number-columns-repeated="3" table:style-name="ce22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8">
            <text:p><text:s text:c="37"/>Bráulio Clementino Martins Mendes Soares</text:p>
          </table:table-cell>
          <table:covered-table-cell table:number-columns-repeated="2"/>
          <table:table-cell table:number-columns-repeated="3" table:style-name="ce22"/>
          <table:table-cell table:number-columns-repeated="16378" table:style-name="ce37"/>
        </table:table-row>
        <table:table-row table:style-name="ro2">
          <table:table-cell office:value-type="string" table:number-columns-spanned="3" table:number-rows-spanned="1" table:style-name="ce38">
            <text:p><text:s text:c="29"/>Secretário de Auditoria</text:p>
          </table:table-cell>
          <table:covered-table-cell table:number-columns-repeated="2"/>
          <table:table-cell table:number-columns-repeated="3" table:style-name="ce22"/>
          <table:table-cell table:number-columns-repeated="16378" table:style-name="ce37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7T18:06:21Z</meta:creation-date>
    <dc:date>2022-04-27T18:07:27Z</dc:date>
  </office:meta>
</office:document-meta>
</file>