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Porcentagem" style:data-style-name="N13">
      <style:table-cell-properties fo:border="thin solid #000000" style:vertical-align="automatic" fo:background-color="#59595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Porcentagem" style:data-style-name="N39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Porcentagem" style:data-style-name="N39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">
      <style:table-cell-properties fo:border="thin solid #000000" style:vertical-align="automatic"/>
    </style:style>
    <style:style style:name="ce50" style:family="table-cell" style:parent-style-name="Porcentagem" style:data-style-name="N39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Porcentagem" style:data-style-name="N39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cell-protect="none"/>
    </style:style>
    <style:style style:name="ce56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cell-protect="none"/>
    </style:style>
    <style:style style:name="ce59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ormal_Anexo_32_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Normal_Anexo_32_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Normal_Anexo_32_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58"/>
        <table:table-column table:style-name="co2" table:number-columns-repeated="12" table:default-cell-style-name="ce58"/>
        <table:table-column table:style-name="co3" table:number-columns-repeated="3" table:default-cell-style-name="ce58"/>
        <table:table-column table:style-name="co4" table:number-columns-repeated="16368" table:default-cell-style-name="ce58"/>
        <table:table-row table:style-name="ro1">
          <table:table-cell office:value-type="string" table:content-validation-name="val1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ETEMBRO/2019 A AGOSTO/2020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7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8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5">
            <text:p>DESPESA COM PESSOAL</text:p>
          </table:table-cell>
          <table:table-cell office:value-type="string" table:number-columns-spanned="15" table:number-rows-spanned="1" table:style-name="ce66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7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6">
            <text:p>INSCRITAS EM RESTOS A PAGAR NÃO PROCESSADOS (B)</text:p>
          </table:table-cell>
          <table:table-cell office:value-type="string" table:number-columns-spanned="1" table:number-rows-spanned="2" table:style-name="ce68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9">
            <text:p>SET/2019</text:p>
          </table:table-cell>
          <table:table-cell office:value-type="string" table:style-name="ce19">
            <text:p>OUT/2019</text:p>
          </table:table-cell>
          <table:table-cell office:value-type="string" table:style-name="ce19">
            <text:p>NOV/2019</text:p>
          </table:table-cell>
          <table:table-cell office:value-type="string" table:style-name="ce19">
            <text:p>DEZ/2019</text:p>
          </table:table-cell>
          <table:table-cell office:value-type="string" table:style-name="ce19">
            <text:p>JAN/2020</text:p>
          </table:table-cell>
          <table:table-cell office:value-type="string" table:style-name="ce19">
            <text:p>FEV/2020</text:p>
          </table:table-cell>
          <table:table-cell office:value-type="string" table:style-name="ce19">
            <text:p>MAR/2020</text:p>
          </table:table-cell>
          <table:table-cell office:value-type="string" table:style-name="ce19">
            <text:p>ABR/2020</text:p>
          </table:table-cell>
          <table:table-cell office:value-type="string" table:style-name="ce19">
            <text:p>MAI/2020</text:p>
          </table:table-cell>
          <table:table-cell office:value-type="string" table:style-name="ce19">
            <text:p>JUN/2020</text:p>
          </table:table-cell>
          <table:table-cell office:value-type="string" table:style-name="ce19">
            <text:p>JUL/2020</text:p>
          </table:table-cell>
          <table:table-cell office:value-type="string" table:style-name="ce19">
            <text:p>AGO/2020</text:p>
          </table:table-cell>
          <table:table-cell office:value-type="string" table:style-name="ce20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3">
            <text:p>DESPESA BRUTA COM PESSOAL (I)</text:p>
          </table:table-cell>
          <table:table-cell office:value-type="float" office:value="15043505.300000001" table:formula="of:=SUM([.B21]+[.B17]+[.B13])" table:style-name="ce24">
            <text:p>15.043.505,30</text:p>
          </table:table-cell>
          <table:table-cell office:value-type="float" office:value="15473986.670000002" table:formula="of:=SUM([.C21]+[.C17]+[.C13])" table:style-name="ce24">
            <text:p>15.473.986,67</text:p>
          </table:table-cell>
          <table:table-cell office:value-type="float" office:value="23971558.699999999" table:formula="of:=SUM([.D21]+[.D17]+[.D13])" table:style-name="ce24">
            <text:p>23.971.558,70</text:p>
          </table:table-cell>
          <table:table-cell office:value-type="float" office:value="19973567.040000003" table:formula="of:=SUM([.E21]+[.E17]+[.E13])" table:style-name="ce24">
            <text:p>19.973.567,04</text:p>
          </table:table-cell>
          <table:table-cell office:value-type="float" office:value="20004128.18" table:formula="of:=SUM([.F21]+[.F17]+[.F13])" table:style-name="ce24">
            <text:p>20.004.128,18</text:p>
          </table:table-cell>
          <table:table-cell office:value-type="float" office:value="15671802.789999999" table:formula="of:=SUM([.G21]+[.G17]+[.G13])" table:style-name="ce24">
            <text:p>15.671.802,79</text:p>
          </table:table-cell>
          <table:table-cell office:value-type="float" office:value="16090379.34" table:formula="of:=SUM([.H21]+[.H17]+[.H13])" table:style-name="ce24">
            <text:p>16.090.379,34</text:p>
          </table:table-cell>
          <table:table-cell office:value-type="float" office:value="15761631.17" table:formula="of:=SUM([.I21]+[.I17]+[.I13])" table:style-name="ce24">
            <text:p>15.761.631,17</text:p>
          </table:table-cell>
          <table:table-cell office:value-type="float" office:value="17589513.550000001" table:formula="of:=SUM([.J21]+[.J17]+[.J13])" table:style-name="ce24">
            <text:p>17.589.513,55</text:p>
          </table:table-cell>
          <table:table-cell office:value-type="float" office:value="15474906.879999999" table:formula="of:=SUM([.K21]+[.K17]+[.K13])" table:style-name="ce24">
            <text:p>15.474.906,88</text:p>
          </table:table-cell>
          <table:table-cell office:value-type="float" office:value="16233899.83" table:formula="of:=SUM([.L21]+[.L17]+[.L13])" table:style-name="ce24">
            <text:p>16.233.899,83</text:p>
          </table:table-cell>
          <table:table-cell office:value-type="float" office:value="16394594.939999999" table:formula="of:=SUM([.M21]+[.M17]+[.M13])" table:style-name="ce24">
            <text:p>16.394.594,94</text:p>
          </table:table-cell>
          <table:table-cell office:value-type="float" office:value="207683474.38999999" table:formula="of:=SUM([.N21]+[.N17]+[.N13])" table:style-name="ce25">
            <text:p>207.683.474,39</text:p>
          </table:table-cell>
          <table:table-cell office:value-type="float" office:value="552447.5199999999" table:formula="of:=SUM([.O21]+[.O17]+[.O13])" table:style-name="ce24">
            <text:p>552.447,52</text:p>
          </table:table-cell>
          <table:table-cell office:value-type="float" office:value="208235921.91" table:formula="of:=SUM([.N12:.O12])" table:style-name="ce24">
            <text:p>208.235.921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<text:s text:c="4"/>Pessoal Ativo</text:p>
          </table:table-cell>
          <table:table-cell office:value-type="float" office:value="12898291.43" table:formula="of:=SUM([.B14:.B16])" table:style-name="ce24">
            <text:p>12.898.291,43</text:p>
          </table:table-cell>
          <table:table-cell office:value-type="float" office:value="13306983.550000001" table:formula="of:=SUM([.C14:.C16])" table:style-name="ce24">
            <text:p>13.306.983,55</text:p>
          </table:table-cell>
          <table:table-cell office:value-type="float" office:value="20568587.43" table:formula="of:=SUM([.D14:.D16])" table:style-name="ce24">
            <text:p>20.568.587,43</text:p>
          </table:table-cell>
          <table:table-cell office:value-type="float" office:value="17596950.600000001" table:formula="of:=SUM([.E14:.E16])" table:style-name="ce24">
            <text:p>17.596.950,60</text:p>
          </table:table-cell>
          <table:table-cell office:value-type="float" office:value="17718261.129999999" table:formula="of:=SUM([.F14:.F16])" table:style-name="ce24">
            <text:p>17.718.261,13</text:p>
          </table:table-cell>
          <table:table-cell office:value-type="float" office:value="13333299.16" table:formula="of:=SUM([.G14:.G16])" table:style-name="ce24">
            <text:p>13.333.299,16</text:p>
          </table:table-cell>
          <table:table-cell office:value-type="float" office:value="13776009.68" table:formula="of:=SUM([.H14:.H16])" table:style-name="ce24">
            <text:p>13.776.009,68</text:p>
          </table:table-cell>
          <table:table-cell office:value-type="float" office:value="13441409.15" table:formula="of:=SUM([.I14:.I16])" table:style-name="ce24">
            <text:p>13.441.409,15</text:p>
          </table:table-cell>
          <table:table-cell office:value-type="float" office:value="14118541.16" table:formula="of:=SUM([.J14:.J16])" table:style-name="ce24">
            <text:p>14.118.541,16</text:p>
          </table:table-cell>
          <table:table-cell office:value-type="float" office:value="13140982.27" table:formula="of:=SUM([.K14:.K16])" table:style-name="ce24">
            <text:p>13.140.982,27</text:p>
          </table:table-cell>
          <table:table-cell office:value-type="float" office:value="13915281.57" table:formula="of:=SUM([.L14:.L16])" table:style-name="ce24">
            <text:p>13.915.281,57</text:p>
          </table:table-cell>
          <table:table-cell office:value-type="float" office:value="14075976.68" table:formula="of:=SUM([.M14:.M16])" table:style-name="ce24">
            <text:p>14.075.976,68</text:p>
          </table:table-cell>
          <table:table-cell office:value-type="float" office:value="177890573.81" table:formula="of:=SUM([.B13:.M13])" table:style-name="ce25">
            <text:p>177.890.573,81</text:p>
          </table:table-cell>
          <table:table-cell office:value-type="float" office:value="552447.5199999999" table:formula="of:=SUM([.O14:.O16])" table:style-name="ce24">
            <text:p>552.447,52</text:p>
          </table:table-cell>
          <table:table-cell office:value-type="float" office:value="178443021.33000001" table:formula="of:=SUM([.N13:.O13])" table:style-name="ce24">
            <text:p>178.443.021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6"/>Vencimentos, Vantagens e Outras Despesas Variáveis</text:p>
          </table:table-cell>
          <table:table-cell office:value-type="float" office:value="11345503.84" table:style-name="ce28">
            <text:p>11.345.503,84</text:p>
          </table:table-cell>
          <table:table-cell office:value-type="float" office:value="11470761.17" table:style-name="ce28">
            <text:p>11.470.761,17</text:p>
          </table:table-cell>
          <table:table-cell office:value-type="float" office:value="16922264.989999998" table:style-name="ce28">
            <text:p>16.922.264,99</text:p>
          </table:table-cell>
          <table:table-cell office:value-type="float" office:value="15680023.310000001" table:style-name="ce28">
            <text:p>15.680.023,31</text:p>
          </table:table-cell>
          <table:table-cell office:value-type="float" office:value="15907265.279999999" table:style-name="ce29">
            <text:p>15.907.265,28</text:p>
          </table:table-cell>
          <table:table-cell office:value-type="float" office:value="11010572.470000001" table:style-name="ce29">
            <text:p>11.010.572,47</text:p>
          </table:table-cell>
          <table:table-cell office:value-type="float" office:value="11479607.33" table:style-name="ce29">
            <text:p>11.479.607,33</text:p>
          </table:table-cell>
          <table:table-cell office:value-type="float" office:value="11146388.220000001" table:style-name="ce29">
            <text:p>11.146.388,22</text:p>
          </table:table-cell>
          <table:table-cell office:value-type="float" office:value="12189259.300000001" table:style-name="ce29">
            <text:p>12.189.259,30</text:p>
          </table:table-cell>
          <table:table-cell office:value-type="float" office:value="11233513.59" table:style-name="ce29">
            <text:p>11.233.513,59</text:p>
          </table:table-cell>
          <table:table-cell office:value-type="float" office:value="11230954.710000001" table:style-name="ce29">
            <text:p>11.230.954,71</text:p>
          </table:table-cell>
          <table:table-cell office:value-type="float" office:value="11371553.470000001" table:style-name="ce30">
            <text:p>11.371.553,47</text:p>
          </table:table-cell>
          <table:table-cell office:value-type="float" office:value="150987667.68000001" table:formula="of:=SUM([.B14:.M14])" table:style-name="ce25">
            <text:p>150.987.667,68</text:p>
          </table:table-cell>
          <table:table-cell office:value-type="float" office:value="1340.32" table:style-name="ce28">
            <text:p>1.340,32</text:p>
          </table:table-cell>
          <table:table-cell office:value-type="float" office:value="150989008" table:formula="of:=SUM([.N14:.O14])" table:style-name="ce24">
            <text:p>150.989.008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6"/>Obrigações Patronais</text:p>
          </table:table-cell>
          <table:table-cell office:value-type="float" office:value="1552787.59" table:style-name="ce28">
            <text:p>1.552.787,59</text:p>
          </table:table-cell>
          <table:table-cell office:value-type="float" office:value="1836222.38" table:style-name="ce28">
            <text:p>1.836.222,38</text:p>
          </table:table-cell>
          <table:table-cell office:value-type="float" office:value="3646322.44" table:style-name="ce28">
            <text:p>3.646.322,44</text:p>
          </table:table-cell>
          <table:table-cell office:value-type="float" office:value="1916927.29" table:style-name="ce28">
            <text:p>1.916.927,29</text:p>
          </table:table-cell>
          <table:table-cell office:value-type="float" office:value="1810995.85" table:style-name="ce29">
            <text:p>1.810.995,85</text:p>
          </table:table-cell>
          <table:table-cell office:value-type="float" office:value="2322726.69" table:style-name="ce29">
            <text:p>2.322.726,69</text:p>
          </table:table-cell>
          <table:table-cell office:value-type="float" office:value="2296402.35" table:style-name="ce29">
            <text:p>2.296.402,35</text:p>
          </table:table-cell>
          <table:table-cell office:value-type="float" office:value="2295020.9300000002" table:style-name="ce29">
            <text:p>2.295.020,93</text:p>
          </table:table-cell>
          <table:table-cell office:value-type="float" office:value="1929281.86" table:style-name="ce29">
            <text:p>1.929.281,86</text:p>
          </table:table-cell>
          <table:table-cell office:value-type="float" office:value="1907468.68" table:style-name="ce29">
            <text:p>1.907.468,68</text:p>
          </table:table-cell>
          <table:table-cell office:value-type="float" office:value="2684326.86" table:style-name="ce29">
            <text:p>2.684.326,86</text:p>
          </table:table-cell>
          <table:table-cell office:value-type="float" office:value="2704423.21" table:style-name="ce30">
            <text:p>2.704.423,21</text:p>
          </table:table-cell>
          <table:table-cell office:value-type="float" office:value="26902906.129999999" table:formula="of:=SUM([.B15:.M15])" table:style-name="ce25">
            <text:p>26.902.906,13</text:p>
          </table:table-cell>
          <table:table-cell office:value-type="float" office:value="551107.19999999995" table:style-name="ce28">
            <text:p>551.107,20</text:p>
          </table:table-cell>
          <table:table-cell office:value-type="float" office:value="27454013.329999998" table:formula="of:=SUM([.N15:.O15])" table:style-name="ce24">
            <text:p>27.454.013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6"/>Benefícios Previdenciários</text:p>
          </table:table-cell>
          <table:table-cell table:number-columns-repeated="12" table:style-name="ce28"/>
          <table:table-cell office:value-type="float" office:value="0" table:formula="of:=SUM([.B16:.M16])" table:style-name="ce25">
            <text:p>0,00</text:p>
          </table:table-cell>
          <table:table-cell table:style-name="ce28"/>
          <table:table-cell office:value-type="float" office:value="0" table:formula="of:=SUM([.N16:.O16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<text:s text:c="4"/>Pessoal Inativo e Pensionistas</text:p>
          </table:table-cell>
          <table:table-cell office:value-type="float" office:value="2145213.87" table:formula="of:=SUM([.B18:.B20])" table:style-name="ce24">
            <text:p>2.145.213,87</text:p>
          </table:table-cell>
          <table:table-cell office:value-type="float" office:value="2167003.12" table:formula="of:=SUM([.C18:.C20])" table:style-name="ce24">
            <text:p>2.167.003,12</text:p>
          </table:table-cell>
          <table:table-cell office:value-type="float" office:value="3402971.27" table:formula="of:=SUM([.D18:.D20])" table:style-name="ce24">
            <text:p>3.402.971,27</text:p>
          </table:table-cell>
          <table:table-cell office:value-type="float" office:value="2376616.44" table:formula="of:=SUM([.E18:.E20])" table:style-name="ce24">
            <text:p>2.376.616,44</text:p>
          </table:table-cell>
          <table:table-cell office:value-type="float" office:value="2285867.0499999998" table:formula="of:=SUM([.F18:.F20])" table:style-name="ce24">
            <text:p>2.285.867,05</text:p>
          </table:table-cell>
          <table:table-cell office:value-type="float" office:value="2338503.63" table:formula="of:=SUM([.G18:.G20])" table:style-name="ce24">
            <text:p>2.338.503,63</text:p>
          </table:table-cell>
          <table:table-cell office:value-type="float" office:value="2314369.66" table:formula="of:=SUM([.H18:.H20])" table:style-name="ce24">
            <text:p>2.314.369,66</text:p>
          </table:table-cell>
          <table:table-cell office:value-type="float" office:value="2320222.02" table:formula="of:=SUM([.I18:.I20])" table:style-name="ce24">
            <text:p>2.320.222,02</text:p>
          </table:table-cell>
          <table:table-cell office:value-type="float" office:value="3470972.39" table:formula="of:=SUM([.J18:.J20])" table:style-name="ce24">
            <text:p>3.470.972,39</text:p>
          </table:table-cell>
          <table:table-cell office:value-type="float" office:value="2333924.61" table:formula="of:=SUM([.K18:.K20])" table:style-name="ce24">
            <text:p>2.333.924,61</text:p>
          </table:table-cell>
          <table:table-cell office:value-type="float" office:value="2318618.2599999998" table:formula="of:=SUM([.L18:.L20])" table:style-name="ce24">
            <text:p>2.318.618,26</text:p>
          </table:table-cell>
          <table:table-cell office:value-type="float" office:value="2318618.2599999998" table:formula="of:=SUM([.M18:.M20])" table:style-name="ce24">
            <text:p>2.318.618,26</text:p>
          </table:table-cell>
          <table:table-cell office:value-type="float" office:value="29792900.579999998" table:formula="of:=SUM([.B17:.M17])" table:style-name="ce25">
            <text:p>29.792.900,58</text:p>
          </table:table-cell>
          <table:table-cell office:value-type="float" office:value="0" table:formula="of:=SUM([.O18:.O20])" table:style-name="ce24">
            <text:p>0,00</text:p>
          </table:table-cell>
          <table:table-cell office:value-type="float" office:value="29792900.579999998" table:formula="of:=SUM([.N17:.O17])" table:style-name="ce24">
            <text:p>29.792.900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6"/>Aposentadorias, Reserva e Reformas</text:p>
          </table:table-cell>
          <table:table-cell office:value-type="float" office:value="1786240.95" table:style-name="ce28">
            <text:p>1.786.240,95</text:p>
          </table:table-cell>
          <table:table-cell office:value-type="float" office:value="1808978.54" table:style-name="ce28">
            <text:p>1.808.978,54</text:p>
          </table:table-cell>
          <table:table-cell office:value-type="float" office:value="2863089.45" table:style-name="ce28">
            <text:p>2.863.089,45</text:p>
          </table:table-cell>
          <table:table-cell office:value-type="float" office:value="2018591.86" table:style-name="ce28">
            <text:p>2.018.591,86</text:p>
          </table:table-cell>
          <table:table-cell office:value-type="float" office:value="1915609.8" table:style-name="ce29">
            <text:p>1.915.609,80</text:p>
          </table:table-cell>
          <table:table-cell office:value-type="float" office:value="1941437.18" table:style-name="ce29">
            <text:p>1.941.437,18</text:p>
          </table:table-cell>
          <table:table-cell office:value-type="float" office:value="1930707.79" table:style-name="ce29">
            <text:p>1.930.707,79</text:p>
          </table:table-cell>
          <table:table-cell office:value-type="float" office:value="1936560.15" table:style-name="ce29">
            <text:p>1.936.560,15</text:p>
          </table:table-cell>
          <table:table-cell office:value-type="float" office:value="2895479.48" table:style-name="ce29">
            <text:p>2.895.479,48</text:p>
          </table:table-cell>
          <table:table-cell office:value-type="float" office:value="1950262.74" table:style-name="ce29">
            <text:p>1.950.262,74</text:p>
          </table:table-cell>
          <table:table-cell office:value-type="float" office:value="1934956.39" table:style-name="ce29">
            <text:p>1.934.956,39</text:p>
          </table:table-cell>
          <table:table-cell office:value-type="float" office:value="1934956.39" table:style-name="ce30">
            <text:p>1.934.956,39</text:p>
          </table:table-cell>
          <table:table-cell office:value-type="float" office:value="24916870.719999999" table:formula="of:=SUM([.B18:.M18])" table:style-name="ce25">
            <text:p>24.916.870,72</text:p>
          </table:table-cell>
          <table:table-cell table:style-name="ce28"/>
          <table:table-cell office:value-type="float" office:value="24916870.719999999" table:formula="of:=SUM([.N18:.O18])" table:style-name="ce24">
            <text:p>24.916.87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6"/>Pensões</text:p>
          </table:table-cell>
          <table:table-cell office:value-type="float" office:value="358972.92" table:style-name="ce28">
            <text:p>358.972,92</text:p>
          </table:table-cell>
          <table:table-cell office:value-type="float" office:value="358024.58" table:style-name="ce28">
            <text:p>358.024,58</text:p>
          </table:table-cell>
          <table:table-cell office:value-type="float" office:value="539881.81999999995" table:style-name="ce28">
            <text:p>539.881,82</text:p>
          </table:table-cell>
          <table:table-cell office:value-type="float" office:value="358024.58" table:style-name="ce28">
            <text:p>358.024,58</text:p>
          </table:table-cell>
          <table:table-cell office:value-type="float" office:value="370257.25" table:style-name="ce29">
            <text:p>370.257,25</text:p>
          </table:table-cell>
          <table:table-cell office:value-type="float" office:value="397066.45" table:style-name="ce29">
            <text:p>397.066,45</text:p>
          </table:table-cell>
          <table:table-cell office:value-type="float" office:value="383661.87" table:style-name="ce29">
            <text:p>383.661,87</text:p>
          </table:table-cell>
          <table:table-cell office:value-type="float" office:value="383661.87" table:style-name="ce29">
            <text:p>383.661,87</text:p>
          </table:table-cell>
          <table:table-cell office:value-type="float" office:value="575492.91" table:style-name="ce29">
            <text:p>575.492,91</text:p>
          </table:table-cell>
          <table:table-cell office:value-type="float" office:value="383661.87" table:style-name="ce29">
            <text:p>383.661,87</text:p>
          </table:table-cell>
          <table:table-cell office:value-type="float" office:value="383661.87" table:style-name="ce29">
            <text:p>383.661,87</text:p>
          </table:table-cell>
          <table:table-cell office:value-type="float" office:value="383661.87" table:style-name="ce30">
            <text:p>383.661,87</text:p>
          </table:table-cell>
          <table:table-cell office:value-type="float" office:value="4876029.8600000003" table:formula="of:=SUM([.B19:.M19])" table:style-name="ce25">
            <text:p>4.876.029,86</text:p>
          </table:table-cell>
          <table:table-cell table:style-name="ce28"/>
          <table:table-cell office:value-type="float" office:value="4876029.8600000003" table:formula="of:=SUM([.N19:.O19])" table:style-name="ce24">
            <text:p>4.876.029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6"/>Outros Benefícios Previdenciários</text:p>
          </table:table-cell>
          <table:table-cell table:number-columns-repeated="12" table:style-name="ce28"/>
          <table:table-cell office:value-type="float" office:value="0" table:formula="of:=SUM([.B20:.M20])" table:style-name="ce25">
            <text:p>0,00</text:p>
          </table:table-cell>
          <table:table-cell table:style-name="ce28"/>
          <table:table-cell office:value-type="float" office:value="0" table:formula="of:=SUM([.N20:.O20])" table:style-name="ce24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1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28"/>
          <table:table-cell office:value-type="float" office:value="0" table:formula="of:=SUM([.B21:.M21])" table:style-name="ce25">
            <text:p>0,00</text:p>
          </table:table-cell>
          <table:table-cell table:style-name="ce28"/>
          <table:table-cell office:value-type="float" office:value="0" table:formula="of:=SUM([.N21:.O21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DESPESAS NÃO COMPUTADAS (II) (§ 1º do art. 19 da LRF)<text:s/></text:p>
          </table:table-cell>
          <table:table-cell office:value-type="float" office:value="2156925.8400000003" table:formula="of:=SUM([.B23:.B26])" table:style-name="ce24">
            <text:p>2.156.925,84</text:p>
          </table:table-cell>
          <table:table-cell office:value-type="float" office:value="2176509.0700000003" table:formula="of:=SUM([.C23:.C26])" table:style-name="ce24">
            <text:p>2.176.509,07</text:p>
          </table:table-cell>
          <table:table-cell office:value-type="float" office:value="1335992.8600000001" table:formula="of:=SUM([.D23:.D26])" table:style-name="ce24">
            <text:p>1.335.992,86</text:p>
          </table:table-cell>
          <table:table-cell office:value-type="float" office:value="2592699.4700000002" table:formula="of:=SUM([.E23:.E26])" table:style-name="ce24">
            <text:p>2.592.699,47</text:p>
          </table:table-cell>
          <table:table-cell office:value-type="float" office:value="2285867.0499999998" table:formula="of:=SUM([.F23:.F26])" table:style-name="ce24">
            <text:p>2.285.867,05</text:p>
          </table:table-cell>
          <table:table-cell office:value-type="float" office:value="2338503.63" table:formula="of:=SUM([.G23:.G26])" table:style-name="ce24">
            <text:p>2.338.503,63</text:p>
          </table:table-cell>
          <table:table-cell office:value-type="float" office:value="2314369.66" table:formula="of:=SUM([.H23:.H26])" table:style-name="ce24">
            <text:p>2.314.369,66</text:p>
          </table:table-cell>
          <table:table-cell office:value-type="float" office:value="2320222.02" table:formula="of:=SUM([.I23:.I26])" table:style-name="ce24">
            <text:p>2.320.222,02</text:p>
          </table:table-cell>
          <table:table-cell office:value-type="float" office:value="3470972.39" table:formula="of:=SUM([.J23:.J26])" table:style-name="ce24">
            <text:p>3.470.972,39</text:p>
          </table:table-cell>
          <table:table-cell office:value-type="float" office:value="2333924.61" table:formula="of:=SUM([.K23:.K26])" table:style-name="ce24">
            <text:p>2.333.924,61</text:p>
          </table:table-cell>
          <table:table-cell office:value-type="float" office:value="2318618.2599999998" table:formula="of:=SUM([.L23:.L26])" table:style-name="ce24">
            <text:p>2.318.618,26</text:p>
          </table:table-cell>
          <table:table-cell office:value-type="float" office:value="2318618.2599999998" table:formula="of:=SUM([.M23:.M26])" table:style-name="ce24">
            <text:p>2.318.618,26</text:p>
          </table:table-cell>
          <table:table-cell office:value-type="float" office:value="27963223.119999997" table:formula="of:=SUM([.B22:.M22])" table:style-name="ce25">
            <text:p>27.963.223,12</text:p>
          </table:table-cell>
          <table:table-cell office:value-type="float" office:value="0" table:formula="of:=SUM([.O23:.O26])" table:style-name="ce24">
            <text:p>0,00</text:p>
          </table:table-cell>
          <table:table-cell office:value-type="float" office:value="27963223.119999997" table:formula="of:=SUM([.N22:.O22])" table:style-name="ce24">
            <text:p>27.963.223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">
            <text:p>Indenizações por Demissão e Incentivos à Demissão Voluntária</text:p>
          </table:table-cell>
          <table:table-cell table:number-columns-repeated="12" table:style-name="ce28"/>
          <table:table-cell office:value-type="float" office:value="0" table:formula="of:=SUM([.B23:.M23])" table:style-name="ce25">
            <text:p>0,00</text:p>
          </table:table-cell>
          <table:table-cell table:style-name="ce28"/>
          <table:table-cell office:value-type="float" office:value="0" table:formula="of:=SUM([.N23:.O23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">
            <text:p>Decorrentes de Decisão Judicial de período anterior ao da apuração</text:p>
          </table:table-cell>
          <table:table-cell table:number-columns-repeated="12" table:style-name="ce28"/>
          <table:table-cell office:value-type="float" office:value="0" table:formula="of:=SUM([.B24:.M24])" table:style-name="ce25">
            <text:p>0,00</text:p>
          </table:table-cell>
          <table:table-cell table:style-name="ce28"/>
          <table:table-cell office:value-type="float" office:value="0" table:formula="of:=SUM([.N24:.O24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">
            <text:p>Despesas de Exercícios Anteriores de período anterior ao da apuração</text:p>
          </table:table-cell>
          <table:table-cell office:value-type="float" office:value="13451.24" table:style-name="ce28">
            <text:p>13.451,24</text:p>
          </table:table-cell>
          <table:table-cell office:value-type="float" office:value="9505.9500000000007" table:style-name="ce28">
            <text:p>9.505,95</text:p>
          </table:table-cell>
          <table:table-cell office:value-type="float" office:value="7792.3" table:style-name="ce28">
            <text:p>7.792,30</text:p>
          </table:table-cell>
          <table:table-cell office:value-type="float" office:value="2420183.4700000002" table:style-name="ce28">
            <text:p>2.420.183,47</text:p>
          </table:table-cell>
          <table:table-cell table:number-columns-repeated="8" table:style-name="ce28"/>
          <table:table-cell office:value-type="float" office:value="2450932.9600000004" table:formula="of:=SUM([.B25:.M25])" table:style-name="ce25">
            <text:p>2.450.932,96</text:p>
          </table:table-cell>
          <table:table-cell table:style-name="ce28"/>
          <table:table-cell office:value-type="float" office:value="2450932.9600000004" table:formula="of:=SUM([.N25:.O25])" table:style-name="ce24">
            <text:p>2.450.932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">
            <text:p>Inativos e Pensionistas com Recursos Vinculados</text:p>
          </table:table-cell>
          <table:table-cell office:value-type="float" office:value="2143474.6" table:style-name="ce28">
            <text:p>2.143.474,60</text:p>
          </table:table-cell>
          <table:table-cell office:value-type="float" office:value="2167003.12" table:style-name="ce28">
            <text:p>2.167.003,12</text:p>
          </table:table-cell>
          <table:table-cell office:value-type="float" office:value="1328200.56" table:style-name="ce28">
            <text:p>1.328.200,56</text:p>
          </table:table-cell>
          <table:table-cell office:value-type="float" office:value="172516" table:style-name="ce28">
            <text:p>172.516,00</text:p>
          </table:table-cell>
          <table:table-cell office:value-type="float" office:value="2285867.0499999998" table:style-name="ce29">
            <text:p>2.285.867,05</text:p>
          </table:table-cell>
          <table:table-cell office:value-type="float" office:value="2338503.63" table:style-name="ce29">
            <text:p>2.338.503,63</text:p>
          </table:table-cell>
          <table:table-cell office:value-type="float" office:value="2314369.66" table:style-name="ce29">
            <text:p>2.314.369,66</text:p>
          </table:table-cell>
          <table:table-cell office:value-type="float" office:value="2320222.02" table:style-name="ce29">
            <text:p>2.320.222,02</text:p>
          </table:table-cell>
          <table:table-cell office:value-type="float" office:value="3470972.39" table:style-name="ce29">
            <text:p>3.470.972,39</text:p>
          </table:table-cell>
          <table:table-cell office:value-type="float" office:value="2333924.61" table:style-name="ce29">
            <text:p>2.333.924,61</text:p>
          </table:table-cell>
          <table:table-cell office:value-type="float" office:value="2318618.2599999998" table:style-name="ce29">
            <text:p>2.318.618,26</text:p>
          </table:table-cell>
          <table:table-cell office:value-type="float" office:value="2318618.2599999998" table:style-name="ce30">
            <text:p>2.318.618,26</text:p>
          </table:table-cell>
          <table:table-cell office:value-type="float" office:value="25512290.159999996" table:formula="of:=SUM([.B26:.M26])" table:style-name="ce25">
            <text:p>25.512.290,16</text:p>
          </table:table-cell>
          <table:table-cell table:style-name="ce28"/>
          <table:table-cell office:value-type="float" office:value="25512290.159999996" table:formula="of:=SUM([.N26:.O26])" table:style-name="ce24">
            <text:p>25.512.29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">
            <text:p>DESPESA LÍQUIDA COM PESSOAL (III) = (I - II)</text:p>
          </table:table-cell>
          <table:table-cell office:value-type="float" office:value="12886579.460000001" table:formula="of:=[.B12]-[.B22]" table:style-name="ce34">
            <text:p>12.886.579,46</text:p>
          </table:table-cell>
          <table:table-cell office:value-type="float" office:value="13297477.600000001" table:formula="of:=[.C12]-[.C22]" table:style-name="ce34">
            <text:p>13.297.477,60</text:p>
          </table:table-cell>
          <table:table-cell office:value-type="float" office:value="22635565.84" table:formula="of:=[.D12]-[.D22]" table:style-name="ce34">
            <text:p>22.635.565,84</text:p>
          </table:table-cell>
          <table:table-cell office:value-type="float" office:value="17380867.570000004" table:formula="of:=[.E12]-[.E22]" table:style-name="ce34">
            <text:p>17.380.867,57</text:p>
          </table:table-cell>
          <table:table-cell office:value-type="float" office:value="17718261.129999999" table:formula="of:=[.F12]-[.F22]" table:style-name="ce34">
            <text:p>17.718.261,13</text:p>
          </table:table-cell>
          <table:table-cell office:value-type="float" office:value="13333299.16" table:formula="of:=[.G12]-[.G22]" table:style-name="ce34">
            <text:p>13.333.299,16</text:p>
          </table:table-cell>
          <table:table-cell office:value-type="float" office:value="13776009.68" table:formula="of:=[.H12]-[.H22]" table:style-name="ce34">
            <text:p>13.776.009,68</text:p>
          </table:table-cell>
          <table:table-cell office:value-type="float" office:value="13441409.15" table:formula="of:=[.I12]-[.I22]" table:style-name="ce34">
            <text:p>13.441.409,15</text:p>
          </table:table-cell>
          <table:table-cell office:value-type="float" office:value="14118541.16" table:formula="of:=[.J12]-[.J22]" table:style-name="ce34">
            <text:p>14.118.541,16</text:p>
          </table:table-cell>
          <table:table-cell office:value-type="float" office:value="13140982.27" table:formula="of:=[.K12]-[.K22]" table:style-name="ce34">
            <text:p>13.140.982,27</text:p>
          </table:table-cell>
          <table:table-cell office:value-type="float" office:value="13915281.57" table:formula="of:=[.L12]-[.L22]" table:style-name="ce34">
            <text:p>13.915.281,57</text:p>
          </table:table-cell>
          <table:table-cell office:value-type="float" office:value="14075976.68" table:formula="of:=[.M12]-[.M22]" table:style-name="ce34">
            <text:p>14.075.976,68</text:p>
          </table:table-cell>
          <table:table-cell office:value-type="float" office:value="179720251.27000001" table:formula="of:=SUM([.B27:.M27])" table:style-name="ce35">
            <text:p>179.720.251,27</text:p>
          </table:table-cell>
          <table:table-cell office:value-type="float" office:value="552447.5199999999" table:formula="of:=[.O12]-[.O22]" table:style-name="ce34">
            <text:p>552.447,52</text:p>
          </table:table-cell>
          <table:table-cell office:value-type="float" office:value="180272698.79000002" table:formula="of:=SUM([.N27:.O27])" table:style-name="ce34">
            <text:p>180.272.698,79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6"/>
          <table:table-cell table:number-columns-repeated="16368" table:style-name="ce1"/>
        </table:table-row>
        <table:table-row table:style-name="ro1">
          <table:table-cell office:value-type="string" table:style-name="ce37">
            <text:p>APURAÇÃO DO CUMPRIMENTO DO LIMITE LEGAL</text:p>
          </table:table-cell>
          <table:table-cell office:value-type="string" table:number-columns-spanned="2" table:number-rows-spanned="1" table:style-name="ce38">
            <text:p>VALOR</text:p>
          </table:table-cell>
          <table:covered-table-cell/>
          <table:table-cell office:value-type="string" table:number-columns-spanned="2" table:number-rows-spanned="1" table:style-name="ce39">
            <text:p>% SOBRE A RCL</text:p>
          </table:table-cell>
          <table:covered-table-cell/>
          <table:table-cell table:number-columns-repeated="10" table:style-name="ce40"/>
          <table:table-cell table:style-name="ce41"/>
          <table:table-cell table:number-columns-repeated="16368" table:style-name="ce1"/>
        </table:table-row>
        <table:table-row table:style-name="ro1">
          <table:table-cell office:value-type="string" table:style-name="ce42">
            <text:p>RECEITA CORRENTE LÍQUIDA (IV)</text:p>
          </table:table-cell>
          <table:table-cell office:value-type="float" office:value="765111520022.83997" table:number-columns-spanned="2" table:number-rows-spanned="1" table:style-name="ce43">
            <text:p>765.111.520.022,84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1" table:style-name="ce45"/>
          <table:table-cell table:number-columns-repeated="16368" table:style-name="ce1"/>
        </table:table-row>
        <table:table-row table:style-name="ro5">
          <table:table-cell office:value-type="string" table:style-name="ce42">
            <text:p>DESPESA LÍQUIDA COM PESSOAL <text:s/>(III C)</text:p>
          </table:table-cell>
          <table:table-cell office:value-type="float" office:value="180272698.79000002" table:formula="of:=[.P27]" table:number-columns-spanned="2" table:number-rows-spanned="1" table:style-name="ce46">
            <text:p>180.272.698,79</text:p>
          </table:table-cell>
          <table:covered-table-cell/>
          <table:table-cell office:value-type="percentage" office:value="2.3561623903482534E-4" table:formula="of:=[.B31]/[.$B$30]" table:number-columns-spanned="2" table:number-rows-spanned="1" table:style-name="ce47">
            <text:p>0,023562%</text:p>
          </table:table-cell>
          <table:covered-table-cell/>
          <table:table-cell table:number-columns-repeated="11" table:style-name="ce45"/>
          <table:table-cell table:number-columns-repeated="16368" table:style-name="ce1"/>
        </table:table-row>
        <table:table-row table:style-name="ro5">
          <table:table-cell office:value-type="string" table:style-name="ce42">
            <text:p>LIMITE MÁXIMO (V) (incisos I, II e III, art. 20 da LRF)</text:p>
          </table:table-cell>
          <table:table-cell office:value-type="float" office:value="265784439.82553414" table:formula="of:=[.D32]*[.$B$30]" table:number-columns-spanned="2" table:number-rows-spanned="1" table:style-name="ce46">
            <text:p>265.784.439,83</text:p>
          </table:table-cell>
          <table:covered-table-cell/>
          <table:table-cell office:value-type="percentage" office:value="3.4738E-4" table:number-columns-spanned="2" table:number-rows-spanned="1" table:style-name="ce50">
            <text:p>0,034738%</text:p>
          </table:table-cell>
          <table:covered-table-cell/>
          <table:table-cell table:number-columns-repeated="11" table:style-name="ce45"/>
          <table:table-cell table:number-columns-repeated="16368" table:style-name="ce1"/>
        </table:table-row>
        <table:table-row table:style-name="ro5">
          <table:table-cell office:value-type="string" table:style-name="ce52">
            <text:p>LIMITE PRUDENCIAL (VI) = (0,95 x V) (parágrafo único do art. 22 da <text:s/>LRF)</text:p>
          </table:table-cell>
          <table:table-cell office:value-type="float" office:value="252495217.83425742" table:formula="of:=0.95*[.B32]" table:number-columns-spanned="2" table:number-rows-spanned="1" table:style-name="ce46">
            <text:p>252.495.217,83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7">
            <text:p>0,033001%</text:p>
          </table:table-cell>
          <table:covered-table-cell/>
          <table:table-cell table:number-columns-repeated="11" table:style-name="ce45"/>
          <table:table-cell table:number-columns-repeated="16368" table:style-name="ce1"/>
        </table:table-row>
        <table:table-row table:style-name="ro5">
          <table:table-cell office:value-type="string" table:style-name="ce42">
            <text:p>LIMITE DE ALERTA (VII) = (0,90 x V) (inciso II do §1º do art. 59 da LRF)</text:p>
          </table:table-cell>
          <table:table-cell office:value-type="float" office:value="239205995.84298071" table:formula="of:=0.9*[.B32]" table:number-columns-spanned="2" table:number-rows-spanned="1" table:style-name="ce46">
            <text:p>239.205.995,84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7">
            <text:p>0,031264%</text:p>
          </table:table-cell>
          <table:covered-table-cell/>
          <table:table-cell table:number-columns-repeated="11" table:style-name="ce45"/>
          <table:table-cell table:number-columns-repeated="16368" table:style-name="ce1"/>
        </table:table-row>
        <table:table-row table:style-name="ro1">
          <table:table-cell office:value-type="string" table:style-name="ce53">
            <text:p>FONTE: Sistema &lt;Nome&gt;, Unidade Responsável &lt;Nome&gt;, Data e hora da emissão &lt;dd/mm/aaaa hhh e mmm&gt;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64"/>
          <table:covered-table-cell/>
          <table:table-cell table:number-columns-repeated="11" table:style-name="ce57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9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60">
            <text:p>NOTA(S):</text:p>
          </table:table-cell>
          <table:table-cell table:number-columns-repeated="16383" table:style-name="ce5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58"/>
          <table:table-cell office:value-type="string" table:style-name="ce61">
            <text:p>ANNE HELENA FISHER INOJOSA</text:p>
          </table:table-cell>
          <table:table-cell table:number-columns-repeated="3" table:style-name="ce62"/>
          <table:table-cell table:number-columns-repeated="16379" table:style-name="ce58"/>
        </table:table-row>
        <table:table-row table:style-name="ro5">
          <table:table-cell table:style-name="ce58"/>
          <table:table-cell office:value-type="string" table:style-name="ce61">
            <text:p><text:s/>Desembargadora Presidente</text:p>
          </table:table-cell>
          <table:table-cell table:number-columns-repeated="3" table:style-name="ce62"/>
          <table:table-cell table:number-columns-repeated="16379" table:style-name="ce58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5" table:style-name="ce58"/>
          <table:table-cell table:style-name="ce62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1">
            <text:p>SATVA SOUZA DA HORA FARIAS MOREIRA</text:p>
          </table:table-cell>
          <table:table-cell table:number-columns-repeated="4" table:style-name="ce62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3">
            <text:p>Ordenadora de Despesas</text:p>
          </table:table-cell>
          <table:table-cell table:number-columns-repeated="3" table:style-name="ce62"/>
          <table:table-cell table:number-columns-repeated="16379" table:style-name="ce58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5" table:style-name="ce58"/>
          <table:table-cell table:style-name="ce62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1">
            <text:p>MARIA VERÔNICA TORRES LOPES PEREIRA</text:p>
          </table:table-cell>
          <table:table-cell table:number-columns-repeated="3" table:style-name="ce58"/>
          <table:table-cell table:style-name="ce62"/>
          <table:table-cell table:number-columns-repeated="16378" table:style-name="ce58"/>
        </table:table-row>
        <table:table-row table:style-name="ro5">
          <table:table-cell/>
          <table:table-cell office:value-type="string" table:style-name="ce61">
            <text:p>Secretária de Orçamento e Finanças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61">
            <text:p>DENISE SANTOS SOUZA SAMPA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2">
            <text:p>Coordenadora de Controle Interno - Substituta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percentage-style style:name="N39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1" style:display-name="Normal_Anexo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1:29:36Z</meta:creation-date>
    <dc:date>2022-04-28T11:30:49Z</dc:date>
  </office:meta>
</office:document-meta>
</file>