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2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Porcentagem" style:data-style-name="N37">
      <style:table-cell-properties fo:border-top="none" fo:border-bottom="thin solid #000000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Período de Referência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number-columns-repeated="2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1" table:number-columns-repeated="16370" table:default-cell-style-name="ce6"/>
        <table:table-row table:style-name="ro1">
          <table:table-cell table:style-name="ce1"/>
          <table:table-cell office:value-type="string" table:number-columns-spanned="8" table:number-rows-spanned="1" table:content-validation-name="val2" table:style-name="ce2">
            <text:p>UNIÃO - PODER JUDICIÁRIO</text:p>
          </table:table-cell>
          <table:covered-table-cell table:number-columns-repeated="7"/>
          <table:table-cell table:style-name="ce3"/>
          <table:table-cell table:number-columns-repeated="4" table:style-name="ce4"/>
          <table:table-cell table:number-columns-repeated="4" table:style-name="ce5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1" table:style-name="ce7">
            <text:p>TRIBUNAL REGIONAL DO TRABALHO DA 19ª REGIÃO</text:p>
          </table:table-cell>
          <table:covered-table-cell table:number-columns-repeated="7"/>
          <table:table-cell table:style-name="ce8"/>
          <table:table-cell table:number-columns-repeated="8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RELATÓRIO DE GESTÃO FISC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style-name="ce10">
            <text:p>ORÇAMENTOS FISCAL E DA SEGURIDADE SOCIAL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8" table:number-rows-spanned="1" table:content-validation-name="val3" table:style-name="ce10">
            <text:p>SETEMBRO/2019 A AGOSTO/2020</text:p>
          </table:table-cell>
          <table:covered-table-cell table:number-columns-repeated="7"/>
          <table:table-cell table:style-name="ce11"/>
          <table:table-cell table:number-columns-repeated="4" table:style-name="ce12"/>
          <table:table-cell table:number-columns-repeated="4" table:style-name="ce9"/>
          <table:table-cell table:number-columns-repeated="16366"/>
        </table:table-row>
        <table:table-row table:number-rows-repeated="2" table:style-name="ro1">
          <table:table-cell table:number-columns-repeated="10" table:style-name="ce1"/>
          <table:table-cell table:number-columns-repeated="16374" table:style-name="ce6"/>
        </table:table-row>
        <table:table-row table:style-name="ro1">
          <table:table-cell table:style-name="ce1"/>
          <table:table-cell table:number-columns-repeated="7" table:style-name="ce13"/>
          <table:table-cell office:value-type="currency" office:value="1" table:style-name="ce14">
            <text:p>R$ 1,00</text:p>
          </table:table-cell>
          <table:table-cell table:style-name="ce13"/>
          <table:table-cell table:style-name="ce15"/>
          <table:table-cell table:style-name="ce6"/>
          <table:table-cell table:style-name="ce15"/>
          <table:table-cell table:number-columns-repeated="16371" table:style-name="ce6"/>
        </table:table-row>
        <table:table-row table:style-name="ro1">
          <table:table-cell table:style-name="ce1"/>
          <table:table-cell table:number-columns-repeated="6" table:style-name="ce16"/>
          <table:table-cell office:value-type="string" table:number-columns-spanned="2" table:number-rows-spanned="1" table:style-name="ce55">
            <text:p>DESPESAS EXECUTADAS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19">
            <text:p>DESPESA BRUTA COM PESSOAL (I)</text:p>
          </table:table-cell>
          <table:table-cell table:number-columns-repeated="5" table:style-name="ce16"/>
          <table:table-cell office:value-type="float" office:value="208235921.91" table:number-columns-spanned="2" table:number-rows-spanned="1" table:style-name="ce20">
            <text:p>208.235.921,91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22">
            <text:p>DESPESAS NÃO COMPUTADAS (§ 1º do art. 19 da LRF) (II)</text:p>
          </table:table-cell>
          <table:table-cell table:number-columns-repeated="5" table:style-name="ce23"/>
          <table:table-cell office:value-type="float" office:value="27963223.120000001" table:number-columns-spanned="2" table:number-rows-spanned="1" table:style-name="ce24">
            <text:p>27.963.223,12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26">
            <text:p>DESPESA LÍQUIDA COM PESSOAL (III) = (I - II)</text:p>
          </table:table-cell>
          <table:table-cell table:number-columns-repeated="4" table:style-name="ce16"/>
          <table:table-cell table:style-name="ce27"/>
          <table:table-cell office:value-type="float" office:value="180272698.78999999" table:formula="of:=[.H11]-[.H12]" table:number-columns-spanned="2" table:number-rows-spanned="1" table:style-name="ce28">
            <text:p>180.272.698,79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number-columns-spanned="8" table:number-rows-spanned="2" table:style-name="ce56">
            <text:p>APURAÇÃO DO CUMPRIMENTO DO LIMITE LEGAL</text:p>
          </table:table-cell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covered-table-cell table:number-columns-repeated="7"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31">
            <text:p>RECEITA CORRENTE LÍQUIDA - RCL (IV)</text:p>
          </table:table-cell>
          <table:table-cell table:number-columns-repeated="5" table:style-name="ce32"/>
          <table:table-cell office:value-type="float" office:value="765111520022.83997" table:number-columns-spanned="2" table:number-rows-spanned="1" table:style-name="ce33">
            <text:p>765.111.520.022,84<text:s/>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35">
            <text:p>% da DESPESA TOTAL COM PESSOAL DTP sobre a RCL (V) = (III / IV)*100</text:p>
          </table:table-cell>
          <table:table-cell table:number-columns-repeated="4" table:style-name="ce36"/>
          <table:table-cell table:style-name="ce37"/>
          <table:table-cell office:value-type="percentage" office:value="2.3561623903482531E-4" table:formula="of:=([.H13]/[.$H$16])" table:number-columns-spanned="2" table:number-rows-spanned="1" table:style-name="ce38">
            <text:p>0,023562%</text:p>
          </table:table-cell>
          <table:covered-table-cell/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table:style-name="ce40"/>
          <table:table-cell table:number-columns-repeated="4" table:style-name="ce36"/>
          <table:table-cell table:style-name="ce37"/>
          <table:table-cell office:value-type="string" table:style-name="ce41">
            <text:p>% DA RCL</text:p>
          </table:table-cell>
          <table:table-cell office:value-type="string" table:style-name="ce42">
            <text:p>VALOR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number-columns-spanned="1" table:number-rows-spanned="5" table:style-name="ce54">
            <text:p>LIMITE MÁXIMO \1</text:p>
          </table:table-cell>
          <table:table-cell office:value-type="string" table:style-name="ce44">
            <text:p>LRF, art. 20, incisos I, II e III</text:p>
          </table:table-cell>
          <table:table-cell table:number-columns-repeated="3" table:style-name="ce32"/>
          <table:table-cell table:style-name="ce45"/>
          <table:table-cell office:value-type="percentage" office:value="4.2869000000000002E-4" table:style-name="ce46">
            <text:p>0,042869%</text:p>
          </table:table-cell>
          <table:table-cell office:value-type="float" office:value="327995657.51859128" table:formula="of:=[.H19]*[.$H$16]" table:style-name="ce47">
            <text:p><text:s/>327.995.657,52<text:s/></text:p>
          </table:table-cell>
          <table:table-cell table:style-name="ce48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4">
            <text:p>Resol CNJ 5/2005</text:p>
          </table:table-cell>
          <table:table-cell table:style-name="ce32"/>
          <table:table-cell table:style-name="ce45"/>
          <table:table-cell office:value-type="string" table:style-name="ce50">
            <text:p>Ato decorrente \2:</text:p>
          </table:table-cell>
          <table:table-cell table:style-name="ce51">
            <office:annotation draw:style-name="a0" svg:x="6.375in" svg:y="3.84375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46">
            <text:p>0,042857%</text:p>
          </table:table-cell>
          <table:table-cell office:value-type="float" office:value="327903844.13618857" table:formula="of:=[.H20]*[.$H$16]" table:style-name="ce47">
            <text:p><text:s/>327.903.844,14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4">
            <text:p>Resol CNJ 26/2006</text:p>
          </table:table-cell>
          <table:table-cell table:style-name="ce32"/>
          <table:table-cell table:style-name="ce45"/>
          <table:table-cell office:value-type="string" table:style-name="ce50">
            <text:p>Ato decorrente \2:</text:p>
          </table:table-cell>
          <table:table-cell table:style-name="ce51">
            <office:annotation draw:style-name="a1" svg:x="6.375in" svg:y="4.05208333333333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46">
            <text:p>0,037725%</text:p>
          </table:table-cell>
          <table:table-cell office:value-type="float" office:value="288638320.92861634" table:formula="of:=[.H21]*[.$H$16]" table:style-name="ce47">
            <text:p><text:s/>288.638.320,93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44">
            <text:p>Resol CNJ 177/2013</text:p>
          </table:table-cell>
          <table:table-cell table:style-name="ce32"/>
          <table:table-cell table:style-name="ce45"/>
          <table:table-cell office:value-type="string" table:style-name="ce50">
            <text:p>Ato decorrente \2:</text:p>
          </table:table-cell>
          <table:table-cell table:style-name="ce51">
            <office:annotation draw:style-name="a2" svg:x="6.375in" svg:y="4.26041666666667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46">
            <text:p>0,037655%</text:p>
          </table:table-cell>
          <table:table-cell office:value-type="float" office:value="288102742.86460042" table:formula="of:=[.H22]*[.$H$16]" table:style-name="ce47">
            <text:p><text:s/>288.102.742,86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covered-table-cell/>
          <table:table-cell office:value-type="string" table:style-name="ce31">
            <text:p>Justiça do Trabalho / Ato Conjunto TST.CSJT/2015 \3</text:p>
          </table:table-cell>
          <table:table-cell table:number-columns-repeated="4" table:style-name="ce32"/>
          <table:table-cell office:value-type="percentage" office:value="3.4738E-4" table:style-name="ce46">
            <text:p>0,034738%</text:p>
          </table:table-cell>
          <table:table-cell office:value-type="float" office:value="265784439.82553414" table:formula="of:=[.H23]*[.$H$16]" table:style-name="ce47">
            <text:p><text:s/>265.784.439,83<text:s/></text:p>
          </table:table-cell>
          <table:table-cell table:style-name="ce1"/>
          <table:table-cell table:number-columns-repeated="16374" table:style-name="ce6"/>
        </table:table-row>
        <table:table-row table:style-name="ro1">
          <table:table-cell table:style-name="ce1"/>
          <table:table-cell office:value-type="string" table:style-name="ce53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8" table:style-name="ce13"/>
          <table:table-cell table:number-columns-repeated="4" table:style-name="ce15"/>
          <table:table-cell table:number-columns-repeated="16370"/>
        </table:table-row>
        <table:table-row table:style-name="ro1">
          <table:table-cell table:style-name="ce1"/>
          <table:table-cell office:value-type="string" table:style-name="ce53">
            <text:p>\2 Indicar o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8" table:style-name="ce13"/>
          <table:table-cell table:number-columns-repeated="4" table:style-name="ce15"/>
          <table:table-cell table:number-columns-repeated="16370"/>
        </table:table-row>
        <table:table-row table:style-name="ro1">
          <table:table-cell table:style-name="ce1"/>
          <table:table-cell office:value-type="string" table:style-name="ce53">
            <text:p>\3 Campo a ser preenchido pelos Órgãos da Justiça do Trabalho</text:p>
          </table:table-cell>
          <table:table-cell table:number-columns-repeated="8" table:style-name="ce1"/>
          <table:table-cell table:number-columns-repeated="16374" table:style-name="ce6"/>
        </table:table-row>
        <table:table-row table:number-rows-repeated="4" table:style-name="ro1">
          <table:table-cell table:number-columns-repeated="10" table:style-name="ce1"/>
          <table:table-cell table:number-columns-repeated="16374" table:style-name="ce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1:31:50Z</meta:creation-date>
    <dc:date>2022-04-28T11:32:11Z</dc:date>
  </office:meta>
</office:document-meta>
</file>