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protected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  <table:content-validation table:name="val2">
          <table:help-message table:display="true">
            <text:p>Utilize a tecla TAB para se posicionar nos campos.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content-validation-name="val2" table:style-name="ce2">
            <text:p>OS DADOS SE REFEREM A UMA REPUBLICAÇÃO? (1 = SIM <text:s text:c="2"/>2 = NÃO)</text:p>
          </table:table-cell>
          <table:table-cell table:content-validation-name="val1" table:style-name="ce3"/>
          <table:table-cell table:content-validation-name="val1" table:style-name="ce4"/>
          <table:table-cell table:content-validation-name="val1" table:style-name="ce4"/>
          <table:table-cell office:value-type="float" office:value="2" table:content-validation-name="val1" table:style-name="ce4">
            <text:p>2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UNIÃO - 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">
            <text:p>TRIBUNAL REGIONAL DO TRABALHO DA 19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DEMONSTRATIVO DA DISPONIBILIDADE DE CAIXA E <text:s/>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">
            <text:p>JANEIRO/2020 A DEZEMBRO/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<text:s/>RGF – ANEXO 5 (LRF, art. 55, Inciso III, alínea "a")</text:p>
          </table:table-cell>
          <table:table-cell table:number-columns-repeated="5" table:style-name="ce9"/>
          <table:table-cell table:style-name="ce11"/>
          <table:table-cell table:style-name="ce1"/>
          <table:table-cell table:style-name="ce10"/>
          <table:table-cell office:value-type="float" office:value="1" table:style-name="ce11">
            <text:p>R$ 1,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6">
            <text:p>IDENTIFICAÇÃO DOS RECURSOS<text:s text:c="3"/></text:p>
          </table:table-cell>
          <table:table-cell office:value-type="string" table:number-columns-spanned="1" table:number-rows-spanned="3" table:style-name="ce13">
            <text:p>DISPONIBILIDADE DE CAIXA BRUTA<text:s text:c="2"/></text:p>
          </table:table-cell>
          <table:table-cell office:value-type="string" table:number-columns-spanned="4" table:number-rows-spanned="1" table:style-name="ce43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13">
            <text:p>DISPONIBILIDADE DE CAIXA LÍQUIDA <text:s/>(ANTES DA INSCRIÇÃO DE RESTOS A PAGAR NÃO PROCESSADOS)<text:span text:style-name="T1">1</text:span></text:p>
          </table:table-cell>
          <table:table-cell office:value-type="string" table:number-columns-spanned="1" table:number-rows-spanned="3" table:style-name="ce13">
            <text:p>RESTOS A PAGAR EMPENHADOS E NÃO LIQUIDADOS DO EXERCÍCIO</text:p>
          </table:table-cell>
          <table:table-cell office:value-type="string" table:number-columns-spanned="1" table:number-rows-spanned="3" table:style-name="ce13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7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3">
            <text:p>Restos a Pagar Liquidados e Não Pagos</text:p>
          </table:table-cell>
          <table:covered-table-cell/>
          <table:table-cell office:value-type="string" table:number-columns-spanned="1" table:number-rows-spanned="2" table:style-name="ce13">
            <text:p>Restos a Pagar Empenhados e Não Líquidados de Exercícios Anteriores</text:p>
          </table:table-cell>
          <table:table-cell office:value-type="string" table:number-columns-spanned="1" table:number-rows-spanned="2" table:style-name="ce13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1">
            <text:p>De Exercícios <text:s text:c="64"/>Anteriores<text:s text:c="10"/></text:p>
          </table:table-cell>
          <table:table-cell office:value-type="string" table:style-name="ce2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24">
            <text:p>( a )</text:p>
          </table:table-cell>
          <table:table-cell office:value-type="string" table:style-name="ce24">
            <text:p>( b )</text:p>
          </table:table-cell>
          <table:table-cell office:value-type="string" table:style-name="ce24">
            <text:p>( c )</text:p>
          </table:table-cell>
          <table:table-cell office:value-type="string" table:style-name="ce24">
            <text:p>( d )</text:p>
          </table:table-cell>
          <table:table-cell office:value-type="string" table:style-name="ce24">
            <text:p>( e )</text:p>
          </table:table-cell>
          <table:table-cell office:value-type="string" table:style-name="ce25">
            <text:p>(f) = ( a - ( b + c + d + e))</text:p>
          </table:table-cell>
          <table:table-cell office:value-type="string" table:style-name="ce24">
            <text:p>(g)</text:p>
          </table:table-cell>
          <table:table-cell table:style-name="ce26"/>
          <table:table-cell office:value-type="string" table:style-name="ce27">
            <text:p>(h) = (f - g)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TAL DOS RECURSOS VINCULADOS (I)</text:p>
          </table:table-cell>
          <table:table-cell office:value-type="float" office:value="3560087.51" table:formula="of:=SUM([.B15:.B29])" table:style-name="ce29">
            <text:p>3.560.087,51</text:p>
          </table:table-cell>
          <table:table-cell office:value-type="float" office:value="3372.3" table:formula="of:=SUM([.C15:.C29])" table:style-name="ce29">
            <text:p>3.372,30</text:p>
          </table:table-cell>
          <table:table-cell office:value-type="float" office:value="20289.38" table:formula="of:=SUM([.D15:.D29])" table:style-name="ce29">
            <text:p>20.289,38</text:p>
          </table:table-cell>
          <table:table-cell office:value-type="float" office:value="0" table:formula="of:=SUM([.E15:.E29])" table:style-name="ce29">
            <text:p>0,00</text:p>
          </table:table-cell>
          <table:table-cell office:value-type="float" office:value="57699.88" table:formula="of:=SUM([.F15:.F29])" table:style-name="ce29">
            <text:p>57.699,88</text:p>
          </table:table-cell>
          <table:table-cell office:value-type="float" office:value="3478725.9499999997" table:formula="of:=[.B14]-([.C14]+[.D14]+[.E14]+[.F14])" table:style-name="ce30">
            <text:p>3.478.725,95</text:p>
          </table:table-cell>
          <table:table-cell office:value-type="float" office:value="408252.49" table:formula="of:=SUM([.H15:.H29])" table:style-name="ce29">
            <text:p>408.252,49</text:p>
          </table:table-cell>
          <table:table-cell office:value-type="float" office:value="0" table:formula="of:=SUM([.I15:.I29])" table:style-name="ce31">
            <text:p>0,00</text:p>
          </table:table-cell>
          <table:table-cell office:value-type="float" office:value="3070473.46" table:formula="of:=SUM([.J15:.J29])" table:style-name="ce31">
            <text:p>3.070.473,46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27 CUSTAS E EMOLUMENTOS - PODER JUDICIARIO</text:p>
          </table:table-cell>
          <table:table-cell office:value-type="float" office:value="143740.25" table:style-name="ce33">
            <text:p>143.740,25</text:p>
          </table:table-cell>
          <table:table-cell table:style-name="ce33"/>
          <table:table-cell office:value-type="float" office:value="20289.38" table:style-name="ce33">
            <text:p>20.289,38</text:p>
          </table:table-cell>
          <table:table-cell table:number-columns-repeated="2" table:style-name="ce33"/>
          <table:table-cell office:value-type="float" office:value="123450.87" table:formula="of:=[.B15]-([.C15]+[.D15]+[.E15]+[.F15])" table:style-name="ce34">
            <text:p>123.450,87</text:p>
          </table:table-cell>
          <table:table-cell office:value-type="float" office:value="123450.87" table:style-name="ce33">
            <text:p>123.450,87</text:p>
          </table:table-cell>
          <table:table-cell table:style-name="ce35"/>
          <table:table-cell office:value-type="float" office:value="0" table:formula="of:=[.G15]-[.H15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0 REC.PROPRIOS PRIMARIOS DE LIVRE APLICACAO</text:p>
          </table:table-cell>
          <table:table-cell office:value-type="float" office:value="1717179.13" table:style-name="ce33">
            <text:p>1.717.179,13</text:p>
          </table:table-cell>
          <table:table-cell table:number-columns-repeated="4" table:style-name="ce33"/>
          <table:table-cell office:value-type="float" office:value="1717179.13" table:formula="of:=[.B16]-([.C16]+[.D16]+[.E16]+[.F16])" table:style-name="ce34">
            <text:p>1.717.179,13</text:p>
          </table:table-cell>
          <table:table-cell office:value-type="float" office:value="3900" table:style-name="ce33">
            <text:p>3.900,00</text:p>
          </table:table-cell>
          <table:table-cell table:style-name="ce35"/>
          <table:table-cell office:value-type="float" office:value="1713279.13" table:formula="of:=[.G16]-[.H16]" table:style-name="ce36">
            <text:p>1.713.279,1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1 RECURSOS LIVRES DA SEGURIDADE SOCIAL</text:p>
          </table:table-cell>
          <table:table-cell office:value-type="float" office:value="51317.919999999998" table:style-name="ce33">
            <text:p>51.317,92</text:p>
          </table:table-cell>
          <table:table-cell table:number-columns-repeated="4" table:style-name="ce33"/>
          <table:table-cell office:value-type="float" office:value="51317.919999999998" table:formula="of:=[.B17]-([.C17]+[.D17]+[.E17]+[.F17])" table:style-name="ce34">
            <text:p>51.317,92</text:p>
          </table:table-cell>
          <table:table-cell office:value-type="float" office:value="51317.919999999998" table:style-name="ce33">
            <text:p>51.317,92</text:p>
          </table:table-cell>
          <table:table-cell table:style-name="ce35"/>
          <table:table-cell office:value-type="float" office:value="0" table:formula="of:=[.G17]-[.H17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56 CONTRIBUICAO PLANO SEGURIDADE SOCIAL SERVIDOR</text:p>
          </table:table-cell>
          <table:table-cell office:value-type="float" office:value="0.04" table:style-name="ce33">
            <text:p>0,04</text:p>
          </table:table-cell>
          <table:table-cell table:number-columns-repeated="4" table:style-name="ce33"/>
          <table:table-cell office:value-type="float" office:value="0.04" table:formula="of:=[.B18]-([.C18]+[.D18]+[.E18]+[.F18])" table:style-name="ce34">
            <text:p>0,04</text:p>
          </table:table-cell>
          <table:table-cell office:value-type="float" office:value="0.04" table:style-name="ce33">
            <text:p>0,04</text:p>
          </table:table-cell>
          <table:table-cell table:style-name="ce35"/>
          <table:table-cell office:value-type="float" office:value="0" table:formula="of:=[.G18]-[.H18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81 RECURSOS DE CONVENIOS</text:p>
          </table:table-cell>
          <table:table-cell office:value-type="float" office:value="1590150.29" table:style-name="ce33">
            <text:p>1.590.150,29</text:p>
          </table:table-cell>
          <table:table-cell office:value-type="float" office:value="3372.3" table:style-name="ce33">
            <text:p>3.372,30</text:p>
          </table:table-cell>
          <table:table-cell table:number-columns-repeated="3" table:style-name="ce33"/>
          <table:table-cell office:value-type="float" office:value="1586777.99" table:formula="of:=[.B19]-([.C19]+[.D19]+[.E19]+[.F19])" table:style-name="ce34">
            <text:p>1.586.777,99</text:p>
          </table:table-cell>
          <table:table-cell office:value-type="float" office:value="229583.66" table:style-name="ce33">
            <text:p>229.583,66</text:p>
          </table:table-cell>
          <table:table-cell table:style-name="ce35"/>
          <table:table-cell office:value-type="float" office:value="1357194.33" table:formula="of:=[.G19]-[.H19]" table:style-name="ce36">
            <text:p>1.357.194,33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90 RECURSOS DIVERSOS</text:p>
          </table:table-cell>
          <table:table-cell office:value-type="float" office:value="57699.88" table:style-name="ce33">
            <text:p>57.699,88</text:p>
          </table:table-cell>
          <table:table-cell table:number-columns-repeated="3" table:style-name="ce33"/>
          <table:table-cell office:value-type="float" office:value="57699.88" table:style-name="ce33">
            <text:p>57.699,88</text:p>
          </table:table-cell>
          <table:table-cell office:value-type="float" office:value="0" table:formula="of:=[.B20]-([.C20]+[.D20]+[.E20]+[.F20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0]-[.H20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1]-([.C21]+[.D21]+[.E21]+[.F21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1]-[.H21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2]-([.C22]+[.D22]+[.E22]+[.F22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2]-[.H22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3]-([.C23]+[.D23]+[.E23]+[.F23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3]-[.H23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4]-([.C24]+[.D24]+[.E24]+[.F24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4]-[.H24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5]-([.C25]+[.D25]+[.E25]+[.F25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5]-[.H25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6]-([.C26]+[.D26]+[.E26]+[.F26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6]-[.H26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7]-([.C27]+[.D27]+[.E27]+[.F27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7]-[.H27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8]-([.C28]+[.D28]+[.E28]+[.F28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8]-[.H28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29]-([.C29]+[.D29]+[.E29]+[.F29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29]-[.H29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TAL DOS RECURSOS NÃO VINCULADOS (II)</text:p>
          </table:table-cell>
          <table:table-cell office:value-type="float" office:value="2534469.9700000002" table:formula="of:=SUM([.B31:.B45])" table:style-name="ce29">
            <text:p>2.534.469,97</text:p>
          </table:table-cell>
          <table:table-cell office:value-type="float" office:value="65523.41" table:formula="of:=SUM([.C31:.C45])" table:style-name="ce29">
            <text:p>65.523,41</text:p>
          </table:table-cell>
          <table:table-cell office:value-type="float" office:value="193503.19" table:formula="of:=SUM([.D31:.D45])" table:style-name="ce29">
            <text:p>193.503,19</text:p>
          </table:table-cell>
          <table:table-cell office:value-type="float" office:value="42628.26" table:formula="of:=SUM([.E31:.E45])" table:style-name="ce29">
            <text:p>42.628,26</text:p>
          </table:table-cell>
          <table:table-cell office:value-type="float" office:value="0" table:formula="of:=SUM([.F31:.F45])" table:style-name="ce29">
            <text:p>0,00</text:p>
          </table:table-cell>
          <table:table-cell office:value-type="float" office:value="2232815.1100000003" table:formula="of:=[.B30]-([.C30]+[.D30]+[.E30]+[.F30])" table:style-name="ce30">
            <text:p>2.232.815,11</text:p>
          </table:table-cell>
          <table:table-cell office:value-type="float" office:value="2136704.1" table:formula="of:=SUM([.H31:.H45])" table:style-name="ce29">
            <text:p>2.136.704,10</text:p>
          </table:table-cell>
          <table:table-cell office:value-type="float" office:value="0" table:formula="of:=SUM([.I31:.I45])" table:style-name="ce31">
            <text:p>0,00</text:p>
          </table:table-cell>
          <table:table-cell office:value-type="float" office:value="96111.010000000242" table:formula="of:=SUM([.J31:.J45])" table:style-name="ce31">
            <text:p>96.111,01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00 RECURSOS PRIMARIOS DE LIVRE APLICACAO</text:p>
          </table:table-cell>
          <table:table-cell office:value-type="float" office:value="2534469.9700000002" table:style-name="ce33">
            <text:p>2.534.469,97</text:p>
          </table:table-cell>
          <table:table-cell office:value-type="float" office:value="65523.41" table:style-name="ce33">
            <text:p>65.523,41</text:p>
          </table:table-cell>
          <table:table-cell office:value-type="float" office:value="193503.19" table:style-name="ce33">
            <text:p>193.503,19</text:p>
          </table:table-cell>
          <table:table-cell office:value-type="float" office:value="42628.26" table:style-name="ce33">
            <text:p>42.628,26</text:p>
          </table:table-cell>
          <table:table-cell table:style-name="ce33"/>
          <table:table-cell office:value-type="float" office:value="2232815.1100000003" table:formula="of:=[.B31]-([.C31]+[.D31]+[.E31]+[.F31])" table:style-name="ce34">
            <text:p>2.232.815,11</text:p>
          </table:table-cell>
          <table:table-cell office:value-type="float" office:value="2136704.1" table:style-name="ce33">
            <text:p>2.136.704,10</text:p>
          </table:table-cell>
          <table:table-cell table:style-name="ce35"/>
          <table:table-cell office:value-type="float" office:value="96111.010000000242" table:formula="of:=[.G31]-[.H31]" table:style-name="ce36">
            <text:p>96.111,01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2]-([.C32]+[.D32]+[.E32]+[.F32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2]-[.H32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3]-([.C33]+[.D33]+[.E33]+[.F33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3]-[.H33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...</text:p>
          </table:table-cell>
          <table:table-cell table:number-columns-repeated="5" table:style-name="ce33"/>
          <table:table-cell office:value-type="float" office:value="0" table:formula="of:=[.B34]-([.C34]+[.D34]+[.E34]+[.F34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4]-[.H34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5]-([.C35]+[.D35]+[.E35]+[.F35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5]-[.H35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6]-([.C36]+[.D36]+[.E36]+[.F36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6]-[.H36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7]-([.C37]+[.D37]+[.E37]+[.F37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7]-[.H37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8]-([.C38]+[.D38]+[.E38]+[.F38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8]-[.H38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39]-([.C39]+[.D39]+[.E39]+[.F39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39]-[.H39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0]-([.C40]+[.D40]+[.E40]+[.F40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0]-[.H40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1]-([.C41]+[.D41]+[.E41]+[.F41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1]-[.H41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2]-([.C42]+[.D42]+[.E42]+[.F42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2]-[.H42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3]-([.C43]+[.D43]+[.E43]+[.F43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3]-[.H43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4]-([.C44]+[.D44]+[.E44]+[.F44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4]-[.H44]" table:style-name="ce36">
            <text:p>0,00</text:p>
          </table:table-cell>
          <table:table-cell table:number-columns-repeated="16374"/>
        </table:table-row>
        <table:table-row table:style-name="ro2">
          <table:table-cell table:style-name="ce32"/>
          <table:table-cell table:number-columns-repeated="5" table:style-name="ce33"/>
          <table:table-cell office:value-type="float" office:value="0" table:formula="of:=[.B45]-([.C45]+[.D45]+[.E45]+[.F45])" table:style-name="ce34">
            <text:p>0,00</text:p>
          </table:table-cell>
          <table:table-cell table:style-name="ce33"/>
          <table:table-cell table:style-name="ce35"/>
          <table:table-cell office:value-type="float" office:value="0" table:formula="of:=[.G45]-[.H45]" table:style-name="ce3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TAL (III) = (I + II)</text:p>
          </table:table-cell>
          <table:table-cell office:value-type="float" office:value="6094557.4800000004" table:formula="of:=[.B14]+[.B30]" table:style-name="ce29">
            <text:p>6.094.557,48</text:p>
          </table:table-cell>
          <table:table-cell office:value-type="float" office:value="68895.710000000006" table:formula="of:=[.C14]+[.C30]" table:style-name="ce29">
            <text:p>68.895,71</text:p>
          </table:table-cell>
          <table:table-cell office:value-type="float" office:value="213792.57" table:formula="of:=[.D14]+[.D30]" table:style-name="ce29">
            <text:p>213.792,57</text:p>
          </table:table-cell>
          <table:table-cell office:value-type="float" office:value="42628.26" table:formula="of:=[.E14]+[.E30]" table:style-name="ce29">
            <text:p>42.628,26</text:p>
          </table:table-cell>
          <table:table-cell office:value-type="float" office:value="57699.88" table:formula="of:=[.F14]+[.F30]" table:style-name="ce29">
            <text:p>57.699,88</text:p>
          </table:table-cell>
          <table:table-cell office:value-type="float" office:value="5711541.0600000005" table:formula="of:=[.B46]-([.C46]+[.D46]+[.E46]+[.F46])" table:style-name="ce30">
            <text:p>5.711.541,06</text:p>
          </table:table-cell>
          <table:table-cell office:value-type="float" office:value="2544956.59" table:formula="of:=[.H14]+[.H30]" table:style-name="ce29">
            <text:p>2.544.956,59</text:p>
          </table:table-cell>
          <table:table-cell office:value-type="float" office:value="0" table:formula="of:=[.I14]+[.I30]" table:style-name="ce31">
            <text:p>0,00</text:p>
          </table:table-cell>
          <table:table-cell office:value-type="float" office:value="3166584.47" table:formula="of:=[.J14]+[.J30]" table:style-name="ce31">
            <text:p>3.166.584,47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FONTE: Tesouro Gerencial – Secretaria de Orçamento e Finanças – 19/01/2021</text:p>
          </table:table-cell>
          <table:table-cell table:number-columns-repeated="6" table:style-name="ce32"/>
          <table:table-cell table:style-name="ce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32">
            <text:p>Notas:</text:p>
          </table:table-cell>
          <table:table-cell table:number-columns-repeated="6" table:style-name="ce32"/>
          <table:table-cell table:style-name="ce1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style-name="ce32">
            <text:p>1. Essa coluna poderá apresentar valor negativo, indicando, nesse caso, insuficiência de caixa após o registro das obrigações financeiras.</text:p>
          </table:table-cell>
          <table:table-cell table:number-columns-repeated="6" table:style-name="ce32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JOSÉ MARCELO VIEIRA DE ARAÚJ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Desembargador Presid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7" table:number-rows-spanned="1" table:style-name="ce39"/>
          <table:covered-table-cell table:number-columns-repeated="6"/>
          <table:table-cell table:style-name="ce40"/>
          <table:table-cell table:style-name="ce41"/>
          <table:table-cell table:number-columns-repeated="16375" table:style-name="ce40"/>
        </table:table-row>
        <table:table-row table:style-name="ro2">
          <table:table-cell table:number-columns-spanned="7" table:number-rows-spanned="1" table:style-name="ce39"/>
          <table:covered-table-cell table:number-columns-repeated="6"/>
          <table:table-cell table:style-name="ce40"/>
          <table:table-cell table:style-name="ce41"/>
          <table:table-cell table:number-columns-repeated="16375" table:style-name="ce40"/>
        </table:table-row>
        <table:table-row table:style-name="ro2">
          <table:table-cell office:value-type="string" table:number-columns-spanned="9" table:number-rows-spanned="1" table:style-name="ce38">
            <text:p>BRÁULIO CLEMENTINO MARTINS MENDES SOA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Ordenador de Despes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2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HENRIQUE CARDOSO MESQUITA MEL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Secretário de Orçamento e Finança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2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MONIQUE DE MENDONÇA HOUL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Coordenadora do Controle Interno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7" table:style-name="ce42"/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1:41:31Z</meta:creation-date>
    <dc:date>2022-04-28T11:41:51Z</dc:date>
  </office:meta>
</office:document-meta>
</file>