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roman"/>
    </style:style>
    <style:style style:name="ce9" style:family="table-cell" style:parent-style-name="Default" style:data-style-name="N0">
      <style:text-properties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style:font-family-generic="roman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roman"/>
    </style:style>
    <style:style style:name="ce14" style:family="table-cell" style:parent-style-name="Default" style:data-style-name="N4">
      <style:table-cell-properties fo:border="thin solid #000000"/>
      <style:text-properties fo:font-size="8pt" style:font-size-asian="8pt" style:font-size-complex="8pt" style:font-family-generic="roman"/>
    </style:style>
    <style:style style:name="ce15" style:family="table-cell" style:parent-style-name="Default" style:data-style-name="N36"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cell-protect="none"/>
    </style:style>
    <style:style style:name="ce20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cell-protect="protected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706cm"/>
      <style:text-properties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000000" style:cell-protect="protected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fo:font-size="8pt" style:font-size-asian="8pt" style:font-size-complex="8pt" style:font-family-generic="roman"/>
    </style:style>
    <style:style style:name="ce29" style:family="table-cell" style:parent-style-name="Default" style:data-style-name="N4">
      <style:table-cell-properties fo:border="thin solid #000000" style:cell-protect="protected"/>
      <style:text-properties fo:font-size="8pt" style:font-size-asian="8pt" style:font-size-complex="8pt" style:font-family-generic="roman"/>
    </style:style>
    <style:style style:name="ce30" style:family="table-cell" style:parent-style-name="Default" style:data-style-name="N38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 style:cell-protect="non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cell-protect="protected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 style:cell-protect="none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Porcentagem" style:data-style-name="N37">
      <style:table-cell-properties fo:border="thin solid #000000" style:vertical-align="automatic"/>
      <style:text-properties fo:font-size="8pt" style:font-size-asian="8pt" style:font-size-complex="8pt" style:font-family-generic="roman"/>
    </style:style>
    <style:style style:name="ce42" style:family="table-cell" style:parent-style-name="Porcentagem" style:data-style-name="N37">
      <style:table-cell-properties fo:border="thin solid #000000" style:vertical-align="automatic"/>
    </style:style>
    <style:style style:name="ce43" style:family="table-cell" style:parent-style-name="Default" style:data-style-name="N4">
      <style:table-cell-properties fo:border="thin solid #000000" style:vertical-align="automatic"/>
      <style:text-properties fo:font-size="8pt" style:font-size-asian="8pt" style:font-size-complex="8pt" style:font-family-generic="roman"/>
    </style:style>
    <style:style style:name="ce44" style:family="table-cell" style:parent-style-name="Default" style:data-style-name="N4">
      <style:table-cell-properties fo:border="thin solid #000000" style:vertical-align="automatic"/>
    </style:style>
    <style:style style:name="ce45" style:family="table-cell" style:parent-style-name="Porcentagem" style:data-style-name="N37">
      <style:table-cell-properties fo:border="thin solid #000000" style:vertical-align="automatic" style:cell-protect="none"/>
      <style:text-properties fo:font-size="8pt" style:font-size-asian="8pt" style:font-size-complex="8pt" style:font-family-generic="roman"/>
    </style:style>
    <style:style style:name="ce46" style:family="table-cell" style:parent-style-name="Porcentagem" style:data-style-name="N37">
      <style:table-cell-properties fo:border="thin solid #000000" style:vertical-align="automatic" style:cell-protect="none"/>
    </style:style>
    <style:style style:name="ce47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style:vertical-align="automatic" style:cell-protect="none"/>
    </style:style>
    <style:style style:name="ce49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4">
      <style:table-cell-properties fo:border="thin solid #000000" style:vertical-align="automatic" style:cell-protect="none"/>
      <style:text-properties fo:font-size="8pt" style:font-size-asian="8pt" style:font-size-complex="8pt" style:font-family-generic="roman"/>
    </style:style>
    <style:style style:name="ce55" style:family="table-cell" style:parent-style-name="Porcentagem" style:data-style-name="N13">
      <style:table-cell-properties fo:border="thin solid #000000" style:vertical-align="automatic" fo:background-color="#595959"/>
      <style:text-properties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/>
      <style:text-properties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21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ENTRE COM &lt;IDENTIFICAÇÃO DA ESFERA DE GOVERNO&gt; - &lt;IDENTIFICAÇÃO DO PODER&gt;</text:p>
          </table:help-message>
          <table:error-message table:display="true"/>
        </table:content-validation>
      </table:content-validations>
      <table:table table:name="Anexo_1" table:style-name="ta1" table:protected="true">
        <table:table-column table:style-name="co1" table:default-cell-style-name="ce19"/>
        <table:table-column table:style-name="co2" table:number-columns-repeated="12" table:default-cell-style-name="ce19"/>
        <table:table-column table:style-name="co3" table:number-columns-repeated="3" table:default-cell-style-name="ce19"/>
        <table:table-column table:style-name="co4" table:number-columns-repeated="16368" table:default-cell-style-name="ce19"/>
        <table:table-row table:style-name="ro1">
          <table:table-cell office:value-type="string" table:content-validation-name="val1" table:style-name="ce6">
            <text:p>UNIÃO - PODER JUDICÁ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TRIBUNAL REGIONAL DO TRABALHO DA 19ª REGI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RELATÓRIO DE GESTÃO FISC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DEMONSTRATIVO DA DESPESA COM PESSO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ORÇAMENTOS FISCAL E DA SEGURIDADE SOC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1">
            <text:p>JANEIRO/2020 A DEZEMBRO/2020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2">
            <text:p>RGF - ANEXO 1 (LRF, art. 55, inciso I, alínea "a")</text:p>
          </table:table-cell>
          <table:table-cell table:number-columns-repeated="14" table:style-name="ce1"/>
          <table:table-cell office:value-type="currency" office:value="1" table:style-name="ce15">
            <text:p>R$1,00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3" table:style-name="ce64">
            <text:p>DESPESA COM PESSOAL</text:p>
          </table:table-cell>
          <table:table-cell office:value-type="string" table:number-columns-spanned="15" table:number-rows-spanned="1" table:style-name="ce63">
            <text:p>DESPESAS EXECUTADAS</text:p>
            <text:p>(Últimos 12 Meses)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13" table:number-rows-spanned="1" table:style-name="ce62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63">
            <text:p>INSCRITAS EM RESTOS A PAGAR NÃO PROCESSADOS (B)</text:p>
          </table:table-cell>
          <table:table-cell office:value-type="string" table:number-columns-spanned="1" table:number-rows-spanned="2" table:style-name="ce60">
            <text:p>TOTAL EXECUTADO</text:p>
            <text:p>(C) <text:s/>= (A) + (B)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30">
            <text:p>JAN/2020</text:p>
          </table:table-cell>
          <table:table-cell office:value-type="string" table:style-name="ce30">
            <text:p>FEV/2020</text:p>
          </table:table-cell>
          <table:table-cell office:value-type="string" table:style-name="ce30">
            <text:p>MAR/2020</text:p>
          </table:table-cell>
          <table:table-cell office:value-type="string" table:style-name="ce30">
            <text:p>ABR/2020</text:p>
          </table:table-cell>
          <table:table-cell office:value-type="string" table:style-name="ce30">
            <text:p>MAI/2020</text:p>
          </table:table-cell>
          <table:table-cell office:value-type="string" table:style-name="ce30">
            <text:p>JUN/2020</text:p>
          </table:table-cell>
          <table:table-cell office:value-type="string" table:style-name="ce30">
            <text:p>JUL/2020</text:p>
          </table:table-cell>
          <table:table-cell office:value-type="string" table:style-name="ce30">
            <text:p>AGO/2020</text:p>
          </table:table-cell>
          <table:table-cell office:value-type="string" table:style-name="ce30">
            <text:p>SET/2020</text:p>
          </table:table-cell>
          <table:table-cell office:value-type="string" table:style-name="ce30">
            <text:p>OUT/2020</text:p>
          </table:table-cell>
          <table:table-cell office:value-type="string" table:style-name="ce30">
            <text:p>NOV/2020</text:p>
          </table:table-cell>
          <table:table-cell office:value-type="string" table:style-name="ce30">
            <text:p>DEZ/2020</text:p>
          </table:table-cell>
          <table:table-cell office:value-type="string" table:style-name="ce21">
            <text:p>TOTAL ÚLTIMOS 12 MESES (A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1">
          <table:table-cell office:value-type="string" table:style-name="ce22">
            <text:p>DESPESA BRUTA COM PESSOAL (I)</text:p>
          </table:table-cell>
          <table:table-cell office:value-type="float" office:value="20004128.18" table:formula="of:=SUM([.B21]+[.B17]+[.B13])" table:style-name="ce13">
            <text:p>20.004.128,18</text:p>
          </table:table-cell>
          <table:table-cell office:value-type="float" office:value="15671802.789999999" table:formula="of:=SUM([.C21]+[.C17]+[.C13])" table:style-name="ce13">
            <text:p>15.671.802,79</text:p>
          </table:table-cell>
          <table:table-cell office:value-type="float" office:value="16090379.34" table:formula="of:=SUM([.D21]+[.D17]+[.D13])" table:style-name="ce13">
            <text:p>16.090.379,34</text:p>
          </table:table-cell>
          <table:table-cell office:value-type="float" office:value="15761631.17" table:formula="of:=SUM([.E21]+[.E17]+[.E13])" table:style-name="ce13">
            <text:p>15.761.631,17</text:p>
          </table:table-cell>
          <table:table-cell office:value-type="float" office:value="17589513.550000001" table:formula="of:=SUM([.F21]+[.F17]+[.F13])" table:style-name="ce13">
            <text:p>17.589.513,55</text:p>
          </table:table-cell>
          <table:table-cell office:value-type="float" office:value="15474906.879999999" table:formula="of:=SUM([.G21]+[.G17]+[.G13])" table:style-name="ce13">
            <text:p>15.474.906,88</text:p>
          </table:table-cell>
          <table:table-cell office:value-type="float" office:value="16233899.83" table:formula="of:=SUM([.H21]+[.H17]+[.H13])" table:style-name="ce13">
            <text:p>16.233.899,83</text:p>
          </table:table-cell>
          <table:table-cell office:value-type="float" office:value="16394594.939999999" table:formula="of:=SUM([.I21]+[.I17]+[.I13])" table:style-name="ce13">
            <text:p>16.394.594,94</text:p>
          </table:table-cell>
          <table:table-cell office:value-type="float" office:value="15798598.310000001" table:formula="of:=SUM([.J21]+[.J17]+[.J13])" table:style-name="ce13">
            <text:p>15.798.598,31</text:p>
          </table:table-cell>
          <table:table-cell office:value-type="float" office:value="16165558.559999999" table:formula="of:=SUM([.K21]+[.K17]+[.K13])" table:style-name="ce13">
            <text:p>16.165.558,56</text:p>
          </table:table-cell>
          <table:table-cell office:value-type="float" office:value="16082518.140000001" table:formula="of:=SUM([.L21]+[.L17]+[.L13])" table:style-name="ce13">
            <text:p>16.082.518,14</text:p>
          </table:table-cell>
          <table:table-cell office:value-type="float" office:value="29974043.920000002" table:formula="of:=SUM([.M21]+[.M17]+[.M13])" table:style-name="ce13">
            <text:p>29.974.043,92</text:p>
          </table:table-cell>
          <table:table-cell office:value-type="float" office:value="211241575.60999998" table:formula="of:=SUM([.N21]+[.N17]+[.N13])" table:style-name="ce28">
            <text:p>211.241.575,61</text:p>
          </table:table-cell>
          <table:table-cell office:value-type="float" office:value="317972.96999999997" table:formula="of:=SUM([.O21]+[.O17]+[.O13])" table:style-name="ce13">
            <text:p>317.972,97</text:p>
          </table:table-cell>
          <table:table-cell office:value-type="float" office:value="211559548.57999998" table:formula="of:=SUM([.N12:.O12])" table:style-name="ce13">
            <text:p>211.559.548,5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">
            <text:p><text:s text:c="4"/>Pessoal Ativo</text:p>
          </table:table-cell>
          <table:table-cell office:value-type="float" office:value="17718261.129999999" table:formula="of:=SUM([.B14:.B16])" table:style-name="ce13">
            <text:p>17.718.261,13</text:p>
          </table:table-cell>
          <table:table-cell office:value-type="float" office:value="13333299.16" table:formula="of:=SUM([.C14:.C16])" table:style-name="ce13">
            <text:p>13.333.299,16</text:p>
          </table:table-cell>
          <table:table-cell office:value-type="float" office:value="13776009.68" table:formula="of:=SUM([.D14:.D16])" table:style-name="ce13">
            <text:p>13.776.009,68</text:p>
          </table:table-cell>
          <table:table-cell office:value-type="float" office:value="13441409.15" table:formula="of:=SUM([.E14:.E16])" table:style-name="ce13">
            <text:p>13.441.409,15</text:p>
          </table:table-cell>
          <table:table-cell office:value-type="float" office:value="14118541.16" table:formula="of:=SUM([.F14:.F16])" table:style-name="ce13">
            <text:p>14.118.541,16</text:p>
          </table:table-cell>
          <table:table-cell office:value-type="float" office:value="13140982.27" table:formula="of:=SUM([.G14:.G16])" table:style-name="ce13">
            <text:p>13.140.982,27</text:p>
          </table:table-cell>
          <table:table-cell office:value-type="float" office:value="13915281.57" table:formula="of:=SUM([.H14:.H16])" table:style-name="ce13">
            <text:p>13.915.281,57</text:p>
          </table:table-cell>
          <table:table-cell office:value-type="float" office:value="14075976.68" table:formula="of:=SUM([.I14:.I16])" table:style-name="ce13">
            <text:p>14.075.976,68</text:p>
          </table:table-cell>
          <table:table-cell office:value-type="float" office:value="13479262.66" table:formula="of:=SUM([.J14:.J16])" table:style-name="ce13">
            <text:p>13.479.262,66</text:p>
          </table:table-cell>
          <table:table-cell office:value-type="float" office:value="13846940.289999999" table:formula="of:=SUM([.K14:.K16])" table:style-name="ce13">
            <text:p>13.846.940,29</text:p>
          </table:table-cell>
          <table:table-cell office:value-type="float" office:value="13763899.880000001" table:formula="of:=SUM([.L14:.L16])" table:style-name="ce13">
            <text:p>13.763.899,88</text:p>
          </table:table-cell>
          <table:table-cell office:value-type="float" office:value="26325248.16" table:formula="of:=SUM([.M14:.M16])" table:style-name="ce13">
            <text:p>26.325.248,16</text:p>
          </table:table-cell>
          <table:table-cell office:value-type="float" office:value="180935111.78999999" table:formula="of:=SUM([.B13:.M13])" table:style-name="ce28">
            <text:p>180.935.111,79</text:p>
          </table:table-cell>
          <table:table-cell office:value-type="float" office:value="213243.79" table:formula="of:=SUM([.O14:.O16])" table:style-name="ce13">
            <text:p>213.243,79</text:p>
          </table:table-cell>
          <table:table-cell office:value-type="float" office:value="181148355.57999998" table:formula="of:=SUM([.N13:.O13])" table:style-name="ce13">
            <text:p>181.148.355,5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">
            <text:p><text:s text:c="6"/>Vencimentos, Vantagens e Outras Despesas Variáveis</text:p>
          </table:table-cell>
          <table:table-cell office:value-type="float" office:value="15907265.279999999" table:style-name="ce16">
            <text:p>15.907.265,28</text:p>
          </table:table-cell>
          <table:table-cell office:value-type="float" office:value="11010572.470000001" table:style-name="ce16">
            <text:p>11.010.572,47</text:p>
          </table:table-cell>
          <table:table-cell office:value-type="float" office:value="11479607.33" table:style-name="ce16">
            <text:p>11.479.607,33</text:p>
          </table:table-cell>
          <table:table-cell office:value-type="float" office:value="11146388.220000001" table:style-name="ce16">
            <text:p>11.146.388,22</text:p>
          </table:table-cell>
          <table:table-cell office:value-type="float" office:value="12189259.300000001" table:style-name="ce16">
            <text:p>12.189.259,30</text:p>
          </table:table-cell>
          <table:table-cell office:value-type="float" office:value="11233513.59" table:style-name="ce16">
            <text:p>11.233.513,59</text:p>
          </table:table-cell>
          <table:table-cell office:value-type="float" office:value="11230954.710000001" table:style-name="ce16">
            <text:p>11.230.954,71</text:p>
          </table:table-cell>
          <table:table-cell office:value-type="float" office:value="11371553.470000001" table:style-name="ce16">
            <text:p>11.371.553,47</text:p>
          </table:table-cell>
          <table:table-cell office:value-type="float" office:value="11171968.43" table:style-name="ce16">
            <text:p>11.171.968,43</text:p>
          </table:table-cell>
          <table:table-cell office:value-type="float" office:value="11539042.75" table:style-name="ce16">
            <text:p>11.539.042,75</text:p>
          </table:table-cell>
          <table:table-cell office:value-type="float" office:value="11445128.130000001" table:style-name="ce16">
            <text:p>11.445.128,13</text:p>
          </table:table-cell>
          <table:table-cell office:value-type="float" office:value="21656213.620000001" table:style-name="ce16">
            <text:p>21.656.213,62</text:p>
          </table:table-cell>
          <table:table-cell office:value-type="float" office:value="151381467.30000001" table:formula="of:=SUM([.B14:.M14])" table:style-name="ce28">
            <text:p>151.381.467,30</text:p>
          </table:table-cell>
          <table:table-cell office:value-type="float" office:value="213243.79" table:style-name="ce16">
            <text:p>213.243,79</text:p>
          </table:table-cell>
          <table:table-cell office:value-type="float" office:value="151594711.09" table:formula="of:=SUM([.N14:.O14])" table:style-name="ce13">
            <text:p>151.594.711,0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">
            <text:p><text:s text:c="6"/>Obrigações Patronais</text:p>
          </table:table-cell>
          <table:table-cell office:value-type="float" office:value="1810995.85" table:style-name="ce16">
            <text:p>1.810.995,85</text:p>
          </table:table-cell>
          <table:table-cell office:value-type="float" office:value="2322726.69" table:style-name="ce16">
            <text:p>2.322.726,69</text:p>
          </table:table-cell>
          <table:table-cell office:value-type="float" office:value="2296402.35" table:style-name="ce16">
            <text:p>2.296.402,35</text:p>
          </table:table-cell>
          <table:table-cell office:value-type="float" office:value="2295020.9300000002" table:style-name="ce16">
            <text:p>2.295.020,93</text:p>
          </table:table-cell>
          <table:table-cell office:value-type="float" office:value="1929281.86" table:style-name="ce16">
            <text:p>1.929.281,86</text:p>
          </table:table-cell>
          <table:table-cell office:value-type="float" office:value="1907468.68" table:style-name="ce16">
            <text:p>1.907.468,68</text:p>
          </table:table-cell>
          <table:table-cell office:value-type="float" office:value="2684326.86" table:style-name="ce16">
            <text:p>2.684.326,86</text:p>
          </table:table-cell>
          <table:table-cell office:value-type="float" office:value="2704423.21" table:style-name="ce16">
            <text:p>2.704.423,21</text:p>
          </table:table-cell>
          <table:table-cell office:value-type="float" office:value="2307294.23" table:style-name="ce16">
            <text:p>2.307.294,23</text:p>
          </table:table-cell>
          <table:table-cell office:value-type="float" office:value="2307897.54" table:style-name="ce16">
            <text:p>2.307.897,54</text:p>
          </table:table-cell>
          <table:table-cell office:value-type="float" office:value="2318771.75" table:style-name="ce16">
            <text:p>2.318.771,75</text:p>
          </table:table-cell>
          <table:table-cell office:value-type="float" office:value="4669034.54" table:style-name="ce16">
            <text:p>4.669.034,54</text:p>
          </table:table-cell>
          <table:table-cell office:value-type="float" office:value="29553644.489999998" table:formula="of:=SUM([.B15:.M15])" table:style-name="ce28">
            <text:p>29.553.644,49</text:p>
          </table:table-cell>
          <table:table-cell table:style-name="ce16"/>
          <table:table-cell office:value-type="float" office:value="29553644.489999998" table:formula="of:=SUM([.N15:.O15])" table:style-name="ce13">
            <text:p>29.553.644,4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">
            <text:p><text:s text:c="6"/>Benefícios Previdenciários</text:p>
          </table:table-cell>
          <table:table-cell table:number-columns-repeated="12" table:style-name="ce16"/>
          <table:table-cell office:value-type="float" office:value="0" table:formula="of:=SUM([.B16:.M16])" table:style-name="ce28">
            <text:p>0,00</text:p>
          </table:table-cell>
          <table:table-cell table:style-name="ce16"/>
          <table:table-cell office:value-type="float" office:value="0" table:formula="of:=SUM([.N16:.O16])" table:style-name="ce13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">
            <text:p><text:s text:c="4"/>Pessoal Inativo e Pensionistas</text:p>
          </table:table-cell>
          <table:table-cell office:value-type="float" office:value="2285867.0499999998" table:formula="of:=SUM([.B18:.B20])" table:style-name="ce13">
            <text:p>2.285.867,05</text:p>
          </table:table-cell>
          <table:table-cell office:value-type="float" office:value="2338503.63" table:formula="of:=SUM([.C18:.C20])" table:style-name="ce13">
            <text:p>2.338.503,63</text:p>
          </table:table-cell>
          <table:table-cell office:value-type="float" office:value="2314369.66" table:formula="of:=SUM([.D18:.D20])" table:style-name="ce13">
            <text:p>2.314.369,66</text:p>
          </table:table-cell>
          <table:table-cell office:value-type="float" office:value="2320222.02" table:formula="of:=SUM([.E18:.E20])" table:style-name="ce13">
            <text:p>2.320.222,02</text:p>
          </table:table-cell>
          <table:table-cell office:value-type="float" office:value="3470972.39" table:formula="of:=SUM([.F18:.F20])" table:style-name="ce13">
            <text:p>3.470.972,39</text:p>
          </table:table-cell>
          <table:table-cell office:value-type="float" office:value="2333924.61" table:formula="of:=SUM([.G18:.G20])" table:style-name="ce13">
            <text:p>2.333.924,61</text:p>
          </table:table-cell>
          <table:table-cell office:value-type="float" office:value="2318618.2599999998" table:formula="of:=SUM([.H18:.H20])" table:style-name="ce13">
            <text:p>2.318.618,26</text:p>
          </table:table-cell>
          <table:table-cell office:value-type="float" office:value="2318618.2599999998" table:formula="of:=SUM([.I18:.I20])" table:style-name="ce13">
            <text:p>2.318.618,26</text:p>
          </table:table-cell>
          <table:table-cell office:value-type="float" office:value="2319335.65" table:formula="of:=SUM([.J18:.J20])" table:style-name="ce13">
            <text:p>2.319.335,65</text:p>
          </table:table-cell>
          <table:table-cell office:value-type="float" office:value="2318618.27" table:formula="of:=SUM([.K18:.K20])" table:style-name="ce13">
            <text:p>2.318.618,27</text:p>
          </table:table-cell>
          <table:table-cell office:value-type="float" office:value="2318618.2599999998" table:formula="of:=SUM([.L18:.L20])" table:style-name="ce13">
            <text:p>2.318.618,26</text:p>
          </table:table-cell>
          <table:table-cell office:value-type="float" office:value="3648795.76" table:formula="of:=SUM([.M18:.M20])" table:style-name="ce13">
            <text:p>3.648.795,76</text:p>
          </table:table-cell>
          <table:table-cell office:value-type="float" office:value="30306463.819999993" table:formula="of:=SUM([.B17:.M17])" table:style-name="ce28">
            <text:p>30.306.463,82</text:p>
          </table:table-cell>
          <table:table-cell office:value-type="float" office:value="104729.18" table:formula="of:=SUM([.O18:.O20])" table:style-name="ce13">
            <text:p>104.729,18</text:p>
          </table:table-cell>
          <table:table-cell office:value-type="float" office:value="30411192.999999993" table:formula="of:=SUM([.N17:.O17])" table:style-name="ce13">
            <text:p>30.411.193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">
            <text:p><text:s text:c="6"/>Aposentadorias, Reserva e Reformas</text:p>
          </table:table-cell>
          <table:table-cell office:value-type="float" office:value="1915609.8" table:style-name="ce16">
            <text:p>1.915.609,80</text:p>
          </table:table-cell>
          <table:table-cell office:value-type="float" office:value="1941437.18" table:style-name="ce16">
            <text:p>1.941.437,18</text:p>
          </table:table-cell>
          <table:table-cell office:value-type="float" office:value="1930707.79" table:style-name="ce16">
            <text:p>1.930.707,79</text:p>
          </table:table-cell>
          <table:table-cell office:value-type="float" office:value="1936560.15" table:style-name="ce16">
            <text:p>1.936.560,15</text:p>
          </table:table-cell>
          <table:table-cell office:value-type="float" office:value="2895479.48" table:style-name="ce16">
            <text:p>2.895.479,48</text:p>
          </table:table-cell>
          <table:table-cell office:value-type="float" office:value="1950262.74" table:style-name="ce16">
            <text:p>1.950.262,74</text:p>
          </table:table-cell>
          <table:table-cell office:value-type="float" office:value="1934956.39" table:style-name="ce16">
            <text:p>1.934.956,39</text:p>
          </table:table-cell>
          <table:table-cell office:value-type="float" office:value="1934956.39" table:style-name="ce16">
            <text:p>1.934.956,39</text:p>
          </table:table-cell>
          <table:table-cell office:value-type="float" office:value="1934956.39" table:style-name="ce16">
            <text:p>1.934.956,39</text:p>
          </table:table-cell>
          <table:table-cell office:value-type="float" office:value="1934956.39" table:style-name="ce16">
            <text:p>1.934.956,39</text:p>
          </table:table-cell>
          <table:table-cell office:value-type="float" office:value="1934956.39" table:style-name="ce16">
            <text:p>1.934.956,39</text:p>
          </table:table-cell>
          <table:table-cell office:value-type="float" office:value="3039341.32" table:style-name="ce16">
            <text:p>3.039.341,32</text:p>
          </table:table-cell>
          <table:table-cell office:value-type="float" office:value="25284180.410000004" table:formula="of:=SUM([.B18:.M18])" table:style-name="ce28">
            <text:p>25.284.180,41</text:p>
          </table:table-cell>
          <table:table-cell office:value-type="float" office:value="69729.14" table:style-name="ce16">
            <text:p>69.729,14</text:p>
          </table:table-cell>
          <table:table-cell office:value-type="float" office:value="25353909.550000004" table:formula="of:=SUM([.N18:.O18])" table:style-name="ce13">
            <text:p>25.353.909,5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">
            <text:p><text:s text:c="6"/>Pensões</text:p>
          </table:table-cell>
          <table:table-cell office:value-type="float" office:value="370257.25" table:style-name="ce16">
            <text:p>370.257,25</text:p>
          </table:table-cell>
          <table:table-cell office:value-type="float" office:value="397066.45" table:style-name="ce16">
            <text:p>397.066,45</text:p>
          </table:table-cell>
          <table:table-cell office:value-type="float" office:value="383661.87" table:style-name="ce16">
            <text:p>383.661,87</text:p>
          </table:table-cell>
          <table:table-cell office:value-type="float" office:value="383661.87" table:style-name="ce16">
            <text:p>383.661,87</text:p>
          </table:table-cell>
          <table:table-cell office:value-type="float" office:value="575492.91" table:style-name="ce16">
            <text:p>575.492,91</text:p>
          </table:table-cell>
          <table:table-cell office:value-type="float" office:value="383661.87" table:style-name="ce16">
            <text:p>383.661,87</text:p>
          </table:table-cell>
          <table:table-cell office:value-type="float" office:value="383661.87" table:style-name="ce16">
            <text:p>383.661,87</text:p>
          </table:table-cell>
          <table:table-cell office:value-type="float" office:value="383661.87" table:style-name="ce16">
            <text:p>383.661,87</text:p>
          </table:table-cell>
          <table:table-cell office:value-type="float" office:value="384379.26" table:style-name="ce16">
            <text:p>384.379,26</text:p>
          </table:table-cell>
          <table:table-cell office:value-type="float" office:value="383661.88" table:style-name="ce16">
            <text:p>383.661,88</text:p>
          </table:table-cell>
          <table:table-cell office:value-type="float" office:value="383661.87" table:style-name="ce16">
            <text:p>383.661,87</text:p>
          </table:table-cell>
          <table:table-cell office:value-type="float" office:value="609454.43999999994" table:style-name="ce16">
            <text:p>609.454,44</text:p>
          </table:table-cell>
          <table:table-cell office:value-type="float" office:value="5022283.41" table:formula="of:=SUM([.B19:.M19])" table:style-name="ce28">
            <text:p>5.022.283,41</text:p>
          </table:table-cell>
          <table:table-cell office:value-type="float" office:value="35000.04" table:style-name="ce16">
            <text:p>35.000,04</text:p>
          </table:table-cell>
          <table:table-cell office:value-type="float" office:value="5057283.45" table:formula="of:=SUM([.N19:.O19])" table:style-name="ce13">
            <text:p>5.057.283,4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">
            <text:p><text:s text:c="6"/>Outros Benefícios Previdenciários</text:p>
          </table:table-cell>
          <table:table-cell table:number-columns-repeated="12" table:style-name="ce16"/>
          <table:table-cell office:value-type="float" office:value="0" table:formula="of:=SUM([.B20:.M20])" table:style-name="ce28">
            <text:p>0,00</text:p>
          </table:table-cell>
          <table:table-cell table:style-name="ce16"/>
          <table:table-cell office:value-type="float" office:value="0" table:formula="of:=SUM([.N20:.O20])" table:style-name="ce13">
            <text:p>0,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5">
            <text:p><text:s text:c="4"/>Outras despesas de pessoal decorrentes de contratos de terceirização ou de contratação de forma indireta (§ 1º do art. 18 da LRF)</text:p>
          </table:table-cell>
          <table:table-cell table:number-columns-repeated="12" table:style-name="ce16"/>
          <table:table-cell office:value-type="float" office:value="0" table:formula="of:=SUM([.B21:.M21])" table:style-name="ce28">
            <text:p>0,00</text:p>
          </table:table-cell>
          <table:table-cell table:style-name="ce16"/>
          <table:table-cell office:value-type="float" office:value="0" table:formula="of:=SUM([.N21:.O21])" table:style-name="ce13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">
            <text:p>DESPESAS NÃO COMPUTADAS (II) (§ 1º do art. 19 da LRF)<text:s/></text:p>
          </table:table-cell>
          <table:table-cell office:value-type="float" office:value="2285867.0499999998" table:formula="of:=SUM([.B23:.B26])" table:style-name="ce13">
            <text:p>2.285.867,05</text:p>
          </table:table-cell>
          <table:table-cell office:value-type="float" office:value="2338503.63" table:formula="of:=SUM([.C23:.C26])" table:style-name="ce13">
            <text:p>2.338.503,63</text:p>
          </table:table-cell>
          <table:table-cell office:value-type="float" office:value="2314369.66" table:formula="of:=SUM([.D23:.D26])" table:style-name="ce13">
            <text:p>2.314.369,66</text:p>
          </table:table-cell>
          <table:table-cell office:value-type="float" office:value="2320222.02" table:formula="of:=SUM([.E23:.E26])" table:style-name="ce13">
            <text:p>2.320.222,02</text:p>
          </table:table-cell>
          <table:table-cell office:value-type="float" office:value="3470972.39" table:formula="of:=SUM([.F23:.F26])" table:style-name="ce13">
            <text:p>3.470.972,39</text:p>
          </table:table-cell>
          <table:table-cell office:value-type="float" office:value="2333924.61" table:formula="of:=SUM([.G23:.G26])" table:style-name="ce13">
            <text:p>2.333.924,61</text:p>
          </table:table-cell>
          <table:table-cell office:value-type="float" office:value="2318618.2599999998" table:formula="of:=SUM([.H23:.H26])" table:style-name="ce13">
            <text:p>2.318.618,26</text:p>
          </table:table-cell>
          <table:table-cell office:value-type="float" office:value="2318618.2599999998" table:formula="of:=SUM([.I23:.I26])" table:style-name="ce13">
            <text:p>2.318.618,26</text:p>
          </table:table-cell>
          <table:table-cell office:value-type="float" office:value="2319335.65" table:formula="of:=SUM([.J23:.J26])" table:style-name="ce13">
            <text:p>2.319.335,65</text:p>
          </table:table-cell>
          <table:table-cell office:value-type="float" office:value="2318618.27" table:formula="of:=SUM([.K23:.K26])" table:style-name="ce13">
            <text:p>2.318.618,27</text:p>
          </table:table-cell>
          <table:table-cell office:value-type="float" office:value="2318618.2599999998" table:formula="of:=SUM([.L23:.L26])" table:style-name="ce13">
            <text:p>2.318.618,26</text:p>
          </table:table-cell>
          <table:table-cell office:value-type="float" office:value="4207506.47" table:formula="of:=SUM([.M23:.M26])" table:style-name="ce13">
            <text:p>4.207.506,47</text:p>
          </table:table-cell>
          <table:table-cell office:value-type="float" office:value="30865174.529999994" table:formula="of:=SUM([.B22:.M22])" table:style-name="ce28">
            <text:p>30.865.174,53</text:p>
          </table:table-cell>
          <table:table-cell office:value-type="float" office:value="0.04" table:formula="of:=SUM([.O23:.O26])" table:style-name="ce13">
            <text:p>0,04</text:p>
          </table:table-cell>
          <table:table-cell office:value-type="float" office:value="30865174.569999993" table:formula="of:=SUM([.N22:.O22])" table:style-name="ce13">
            <text:p>30.865.174,5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6">
            <text:p>Indenizações por Demissão e Incentivos à Demissão Voluntária</text:p>
          </table:table-cell>
          <table:table-cell table:number-columns-repeated="12" table:style-name="ce16"/>
          <table:table-cell office:value-type="float" office:value="0" table:formula="of:=SUM([.B23:.M23])" table:style-name="ce28">
            <text:p>0,00</text:p>
          </table:table-cell>
          <table:table-cell table:style-name="ce16"/>
          <table:table-cell office:value-type="float" office:value="0" table:formula="of:=SUM([.N23:.O23])" table:style-name="ce13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6">
            <text:p>Decorrentes de Decisão Judicial de período anterior ao da apuração</text:p>
          </table:table-cell>
          <table:table-cell table:number-columns-repeated="12" table:style-name="ce16"/>
          <table:table-cell office:value-type="float" office:value="0" table:formula="of:=SUM([.B24:.M24])" table:style-name="ce28">
            <text:p>0,00</text:p>
          </table:table-cell>
          <table:table-cell table:style-name="ce16"/>
          <table:table-cell office:value-type="float" office:value="0" table:formula="of:=SUM([.N24:.O24])" table:style-name="ce13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6">
            <text:p>Despesas de Exercícios Anteriores de período anterior ao da apuração</text:p>
          </table:table-cell>
          <table:table-cell table:number-columns-repeated="11" table:style-name="ce16"/>
          <table:table-cell office:value-type="float" office:value="867045.57" table:style-name="ce16">
            <text:p>867.045,57</text:p>
          </table:table-cell>
          <table:table-cell office:value-type="float" office:value="867045.57" table:formula="of:=SUM([.B25:.M25])" table:style-name="ce28">
            <text:p>867.045,57</text:p>
          </table:table-cell>
          <table:table-cell table:style-name="ce16"/>
          <table:table-cell office:value-type="float" office:value="867045.57" table:formula="of:=SUM([.N25:.O25])" table:style-name="ce13">
            <text:p>867.045,5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6">
            <text:p>Inativos e Pensionistas com Recursos Vinculados</text:p>
          </table:table-cell>
          <table:table-cell office:value-type="float" office:value="2285867.0499999998" table:style-name="ce16">
            <text:p>2.285.867,05</text:p>
          </table:table-cell>
          <table:table-cell office:value-type="float" office:value="2338503.63" table:style-name="ce16">
            <text:p>2.338.503,63</text:p>
          </table:table-cell>
          <table:table-cell office:value-type="float" office:value="2314369.66" table:style-name="ce16">
            <text:p>2.314.369,66</text:p>
          </table:table-cell>
          <table:table-cell office:value-type="float" office:value="2320222.02" table:style-name="ce16">
            <text:p>2.320.222,02</text:p>
          </table:table-cell>
          <table:table-cell office:value-type="float" office:value="3470972.39" table:style-name="ce16">
            <text:p>3.470.972,39</text:p>
          </table:table-cell>
          <table:table-cell office:value-type="float" office:value="2333924.61" table:style-name="ce16">
            <text:p>2.333.924,61</text:p>
          </table:table-cell>
          <table:table-cell office:value-type="float" office:value="2318618.2599999998" table:style-name="ce16">
            <text:p>2.318.618,26</text:p>
          </table:table-cell>
          <table:table-cell office:value-type="float" office:value="2318618.2599999998" table:style-name="ce16">
            <text:p>2.318.618,26</text:p>
          </table:table-cell>
          <table:table-cell office:value-type="float" office:value="2319335.65" table:style-name="ce16">
            <text:p>2.319.335,65</text:p>
          </table:table-cell>
          <table:table-cell office:value-type="float" office:value="2318618.27" table:style-name="ce16">
            <text:p>2.318.618,27</text:p>
          </table:table-cell>
          <table:table-cell office:value-type="float" office:value="2318618.2599999998" table:style-name="ce16">
            <text:p>2.318.618,26</text:p>
          </table:table-cell>
          <table:table-cell office:value-type="float" office:value="3340460.9" table:style-name="ce16">
            <text:p>3.340.460,90</text:p>
          </table:table-cell>
          <table:table-cell office:value-type="float" office:value="29998128.959999993" table:formula="of:=SUM([.B26:.M26])" table:style-name="ce28">
            <text:p>29.998.128,96</text:p>
          </table:table-cell>
          <table:table-cell office:value-type="float" office:value="0.04" table:style-name="ce16">
            <text:p>0,04</text:p>
          </table:table-cell>
          <table:table-cell office:value-type="float" office:value="29998128.999999993" table:formula="of:=SUM([.N26:.O26])" table:style-name="ce13">
            <text:p>29.998.129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DESPESA LÍQUIDA COM PESSOAL (III) = (I - II)</text:p>
          </table:table-cell>
          <table:table-cell office:value-type="float" office:value="17718261.129999999" table:formula="of:=[.B12]-[.B22]" table:style-name="ce14">
            <text:p>17.718.261,13</text:p>
          </table:table-cell>
          <table:table-cell office:value-type="float" office:value="13333299.16" table:formula="of:=[.C12]-[.C22]" table:style-name="ce14">
            <text:p>13.333.299,16</text:p>
          </table:table-cell>
          <table:table-cell office:value-type="float" office:value="13776009.68" table:formula="of:=[.D12]-[.D22]" table:style-name="ce14">
            <text:p>13.776.009,68</text:p>
          </table:table-cell>
          <table:table-cell office:value-type="float" office:value="13441409.15" table:formula="of:=[.E12]-[.E22]" table:style-name="ce14">
            <text:p>13.441.409,15</text:p>
          </table:table-cell>
          <table:table-cell office:value-type="float" office:value="14118541.16" table:formula="of:=[.F12]-[.F22]" table:style-name="ce14">
            <text:p>14.118.541,16</text:p>
          </table:table-cell>
          <table:table-cell office:value-type="float" office:value="13140982.27" table:formula="of:=[.G12]-[.G22]" table:style-name="ce14">
            <text:p>13.140.982,27</text:p>
          </table:table-cell>
          <table:table-cell office:value-type="float" office:value="13915281.57" table:formula="of:=[.H12]-[.H22]" table:style-name="ce14">
            <text:p>13.915.281,57</text:p>
          </table:table-cell>
          <table:table-cell office:value-type="float" office:value="14075976.68" table:formula="of:=[.I12]-[.I22]" table:style-name="ce14">
            <text:p>14.075.976,68</text:p>
          </table:table-cell>
          <table:table-cell office:value-type="float" office:value="13479262.66" table:formula="of:=[.J12]-[.J22]" table:style-name="ce14">
            <text:p>13.479.262,66</text:p>
          </table:table-cell>
          <table:table-cell office:value-type="float" office:value="13846940.289999999" table:formula="of:=[.K12]-[.K22]" table:style-name="ce14">
            <text:p>13.846.940,29</text:p>
          </table:table-cell>
          <table:table-cell office:value-type="float" office:value="13763899.880000001" table:formula="of:=[.L12]-[.L22]" table:style-name="ce14">
            <text:p>13.763.899,88</text:p>
          </table:table-cell>
          <table:table-cell office:value-type="float" office:value="25766537.450000003" table:formula="of:=[.M12]-[.M22]" table:style-name="ce14">
            <text:p>25.766.537,45</text:p>
          </table:table-cell>
          <table:table-cell office:value-type="float" office:value="180376401.07999998" table:formula="of:=SUM([.B27:.M27])" table:style-name="ce29">
            <text:p>180.376.401,08</text:p>
          </table:table-cell>
          <table:table-cell office:value-type="float" office:value="317972.93" table:formula="of:=[.O12]-[.O22]" table:style-name="ce14">
            <text:p>317.972,93</text:p>
          </table:table-cell>
          <table:table-cell office:value-type="float" office:value="180694374.00999999" table:formula="of:=SUM([.N27:.O27])" table:style-name="ce14">
            <text:p>180.694.374,01</text:p>
          </table:table-cell>
          <table:table-cell table:number-columns-repeated="16368" table:style-name="ce1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style-name="ro1">
          <table:table-cell office:value-type="string" table:style-name="ce11">
            <text:p>APURAÇÃO DO CUMPRIMENTO DO LIMITE LEGAL</text:p>
          </table:table-cell>
          <table:table-cell office:value-type="string" table:number-columns-spanned="2" table:number-rows-spanned="1" table:style-name="ce52">
            <text:p>VALOR</text:p>
          </table:table-cell>
          <table:covered-table-cell/>
          <table:table-cell office:value-type="string" table:number-columns-spanned="2" table:number-rows-spanned="1" table:style-name="ce53">
            <text:p>% SOBRE A RCL</text:p>
          </table:table-cell>
          <table:covered-table-cell/>
          <table:table-cell table:number-columns-repeated="10" table:style-name="ce3"/>
          <table:table-cell table:style-name="ce10"/>
          <table:table-cell table:number-columns-repeated="16368" table:style-name="ce1"/>
        </table:table-row>
        <table:table-row table:style-name="ro1">
          <table:table-cell office:value-type="string" table:style-name="ce8">
            <text:p>RECEITA CORRENTE LÍQUIDA (IV)</text:p>
          </table:table-cell>
          <table:table-cell office:value-type="float" office:value="651943266031.15002" table:number-columns-spanned="2" table:number-rows-spanned="1" table:style-name="ce54">
            <text:p>651.943.266.031,15</text:p>
          </table:table-cell>
          <table:covered-table-cell/>
          <table:table-cell table:number-columns-spanned="2" table:number-rows-spanned="1" table:style-name="ce55"/>
          <table:covered-table-cell/>
          <table:table-cell table:number-columns-repeated="11" table:style-name="ce9"/>
          <table:table-cell table:number-columns-repeated="16368" table:style-name="ce1"/>
        </table:table-row>
        <table:table-row table:style-name="ro1">
          <table:table-cell office:value-type="string" table:style-name="ce8">
            <text:p>DESPESA LÍQUIDA COM PESSOAL - DLP (III C) = (III A + III B)</text:p>
          </table:table-cell>
          <table:table-cell office:value-type="float" office:value="180694374.00999999" table:formula="of:=[.P27]" table:number-columns-spanned="2" table:number-rows-spanned="1" table:style-name="ce43">
            <text:p>180.694.374,01</text:p>
          </table:table-cell>
          <table:covered-table-cell/>
          <table:table-cell office:value-type="percentage" office:value="2.7716272783982765E-4" table:formula="of:=[.B31]/[.$B$30]" table:number-columns-spanned="2" table:number-rows-spanned="1" table:style-name="ce41">
            <text:p>0,027716%</text:p>
          </table:table-cell>
          <table:covered-table-cell/>
          <table:table-cell table:number-columns-repeated="11" table:style-name="ce9"/>
          <table:table-cell table:number-columns-repeated="16368" table:style-name="ce1"/>
        </table:table-row>
        <table:table-row table:style-name="ro1">
          <table:table-cell office:value-type="string" table:style-name="ce8">
            <text:p>LIMITE MÁXIMO (V) (incisos I, II e III, art. 20 da LRF)</text:p>
          </table:table-cell>
          <table:table-cell office:value-type="float" office:value="226472051.75390089" table:formula="of:=[.D32]*[.$B$30]" table:number-columns-spanned="2" table:number-rows-spanned="1" table:style-name="ce43">
            <text:p>226.472.051,75</text:p>
          </table:table-cell>
          <table:covered-table-cell/>
          <table:table-cell office:value-type="percentage" office:value="3.4738E-4" table:number-columns-spanned="2" table:number-rows-spanned="1" table:style-name="ce45">
            <text:p>0,034738%</text:p>
          </table:table-cell>
          <table:covered-table-cell/>
          <table:table-cell table:number-columns-repeated="11" table:style-name="ce9"/>
          <table:table-cell table:number-columns-repeated="16368" table:style-name="ce1"/>
        </table:table-row>
        <table:table-row table:style-name="ro1">
          <table:table-cell office:value-type="string" table:style-name="ce12">
            <text:p>LIMITE PRUDENCIAL (VI) = (0,95 x V) (parágrafo único do art. 22 da <text:s/>LRF)</text:p>
          </table:table-cell>
          <table:table-cell office:value-type="float" office:value="215148449.16620582" table:formula="of:=0.95*[.B32]" table:number-columns-spanned="2" table:number-rows-spanned="1" table:style-name="ce43">
            <text:p>215.148.449,17</text:p>
          </table:table-cell>
          <table:covered-table-cell/>
          <table:table-cell office:value-type="percentage" office:value="3.3001100000000001E-4" table:formula="of:=0.95*[.D32]" table:number-columns-spanned="2" table:number-rows-spanned="1" table:style-name="ce41">
            <text:p>0,033001%</text:p>
          </table:table-cell>
          <table:covered-table-cell/>
          <table:table-cell table:number-columns-repeated="11" table:style-name="ce9"/>
          <table:table-cell table:number-columns-repeated="16368" table:style-name="ce1"/>
        </table:table-row>
        <table:table-row table:style-name="ro1">
          <table:table-cell office:value-type="string" table:style-name="ce8">
            <text:p>LIMITE DE ALERTA (VII) = (0,90 x V) (inciso II do §1º do art. 59 da LRF)</text:p>
          </table:table-cell>
          <table:table-cell office:value-type="float" office:value="203824846.57851079" table:formula="of:=0.9*[.B32]" table:number-columns-spanned="2" table:number-rows-spanned="1" table:style-name="ce43">
            <text:p>203.824.846,58</text:p>
          </table:table-cell>
          <table:covered-table-cell/>
          <table:table-cell office:value-type="percentage" office:value="3.1264200000000002E-4" table:formula="of:=0.9*[.D32]" table:number-columns-spanned="2" table:number-rows-spanned="1" table:style-name="ce41">
            <text:p>0,031264%</text:p>
          </table:table-cell>
          <table:covered-table-cell/>
          <table:table-cell table:number-columns-repeated="11" table:style-name="ce9"/>
          <table:table-cell table:number-columns-repeated="16368" table:style-name="ce1"/>
        </table:table-row>
        <table:table-row table:style-name="ro1">
          <table:table-cell office:value-type="string" table:style-name="ce17">
            <text:p>FONTE: Tesouro Gerencial – Secretaria de Orçamento e Finanças – 19/01/2021</text:p>
          </table:table-cell>
          <table:table-cell table:number-columns-spanned="2" table:number-rows-spanned="1" table:style-name="ce47"/>
          <table:covered-table-cell/>
          <table:table-cell table:number-columns-spanned="2" table:number-rows-spanned="1" table:style-name="ce61"/>
          <table:covered-table-cell/>
          <table:table-cell table:number-columns-repeated="11" table:style-name="ce18"/>
          <table:table-cell table:number-columns-repeated="16368" table:style-name="ce19"/>
        </table:table-row>
        <table:table-row table:style-name="ro1">
          <table:table-cell office:value-type="string" table:number-columns-spanned="16" table:number-rows-spanned="1" table:style-name="ce34">
            <text:p>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5"/>
          <table:table-cell table:number-columns-repeated="16368" table:style-name="ce19"/>
        </table:table-row>
        <table:table-row table:style-name="ro5">
          <table:table-cell office:value-type="string" table:style-name="ce33">
            <text:p>NOTA(S):</text:p>
          </table:table-cell>
          <table:table-cell office:value-type="string" table:number-columns-spanned="16" table:number-rows-spanned="1" table:style-name="ce34">
            <text:p>As despesas com RPV e Precatórios no período foi, respectivamente, de : R$ 350.680,43 e R$ 64.647.511,71.</text:p>
          </table:table-cell>
          <table:covered-table-cell table:number-columns-repeated="15"/>
          <table:table-cell table:number-columns-repeated="16367"/>
        </table:table-row>
        <table:table-row table:number-rows-repeated="11" table:style-name="ro1">
          <table:table-cell table:style-name="ce32"/>
          <table:table-cell table:number-columns-repeated="16383" table:style-name="ce19"/>
        </table:table-row>
        <table:table-row table:number-rows-repeated="4" table:style-name="ro1">
          <table:table-cell table:style-name="ce32"/>
          <table:table-cell table:number-columns-repeated="16383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Anexo_1.$A$1:Anexo_1.$P$41" table:base-cell-address="Anex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>
      <number:currency-symbol>R$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36P0"/>
    </number:currency-style>
    <number:percentage-style style:name="N37">
      <number:number number:decimal-places="6" number:min-integer-digits="1"/>
      <number:text>%</number:text>
    </number:percentage-style>
    <number:date-style style:name="N38">
      <number:month number:textual="true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Porcentagem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ulcema</meta:initial-creator>
    <dc:creator>Bráulio Clementino Martins Mendes Soares</dc:creator>
    <meta:creation-date>2018-05-15T16:53:38Z</meta:creation-date>
    <dc:date>2022-04-28T11:40:47Z</dc:date>
    <meta:print-date>2021-01-22T16:15:06Z</meta:print-date>
  </office:meta>
</office:document-meta>
</file>