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36"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cell-protect="none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cell-protect="none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cell-protect="non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cell-protect="protected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cell-protect="protected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="thin solid #000000" style:cell-protect="protected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style:cell-protect="none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automatic" style:cell-protect="none"/>
      <style:text-properties fo:color="#000000" fo:font-size="8pt" style:font-size-asian="8pt" style:font-size-complex="8pt" style:font-family-generic="roman"/>
    </style:style>
    <style:style style:name="ce37" style:family="table-cell" style:parent-style-name="Porcentagem" style:data-style-name="N13">
      <style:table-cell-properties fo:border="thin solid #000000" style:vertical-align="automatic" fo:background-color="#808080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="thin solid #000000" style:vertical-align="automatic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="thin solid #000000" style:vertical-align="automatic"/>
    </style:style>
    <style:style style:name="ce40" style:family="table-cell" style:parent-style-name="Porcentagem" style:data-style-name="N37">
      <style:table-cell-properties fo:border="thin solid #000000" style:vertical-align="automatic"/>
      <style:text-properties fo:color="#000000" fo:font-size="8pt" style:font-size-asian="8pt" style:font-size-complex="8pt" style:font-family-generic="roman"/>
    </style:style>
    <style:style style:name="ce41" style:family="table-cell" style:parent-style-name="Porcentagem" style:data-style-name="N37">
      <style:table-cell-properties fo:border="thin solid #000000" style:vertical-align="automatic"/>
      <style:text-properties fo:color="#000000"/>
    </style:style>
    <style:style style:name="ce42" style:family="table-cell" style:parent-style-name="Porcentagem" style:data-style-name="N37">
      <style:table-cell-properties fo:border="thin solid #000000" style:vertical-align="automatic" style:cell-protect="none"/>
      <style:text-properties fo:color="#000000" fo:font-size="8pt" style:font-size-asian="8pt" style:font-size-complex="8pt" style:font-family-generic="roman"/>
    </style:style>
    <style:style style:name="ce43" style:family="table-cell" style:parent-style-name="Porcentagem" style:data-style-name="N37">
      <style:table-cell-properties fo:border="thin solid #000000" style:vertical-align="automatic" style:cell-protect="none"/>
      <style:text-properties fo:color="#000000"/>
    </style:style>
    <style:style style:name="ce44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style:cell-protect="none"/>
    </style:style>
    <style:style style:name="ce46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" table:style-name="ta1" table:protected="true">
        <table:table-column table:style-name="co1" table:default-cell-style-name="ce20"/>
        <table:table-column table:style-name="co2" table:number-columns-repeated="12" table:default-cell-style-name="ce20"/>
        <table:table-column table:style-name="co3" table:number-columns-repeated="3" table:default-cell-style-name="ce20"/>
        <table:table-column table:style-name="co4" table:number-columns-repeated="16368" table:default-cell-style-name="ce20"/>
        <table:table-row table:style-name="ro1">
          <table:table-cell office:value-type="string" table:content-validation-name="val1" table:style-name="ce6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MAIO/2018 A ABRIL/2019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5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1">
            <text:p>DESPESA COM PESSOAL</text:p>
          </table:table-cell>
          <table:table-cell office:value-type="string" table:number-columns-spanned="15" table:number-rows-spanned="1" table:style-name="ce60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0">
            <text:p>INSCRITAS EM RESTOS A PAGAR NÃO PROCESSADOS (B)</text:p>
          </table:table-cell>
          <table:table-cell office:value-type="string" table:number-columns-spanned="1" table:number-rows-spanned="2" table:style-name="ce59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31">
            <text:p>MAI/2018</text:p>
          </table:table-cell>
          <table:table-cell office:value-type="string" table:style-name="ce31">
            <text:p>JUN/2018</text:p>
          </table:table-cell>
          <table:table-cell office:value-type="string" table:style-name="ce31">
            <text:p>JUL/2018</text:p>
          </table:table-cell>
          <table:table-cell office:value-type="string" table:style-name="ce31">
            <text:p>AGO/2018</text:p>
          </table:table-cell>
          <table:table-cell office:value-type="string" table:style-name="ce31">
            <text:p>SET/2018</text:p>
          </table:table-cell>
          <table:table-cell office:value-type="string" table:style-name="ce31">
            <text:p>OUT/2018</text:p>
          </table:table-cell>
          <table:table-cell office:value-type="string" table:style-name="ce31">
            <text:p>NOV/2018</text:p>
          </table:table-cell>
          <table:table-cell office:value-type="string" table:style-name="ce31">
            <text:p>DEZ/2018</text:p>
          </table:table-cell>
          <table:table-cell office:value-type="string" table:style-name="ce31">
            <text:p>JAN/2019</text:p>
          </table:table-cell>
          <table:table-cell office:value-type="string" table:style-name="ce31">
            <text:p>FEV/2019</text:p>
          </table:table-cell>
          <table:table-cell office:value-type="string" table:style-name="ce31">
            <text:p>MAR/2019</text:p>
          </table:table-cell>
          <table:table-cell office:value-type="string" table:style-name="ce31">
            <text:p>ABR/2019</text:p>
          </table:table-cell>
          <table:table-cell office:value-type="string" table:style-name="ce22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3">
            <text:p>DESPESA BRUTA COM PESSOAL (I)<text:s/></text:p>
          </table:table-cell>
          <table:table-cell office:value-type="float" office:value="16103431.990000002" table:formula="of:=SUM([.B21]+[.B17]+[.B13])" table:style-name="ce13">
            <text:p>16.103.431,99</text:p>
          </table:table-cell>
          <table:table-cell office:value-type="float" office:value="14401116.65" table:formula="of:=SUM([.C21]+[.C17]+[.C13])" table:style-name="ce13">
            <text:p>14.401.116,65</text:p>
          </table:table-cell>
          <table:table-cell office:value-type="float" office:value="14048312.1" table:formula="of:=SUM([.D21]+[.D17]+[.D13])" table:style-name="ce13">
            <text:p>14.048.312,10</text:p>
          </table:table-cell>
          <table:table-cell office:value-type="float" office:value="14180161.42" table:formula="of:=SUM([.E21]+[.E17]+[.E13])" table:style-name="ce13">
            <text:p>14.180.161,42</text:p>
          </table:table-cell>
          <table:table-cell office:value-type="float" office:value="14015736.369999999" table:formula="of:=SUM([.F21]+[.F17]+[.F13])" table:style-name="ce13">
            <text:p>14.015.736,37</text:p>
          </table:table-cell>
          <table:table-cell office:value-type="float" office:value="14106250.32" table:formula="of:=SUM([.G21]+[.G17]+[.G13])" table:style-name="ce13">
            <text:p>14.106.250,32</text:p>
          </table:table-cell>
          <table:table-cell office:value-type="float" office:value="22797121.299999997" table:formula="of:=SUM([.H21]+[.H17]+[.H13])" table:style-name="ce13">
            <text:p>22.797.121,30</text:p>
          </table:table-cell>
          <table:table-cell office:value-type="float" office:value="16570480.189999999" table:formula="of:=SUM([.I21]+[.I17]+[.I13])" table:style-name="ce13">
            <text:p>16.570.480,19</text:p>
          </table:table-cell>
          <table:table-cell office:value-type="float" office:value="21782873.850000001" table:formula="of:=SUM([.J21]+[.J17]+[.J13])" table:style-name="ce13">
            <text:p>21.782.873,85</text:p>
          </table:table-cell>
          <table:table-cell office:value-type="float" office:value="15686020.530000001" table:formula="of:=SUM([.K21]+[.K17]+[.K13])" table:style-name="ce13">
            <text:p>15.686.020,53</text:p>
          </table:table-cell>
          <table:table-cell office:value-type="float" office:value="16259267.470000001" table:formula="of:=SUM([.L21]+[.L17]+[.L13])" table:style-name="ce13">
            <text:p>16.259.267,47</text:p>
          </table:table-cell>
          <table:table-cell office:value-type="float" office:value="15348242.300000001" table:formula="of:=SUM([.M21]+[.M17]+[.M13])" table:style-name="ce13">
            <text:p>15.348.242,30</text:p>
          </table:table-cell>
          <table:table-cell office:value-type="float" office:value="195299014.49000001" table:formula="of:=SUM([.N21]+[.N17]+[.N13])" table:style-name="ce29">
            <text:p>195.299.014,49</text:p>
          </table:table-cell>
          <table:table-cell office:value-type="float" office:value="0" table:formula="of:=SUM([.O21]+[.O17]+[.O13])" table:style-name="ce13">
            <text:p>0,00</text:p>
          </table:table-cell>
          <table:table-cell office:value-type="float" office:value="195299014.49000001" table:formula="of:=SUM([.N12:.O12])" table:style-name="ce13">
            <text:p>195.299.014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Pessoal Ativo<text:s/></text:p>
          </table:table-cell>
          <table:table-cell office:value-type="float" office:value="13522888.110000001" table:formula="of:=SUM([.B14:.B16])" table:style-name="ce13">
            <text:p>13.522.888,11</text:p>
          </table:table-cell>
          <table:table-cell office:value-type="float" office:value="12409575.75" table:formula="of:=SUM([.C14:.C16])" table:style-name="ce13">
            <text:p>12.409.575,75</text:p>
          </table:table-cell>
          <table:table-cell office:value-type="float" office:value="12157761.17" table:formula="of:=SUM([.D14:.D16])" table:style-name="ce13">
            <text:p>12.157.761,17</text:p>
          </table:table-cell>
          <table:table-cell office:value-type="float" office:value="12321583.1" table:formula="of:=SUM([.E14:.E16])" table:style-name="ce13">
            <text:p>12.321.583,10</text:p>
          </table:table-cell>
          <table:table-cell office:value-type="float" office:value="12172969.629999999" table:formula="of:=SUM([.F14:.F16])" table:style-name="ce13">
            <text:p>12.172.969,63</text:p>
          </table:table-cell>
          <table:table-cell office:value-type="float" office:value="12263483.58" table:formula="of:=SUM([.G14:.G16])" table:style-name="ce13">
            <text:p>12.263.483,58</text:p>
          </table:table-cell>
          <table:table-cell office:value-type="float" office:value="19906950.719999999" table:formula="of:=SUM([.H14:.H16])" table:style-name="ce13">
            <text:p>19.906.950,72</text:p>
          </table:table-cell>
          <table:table-cell office:value-type="float" office:value="14557074.93" table:formula="of:=SUM([.I14:.I16])" table:style-name="ce13">
            <text:p>14.557.074,93</text:p>
          </table:table-cell>
          <table:table-cell office:value-type="float" office:value="19778934.640000001" table:formula="of:=SUM([.J14:.J16])" table:style-name="ce13">
            <text:p>19.778.934,64</text:p>
          </table:table-cell>
          <table:table-cell office:value-type="float" office:value="13510776.9" table:formula="of:=SUM([.K14:.K16])" table:style-name="ce13">
            <text:p>13.510.776,90</text:p>
          </table:table-cell>
          <table:table-cell office:value-type="float" office:value="14203610.630000001" table:formula="of:=SUM([.L14:.L16])" table:style-name="ce13">
            <text:p>14.203.610,63</text:p>
          </table:table-cell>
          <table:table-cell office:value-type="float" office:value="13254522.83" table:formula="of:=SUM([.M14:.M16])" table:style-name="ce13">
            <text:p>13.254.522,83</text:p>
          </table:table-cell>
          <table:table-cell office:value-type="float" office:value="170060131.99000001" table:formula="of:=SUM([.B13:.M13])" table:style-name="ce29">
            <text:p>170.060.131,99</text:p>
          </table:table-cell>
          <table:table-cell office:value-type="float" office:value="0" table:formula="of:=SUM([.O14:.O16])" table:style-name="ce13">
            <text:p>0,00</text:p>
          </table:table-cell>
          <table:table-cell office:value-type="float" office:value="170060131.99000001" table:formula="of:=SUM([.N13:.O13])" table:style-name="ce13">
            <text:p>170.060.131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Vencimentos, Vantagens e Outras Despesas Variáveis<text:s/></text:p>
          </table:table-cell>
          <table:table-cell office:value-type="float" office:value="11631510.210000001" table:style-name="ce16">
            <text:p>11.631.510,21</text:p>
          </table:table-cell>
          <table:table-cell office:value-type="float" office:value="10506832.4" table:style-name="ce16">
            <text:p>10.506.832,40</text:p>
          </table:table-cell>
          <table:table-cell office:value-type="float" office:value="10253637.4" table:style-name="ce16">
            <text:p>10.253.637,40</text:p>
          </table:table-cell>
          <table:table-cell office:value-type="float" office:value="10559766.359999999" table:style-name="ce16">
            <text:p>10.559.766,36</text:p>
          </table:table-cell>
          <table:table-cell office:value-type="float" office:value="10402860.92" table:style-name="ce16">
            <text:p>10.402.860,92</text:p>
          </table:table-cell>
          <table:table-cell office:value-type="float" office:value="10485564.83" table:style-name="ce16">
            <text:p>10.485.564,83</text:p>
          </table:table-cell>
          <table:table-cell office:value-type="float" office:value="16282910.460000001" table:style-name="ce16">
            <text:p>16.282.910,46</text:p>
          </table:table-cell>
          <table:table-cell office:value-type="float" office:value="12670032.5" table:style-name="ce16">
            <text:p>12.670.032,50</text:p>
          </table:table-cell>
          <table:table-cell office:value-type="float" office:value="17840443.460000001" table:style-name="ce16">
            <text:p>17.840.443,46</text:p>
          </table:table-cell>
          <table:table-cell office:value-type="float" office:value="11566302.310000001" table:style-name="ce16">
            <text:p>11.566.302,31</text:p>
          </table:table-cell>
          <table:table-cell office:value-type="float" office:value="12269848.630000001" table:style-name="ce16">
            <text:p>12.269.848,63</text:p>
          </table:table-cell>
          <table:table-cell office:value-type="float" office:value="11416972" table:style-name="ce16">
            <text:p>11.416.972,00</text:p>
          </table:table-cell>
          <table:table-cell office:value-type="float" office:value="145886681.47999999" table:formula="of:=SUM([.B14:.M14])" table:style-name="ce29">
            <text:p>145.886.681,48</text:p>
          </table:table-cell>
          <table:table-cell table:style-name="ce16"/>
          <table:table-cell office:value-type="float" office:value="145886681.47999999" table:formula="of:=SUM([.N14:.O14])" table:style-name="ce13">
            <text:p>145.886.681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Obrigações Patronais<text:s/></text:p>
          </table:table-cell>
          <table:table-cell office:value-type="float" office:value="1891377.9" table:style-name="ce16">
            <text:p>1.891.377,90</text:p>
          </table:table-cell>
          <table:table-cell office:value-type="float" office:value="1902743.35" table:style-name="ce16">
            <text:p>1.902.743,35</text:p>
          </table:table-cell>
          <table:table-cell office:value-type="float" office:value="1904123.77" table:style-name="ce16">
            <text:p>1.904.123,77</text:p>
          </table:table-cell>
          <table:table-cell office:value-type="float" office:value="1761816.74" table:style-name="ce16">
            <text:p>1.761.816,74</text:p>
          </table:table-cell>
          <table:table-cell office:value-type="float" office:value="1770108.71" table:style-name="ce16">
            <text:p>1.770.108,71</text:p>
          </table:table-cell>
          <table:table-cell office:value-type="float" office:value="1777918.75" table:style-name="ce16">
            <text:p>1.777.918,75</text:p>
          </table:table-cell>
          <table:table-cell office:value-type="float" office:value="3624040.26" table:style-name="ce16">
            <text:p>3.624.040,26</text:p>
          </table:table-cell>
          <table:table-cell office:value-type="float" office:value="1887042.43" table:style-name="ce16">
            <text:p>1.887.042,43</text:p>
          </table:table-cell>
          <table:table-cell office:value-type="float" office:value="1938491.18" table:style-name="ce16">
            <text:p>1.938.491,18</text:p>
          </table:table-cell>
          <table:table-cell office:value-type="float" office:value="1944474.59" table:style-name="ce16">
            <text:p>1.944.474,59</text:p>
          </table:table-cell>
          <table:table-cell office:value-type="float" office:value="1933762" table:style-name="ce16">
            <text:p>1.933.762,00</text:p>
          </table:table-cell>
          <table:table-cell office:value-type="float" office:value="1837550.83" table:style-name="ce16">
            <text:p>1.837.550,83</text:p>
          </table:table-cell>
          <table:table-cell office:value-type="float" office:value="24173450.509999998" table:formula="of:=SUM([.B15:.M15])" table:style-name="ce29">
            <text:p>24.173.450,51</text:p>
          </table:table-cell>
          <table:table-cell table:style-name="ce16"/>
          <table:table-cell office:value-type="float" office:value="24173450.509999998" table:formula="of:=SUM([.N15:.O15])" table:style-name="ce13">
            <text:p>24.173.450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Benefícios Previdenciários<text:s/></text:p>
          </table:table-cell>
          <table:table-cell table:style-name="ce32"/>
          <table:table-cell table:number-columns-repeated="11" table:style-name="ce16"/>
          <table:table-cell office:value-type="float" office:value="0" table:formula="of:=SUM([.B16:.M16])" table:style-name="ce29">
            <text:p>0,00</text:p>
          </table:table-cell>
          <table:table-cell table:style-name="ce16"/>
          <table:table-cell office:value-type="float" office:value="0" table:formula="of:=SUM([.N16:.O16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Pessoal Inativo e Pensionistas<text:s/></text:p>
          </table:table-cell>
          <table:table-cell office:value-type="float" office:value="2580543.88" table:formula="of:=SUM([.B18:.B20])" table:style-name="ce13">
            <text:p>2.580.543,88</text:p>
          </table:table-cell>
          <table:table-cell office:value-type="float" office:value="1991540.9" table:formula="of:=SUM([.C18:.C20])" table:style-name="ce13">
            <text:p>1.991.540,90</text:p>
          </table:table-cell>
          <table:table-cell office:value-type="float" office:value="1890550.93" table:formula="of:=SUM([.D18:.D20])" table:style-name="ce13">
            <text:p>1.890.550,93</text:p>
          </table:table-cell>
          <table:table-cell office:value-type="float" office:value="1858578.32" table:formula="of:=SUM([.E18:.E20])" table:style-name="ce13">
            <text:p>1.858.578,32</text:p>
          </table:table-cell>
          <table:table-cell office:value-type="float" office:value="1842766.74" table:formula="of:=SUM([.F18:.F20])" table:style-name="ce13">
            <text:p>1.842.766,74</text:p>
          </table:table-cell>
          <table:table-cell office:value-type="float" office:value="1842766.74" table:formula="of:=SUM([.G18:.G20])" table:style-name="ce13">
            <text:p>1.842.766,74</text:p>
          </table:table-cell>
          <table:table-cell office:value-type="float" office:value="2890170.58" table:formula="of:=SUM([.H18:.H20])" table:style-name="ce13">
            <text:p>2.890.170,58</text:p>
          </table:table-cell>
          <table:table-cell office:value-type="float" office:value="2013405.26" table:formula="of:=SUM([.I18:.I20])" table:style-name="ce13">
            <text:p>2.013.405,26</text:p>
          </table:table-cell>
          <table:table-cell office:value-type="float" office:value="2003939.21" table:formula="of:=SUM([.J18:.J20])" table:style-name="ce13">
            <text:p>2.003.939,21</text:p>
          </table:table-cell>
          <table:table-cell office:value-type="float" office:value="2175243.63" table:formula="of:=SUM([.K18:.K20])" table:style-name="ce13">
            <text:p>2.175.243,63</text:p>
          </table:table-cell>
          <table:table-cell office:value-type="float" office:value="2055656.84" table:formula="of:=SUM([.L18:.L20])" table:style-name="ce13">
            <text:p>2.055.656,84</text:p>
          </table:table-cell>
          <table:table-cell office:value-type="float" office:value="2093719.47" table:formula="of:=SUM([.M18:.M20])" table:style-name="ce13">
            <text:p>2.093.719,47</text:p>
          </table:table-cell>
          <table:table-cell office:value-type="float" office:value="25238882.5" table:formula="of:=SUM([.B17:.M17])" table:style-name="ce29">
            <text:p>25.238.882,50</text:p>
          </table:table-cell>
          <table:table-cell office:value-type="float" office:value="0" table:formula="of:=SUM([.O18:.O20])" table:style-name="ce13">
            <text:p>0,00</text:p>
          </table:table-cell>
          <table:table-cell office:value-type="float" office:value="25238882.5" table:formula="of:=SUM([.N17:.O17])" table:style-name="ce13">
            <text:p>25.238.882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Aposentadorias, Reserva e Reformas<text:s/></text:p>
          </table:table-cell>
          <table:table-cell office:value-type="float" office:value="2086347.07" table:style-name="ce16">
            <text:p>2.086.347,07</text:p>
          </table:table-cell>
          <table:table-cell office:value-type="float" office:value="1661168.8" table:style-name="ce16">
            <text:p>1.661.168,80</text:p>
          </table:table-cell>
          <table:table-cell office:value-type="float" office:value="1560177.73" table:style-name="ce16">
            <text:p>1.560.177,73</text:p>
          </table:table-cell>
          <table:table-cell office:value-type="float" office:value="1498882.56" table:style-name="ce16">
            <text:p>1.498.882,56</text:p>
          </table:table-cell>
          <table:table-cell office:value-type="float" office:value="1496986.77" table:style-name="ce16">
            <text:p>1.496.986,77</text:p>
          </table:table-cell>
          <table:table-cell office:value-type="float" office:value="1496986.77" table:style-name="ce16">
            <text:p>1.496.986,77</text:p>
          </table:table-cell>
          <table:table-cell office:value-type="float" office:value="2366515.67" table:style-name="ce16">
            <text:p>2.366.515,67</text:p>
          </table:table-cell>
          <table:table-cell office:value-type="float" office:value="1666636.46" table:style-name="ce16">
            <text:p>1.666.636,46</text:p>
          </table:table-cell>
          <table:table-cell office:value-type="float" office:value="1666752.79" table:style-name="ce16">
            <text:p>1.666.752,79</text:p>
          </table:table-cell>
          <table:table-cell office:value-type="float" office:value="1819292.39" table:style-name="ce16">
            <text:p>1.819.292,39</text:p>
          </table:table-cell>
          <table:table-cell office:value-type="float" office:value="1709088.01" table:style-name="ce16">
            <text:p>1.709.088,01</text:p>
          </table:table-cell>
          <table:table-cell office:value-type="float" office:value="1709088.01" table:style-name="ce16">
            <text:p>1.709.088,01</text:p>
          </table:table-cell>
          <table:table-cell office:value-type="float" office:value="20737923.030000001" table:formula="of:=SUM([.B18:.M18])" table:style-name="ce29">
            <text:p>20.737.923,03</text:p>
          </table:table-cell>
          <table:table-cell table:style-name="ce16"/>
          <table:table-cell office:value-type="float" office:value="20737923.030000001" table:formula="of:=SUM([.N18:.O18])" table:style-name="ce13">
            <text:p>20.737.923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nsões<text:s/></text:p>
          </table:table-cell>
          <table:table-cell office:value-type="float" office:value="494196.81" table:style-name="ce16">
            <text:p>494.196,81</text:p>
          </table:table-cell>
          <table:table-cell office:value-type="float" office:value="330372.09999999998" table:style-name="ce16">
            <text:p>330.372,10</text:p>
          </table:table-cell>
          <table:table-cell office:value-type="float" office:value="330373.2" table:style-name="ce16">
            <text:p>330.373,20</text:p>
          </table:table-cell>
          <table:table-cell office:value-type="float" office:value="359695.76" table:style-name="ce16">
            <text:p>359.695,76</text:p>
          </table:table-cell>
          <table:table-cell office:value-type="float" office:value="345779.97" table:style-name="ce16">
            <text:p>345.779,97</text:p>
          </table:table-cell>
          <table:table-cell office:value-type="float" office:value="345779.97" table:style-name="ce16">
            <text:p>345.779,97</text:p>
          </table:table-cell>
          <table:table-cell office:value-type="float" office:value="523654.91" table:style-name="ce16">
            <text:p>523.654,91</text:p>
          </table:table-cell>
          <table:table-cell office:value-type="float" office:value="346768.8" table:style-name="ce16">
            <text:p>346.768,80</text:p>
          </table:table-cell>
          <table:table-cell office:value-type="float" office:value="337186.42" table:style-name="ce16">
            <text:p>337.186,42</text:p>
          </table:table-cell>
          <table:table-cell office:value-type="float" office:value="355951.24" table:style-name="ce16">
            <text:p>355.951,24</text:p>
          </table:table-cell>
          <table:table-cell office:value-type="float" office:value="346568.83" table:style-name="ce16">
            <text:p>346.568,83</text:p>
          </table:table-cell>
          <table:table-cell office:value-type="float" office:value="384631.46" table:style-name="ce16">
            <text:p>384.631,46</text:p>
          </table:table-cell>
          <table:table-cell office:value-type="float" office:value="4500959.47" table:formula="of:=SUM([.B19:.M19])" table:style-name="ce29">
            <text:p>4.500.959,47</text:p>
          </table:table-cell>
          <table:table-cell table:style-name="ce16"/>
          <table:table-cell office:value-type="float" office:value="4500959.47" table:formula="of:=SUM([.N19:.O19])" table:style-name="ce13">
            <text:p>4.500.959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Outros Benefícios Previdenciários<text:s/></text:p>
          </table:table-cell>
          <table:table-cell table:number-columns-repeated="12" table:style-name="ce16"/>
          <table:table-cell office:value-type="float" office:value="0" table:formula="of:=SUM([.B20:.M20])" table:style-name="ce29">
            <text:p>0,00</text:p>
          </table:table-cell>
          <table:table-cell table:style-name="ce16"/>
          <table:table-cell office:value-type="float" office:value="0" table:formula="of:=SUM([.N20:.O20])" table:style-name="ce13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6"/>
          <table:table-cell office:value-type="float" office:value="0" table:formula="of:=SUM([.B21:.M21])" table:style-name="ce29">
            <text:p>0,00</text:p>
          </table:table-cell>
          <table:table-cell table:style-name="ce16"/>
          <table:table-cell office:value-type="float" office:value="0" table:formula="of:=SUM([.N21:.O21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DESPESAS NÃO COMPUTADAS (§ 1º do art. 19 da LRF) (II)<text:s/></text:p>
          </table:table-cell>
          <table:table-cell office:value-type="float" office:value="2595930.4299999997" table:formula="of:=SUM([.B23:.B26])" table:style-name="ce13">
            <text:p>2.595.930,43</text:p>
          </table:table-cell>
          <table:table-cell office:value-type="float" office:value="1991540.9" table:formula="of:=SUM([.C23:.C26])" table:style-name="ce13">
            <text:p>1.991.540,90</text:p>
          </table:table-cell>
          <table:table-cell office:value-type="float" office:value="1901933.9" table:formula="of:=SUM([.D23:.D26])" table:style-name="ce13">
            <text:p>1.901.933,90</text:p>
          </table:table-cell>
          <table:table-cell office:value-type="float" office:value="1858578.32" table:formula="of:=SUM([.E23:.E26])" table:style-name="ce13">
            <text:p>1.858.578,32</text:p>
          </table:table-cell>
          <table:table-cell office:value-type="float" office:value="1842766.74" table:formula="of:=SUM([.F23:.F26])" table:style-name="ce13">
            <text:p>1.842.766,74</text:p>
          </table:table-cell>
          <table:table-cell office:value-type="float" office:value="1850551.92" table:formula="of:=SUM([.G23:.G26])" table:style-name="ce13">
            <text:p>1.850.551,92</text:p>
          </table:table-cell>
          <table:table-cell office:value-type="float" office:value="2890170.58" table:formula="of:=SUM([.H23:.H26])" table:style-name="ce13">
            <text:p>2.890.170,58</text:p>
          </table:table-cell>
          <table:table-cell office:value-type="float" office:value="2513780.16" table:formula="of:=SUM([.I23:.I26])" table:style-name="ce13">
            <text:p>2.513.780,16</text:p>
          </table:table-cell>
          <table:table-cell office:value-type="float" office:value="2318030.96" table:formula="of:=SUM([.J23:.J26])" table:style-name="ce13">
            <text:p>2.318.030,96</text:p>
          </table:table-cell>
          <table:table-cell office:value-type="float" office:value="2424576.5699999998" table:formula="of:=SUM([.K23:.K26])" table:style-name="ce13">
            <text:p>2.424.576,57</text:p>
          </table:table-cell>
          <table:table-cell office:value-type="float" office:value="2128595.29" table:formula="of:=SUM([.L23:.L26])" table:style-name="ce13">
            <text:p>2.128.595,29</text:p>
          </table:table-cell>
          <table:table-cell office:value-type="float" office:value="2148418.2799999998" table:formula="of:=SUM([.M23:.M26])" table:style-name="ce13">
            <text:p>2.148.418,28</text:p>
          </table:table-cell>
          <table:table-cell office:value-type="float" office:value="26464874.050000004" table:formula="of:=SUM([.B22:.M22])" table:style-name="ce29">
            <text:p>26.464.874,05</text:p>
          </table:table-cell>
          <table:table-cell office:value-type="float" office:value="0" table:formula="of:=SUM([.O23:.O26])" table:style-name="ce13">
            <text:p>0,00</text:p>
          </table:table-cell>
          <table:table-cell office:value-type="float" office:value="26464874.050000004" table:formula="of:=SUM([.N22:.O22])" table:style-name="ce13">
            <text:p>26.464.874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Indenizações por Demissão e Incentivos à Demissão Voluntária<text:s/></text:p>
          </table:table-cell>
          <table:table-cell table:number-columns-repeated="12" table:style-name="ce16"/>
          <table:table-cell office:value-type="float" office:value="0" table:formula="of:=SUM([.B23:.M23])" table:style-name="ce29">
            <text:p>0,00</text:p>
          </table:table-cell>
          <table:table-cell table:style-name="ce16"/>
          <table:table-cell office:value-type="float" office:value="0" table:formula="of:=SUM([.N23:.O23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Decorrentes de Decisão Judicial de Período Anterior ao da Apuração<text:s/></text:p>
          </table:table-cell>
          <table:table-cell table:number-columns-repeated="12" table:style-name="ce16"/>
          <table:table-cell office:value-type="float" office:value="0" table:formula="of:=SUM([.B24:.M24])" table:style-name="ce29">
            <text:p>0,00</text:p>
          </table:table-cell>
          <table:table-cell table:style-name="ce16"/>
          <table:table-cell office:value-type="float" office:value="0" table:formula="of:=SUM([.N24:.O24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Despesas de Exercícios Anteriores de Período Anterior ao da Apuração<text:s/></text:p>
          </table:table-cell>
          <table:table-cell office:value-type="float" office:value="15386.55" table:style-name="ce32">
            <text:p>15.386,55</text:p>
          </table:table-cell>
          <table:table-cell table:style-name="ce16"/>
          <table:table-cell office:value-type="float" office:value="11382.97" table:style-name="ce16">
            <text:p>11.382,97</text:p>
          </table:table-cell>
          <table:table-cell table:number-columns-repeated="2" table:style-name="ce16"/>
          <table:table-cell office:value-type="float" office:value="7785.18" table:style-name="ce16">
            <text:p>7.785,18</text:p>
          </table:table-cell>
          <table:table-cell table:style-name="ce16"/>
          <table:table-cell office:value-type="float" office:value="2232350.02" table:style-name="ce16">
            <text:p>2.232.350,02</text:p>
          </table:table-cell>
          <table:table-cell office:value-type="float" office:value="314091.75" table:style-name="ce16">
            <text:p>314.091,75</text:p>
          </table:table-cell>
          <table:table-cell office:value-type="float" office:value="249332.94" table:style-name="ce16">
            <text:p>249.332,94</text:p>
          </table:table-cell>
          <table:table-cell office:value-type="float" office:value="72938.45" table:style-name="ce16">
            <text:p>72.938,45</text:p>
          </table:table-cell>
          <table:table-cell office:value-type="float" office:value="54698.81" table:style-name="ce16">
            <text:p>54.698,81</text:p>
          </table:table-cell>
          <table:table-cell office:value-type="float" office:value="2957966.6700000004" table:formula="of:=SUM([.B25:.M25])" table:style-name="ce29">
            <text:p>2.957.966,67</text:p>
          </table:table-cell>
          <table:table-cell table:style-name="ce16"/>
          <table:table-cell office:value-type="float" office:value="2957966.6700000004" table:formula="of:=SUM([.N25:.O25])" table:style-name="ce13">
            <text:p>2.957.966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Inativos e Pensionistas com Recursos Vinculados<text:s/></text:p>
          </table:table-cell>
          <table:table-cell office:value-type="float" office:value="2580543.88" table:style-name="ce32">
            <text:p>2.580.543,88</text:p>
          </table:table-cell>
          <table:table-cell office:value-type="float" office:value="1991540.9" table:style-name="ce16">
            <text:p>1.991.540,90</text:p>
          </table:table-cell>
          <table:table-cell office:value-type="float" office:value="1890550.93" table:style-name="ce16">
            <text:p>1.890.550,93</text:p>
          </table:table-cell>
          <table:table-cell office:value-type="float" office:value="1858578.32" table:style-name="ce16">
            <text:p>1.858.578,32</text:p>
          </table:table-cell>
          <table:table-cell office:value-type="float" office:value="1842766.74" table:style-name="ce16">
            <text:p>1.842.766,74</text:p>
          </table:table-cell>
          <table:table-cell office:value-type="float" office:value="1842766.74" table:style-name="ce16">
            <text:p>1.842.766,74</text:p>
          </table:table-cell>
          <table:table-cell office:value-type="float" office:value="2890170.58" table:style-name="ce16">
            <text:p>2.890.170,58</text:p>
          </table:table-cell>
          <table:table-cell office:value-type="float" office:value="281430.14" table:style-name="ce16">
            <text:p>281.430,14</text:p>
          </table:table-cell>
          <table:table-cell office:value-type="float" office:value="2003939.21" table:style-name="ce16">
            <text:p>2.003.939,21</text:p>
          </table:table-cell>
          <table:table-cell office:value-type="float" office:value="2175243.63" table:style-name="ce16">
            <text:p>2.175.243,63</text:p>
          </table:table-cell>
          <table:table-cell office:value-type="float" office:value="2055656.84" table:style-name="ce16">
            <text:p>2.055.656,84</text:p>
          </table:table-cell>
          <table:table-cell office:value-type="float" office:value="2093719.47" table:style-name="ce16">
            <text:p>2.093.719,47</text:p>
          </table:table-cell>
          <table:table-cell office:value-type="float" office:value="23506907.379999999" table:formula="of:=SUM([.B26:.M26])" table:style-name="ce29">
            <text:p>23.506.907,38</text:p>
          </table:table-cell>
          <table:table-cell table:style-name="ce16"/>
          <table:table-cell office:value-type="float" office:value="23506907.379999999" table:formula="of:=SUM([.N26:.O26])" table:style-name="ce13">
            <text:p>23.506.907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ESPESA LÍQUIDA COM PESSOAL (III) = (I - II)<text:s/></text:p>
          </table:table-cell>
          <table:table-cell office:value-type="float" office:value="13507501.560000002" table:formula="of:=[.B12]-[.B22]" table:style-name="ce14">
            <text:p>13.507.501,56</text:p>
          </table:table-cell>
          <table:table-cell office:value-type="float" office:value="12409575.75" table:formula="of:=[.C12]-[.C22]" table:style-name="ce14">
            <text:p>12.409.575,75</text:p>
          </table:table-cell>
          <table:table-cell office:value-type="float" office:value="12146378.199999999" table:formula="of:=[.D12]-[.D22]" table:style-name="ce14">
            <text:p>12.146.378,20</text:p>
          </table:table-cell>
          <table:table-cell office:value-type="float" office:value="12321583.1" table:formula="of:=[.E12]-[.E22]" table:style-name="ce14">
            <text:p>12.321.583,10</text:p>
          </table:table-cell>
          <table:table-cell office:value-type="float" office:value="12172969.629999999" table:formula="of:=[.F12]-[.F22]" table:style-name="ce14">
            <text:p>12.172.969,63</text:p>
          </table:table-cell>
          <table:table-cell office:value-type="float" office:value="12255698.4" table:formula="of:=[.G12]-[.G22]" table:style-name="ce14">
            <text:p>12.255.698,40</text:p>
          </table:table-cell>
          <table:table-cell office:value-type="float" office:value="19906950.719999999" table:formula="of:=[.H12]-[.H22]" table:style-name="ce14">
            <text:p>19.906.950,72</text:p>
          </table:table-cell>
          <table:table-cell office:value-type="float" office:value="14056700.029999999" table:formula="of:=[.I12]-[.I22]" table:style-name="ce14">
            <text:p>14.056.700,03</text:p>
          </table:table-cell>
          <table:table-cell office:value-type="float" office:value="19464842.890000001" table:formula="of:=[.J12]-[.J22]" table:style-name="ce14">
            <text:p>19.464.842,89</text:p>
          </table:table-cell>
          <table:table-cell office:value-type="float" office:value="13261443.960000001" table:formula="of:=[.K12]-[.K22]" table:style-name="ce14">
            <text:p>13.261.443,96</text:p>
          </table:table-cell>
          <table:table-cell office:value-type="float" office:value="14130672.18" table:formula="of:=[.L12]-[.L22]" table:style-name="ce14">
            <text:p>14.130.672,18</text:p>
          </table:table-cell>
          <table:table-cell office:value-type="float" office:value="13199824.020000001" table:formula="of:=[.M12]-[.M22]" table:style-name="ce14">
            <text:p>13.199.824,02</text:p>
          </table:table-cell>
          <table:table-cell office:value-type="float" office:value="168834140.44000003" table:formula="of:=SUM([.B27:.M27])" table:style-name="ce30">
            <text:p>168.834.140,44</text:p>
          </table:table-cell>
          <table:table-cell office:value-type="float" office:value="0" table:formula="of:=[.O12]-[.O22]" table:style-name="ce14">
            <text:p>0,00</text:p>
          </table:table-cell>
          <table:table-cell office:value-type="float" office:value="168834140.44000003" table:formula="of:=SUM([.N27:.O27])" table:style-name="ce14">
            <text:p>168.834.140,44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APURAÇÃO DO CUMPRIMENTO DO LIMITE LEGAL</text:p>
          </table:table-cell>
          <table:table-cell office:value-type="string" table:number-columns-spanned="2" table:number-rows-spanned="1" table:style-name="ce34">
            <text:p>VALOR</text:p>
          </table:table-cell>
          <table:covered-table-cell/>
          <table:table-cell office:value-type="string" table:number-columns-spanned="2" table:number-rows-spanned="1" table:style-name="ce35">
            <text:p>% SOBRE A RCL</text:p>
          </table:table-cell>
          <table:covered-table-cell/>
          <table:table-cell table:number-columns-repeated="10" table:style-name="ce3"/>
          <table:table-cell table:style-name="ce10"/>
          <table:table-cell table:number-columns-repeated="16368" table:style-name="ce1"/>
        </table:table-row>
        <table:table-row table:style-name="ro1">
          <table:table-cell office:value-type="string" table:style-name="ce8">
            <text:p>RECEITA CORRENTE LÍQUIDA (IV)</text:p>
          </table:table-cell>
          <table:table-cell office:value-type="float" office:value="818616620128.93005" table:number-columns-spanned="2" table:number-rows-spanned="1" table:style-name="ce36">
            <text:p>818.616.620.128,9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DESPESA LÍQUIDA COM PESSOAL <text:s/>(III C)</text:p>
          </table:table-cell>
          <table:table-cell office:value-type="float" office:value="168834140.44000003" table:formula="of:=[.P27]" table:number-columns-spanned="2" table:number-rows-spanned="1" table:style-name="ce38">
            <text:p>168.834.140,44</text:p>
          </table:table-cell>
          <table:covered-table-cell/>
          <table:table-cell office:value-type="percentage" office:value="2.0624323558616375E-4" table:formula="of:=[.B31]/[.$B$30]" table:number-columns-spanned="2" table:number-rows-spanned="1" table:style-name="ce40">
            <text:p>0,020624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LIMITE MÁXIMO (V) (incisos I, II e III, art. 20 da LRF)</text:p>
          </table:table-cell>
          <table:table-cell office:value-type="float" office:value="284371041.50038773" table:formula="of:=[.D32]*[.$B$30]" table:number-columns-spanned="2" table:number-rows-spanned="1" table:style-name="ce38">
            <text:p>284.371.041,50</text:p>
          </table:table-cell>
          <table:covered-table-cell/>
          <table:table-cell office:value-type="percentage" office:value="3.4738E-4" table:number-columns-spanned="2" table:number-rows-spanned="1" table:style-name="ce42">
            <text:p>0,034738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5">
          <table:table-cell office:value-type="string" table:style-name="ce12">
            <text:p>LIMITE PRUDENCIAL (VI) = (0,95 x V) (parágrafo único do art. 22 da <text:s/>LRF)</text:p>
          </table:table-cell>
          <table:table-cell office:value-type="float" office:value="270152489.42536831" table:formula="of:=0.95*[.B32]" table:number-columns-spanned="2" table:number-rows-spanned="1" table:style-name="ce38">
            <text:p>270.152.489,43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0">
            <text:p>0,033001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LIMITE DE ALERTA (VII) = (0,90 x V) (inciso II do §1º do art. 59 da LRF)</text:p>
          </table:table-cell>
          <table:table-cell office:value-type="float" office:value="255933937.35034895" table:formula="of:=0.9*[.B32]" table:number-columns-spanned="2" table:number-rows-spanned="1" table:style-name="ce38">
            <text:p>255.933.937,35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0">
            <text:p>0,031264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17">
            <text:p>FONTE: Sistema &lt;Nome&gt;, Unidade Responsável &lt;Nome&gt;, Data e hora da emissão &lt;dd/mm/aaaa hhh e mmm&gt;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63"/>
          <table:covered-table-cell/>
          <table:table-cell table:number-columns-repeated="11" table:style-name="ce18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19">
            <text:p>NOTA(S): As despesas com RPV e Precatórios no período de avaliação foi, respectivamente, de : R$ 105.102.161,34 e R$ 3.070.416,57</text:p>
          </table:table-cell>
          <table:table-cell table:number-columns-repeated="16383" table:style-name="ce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office:value-type="string" table:style-name="ce20">
            <text:p><text:s text:c="6"/>José Marcelo Vieira de Araújo</text:p>
          </table:table-cell>
          <table:table-cell table:number-columns-repeated="16380" table:style-name="ce20"/>
        </table:table-row>
        <table:table-row table:style-name="ro1">
          <table:table-cell table:number-columns-repeated="3" table:style-name="ce20"/>
          <table:table-cell office:value-type="string" table:style-name="ce20">
            <text:p>Desembargador Presidente - Substituto</text:p>
          </table:table-cell>
          <table:table-cell table:number-columns-repeated="16380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office:value-type="string" table:style-name="ce20">
            <text:p><text:s text:c="2"/>Satva Souza da Hora Farias Moreira</text:p>
          </table:table-cell>
          <table:table-cell table:number-columns-repeated="16380" table:style-name="ce20"/>
        </table:table-row>
        <table:table-row table:style-name="ro1">
          <table:table-cell table:number-columns-repeated="3" table:style-name="ce20"/>
          <table:table-cell office:value-type="string" table:style-name="ce20">
            <text:p><text:s text:c="11"/>Ordenadora de Despesas</text:p>
          </table:table-cell>
          <table:table-cell table:number-columns-repeated="16380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office:value-type="string" table:style-name="ce20">
            <text:p><text:s text:c="4"/>Henrique Cardoso Mesquita Mello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20"/>
          <table:table-cell office:value-type="string" table:style-name="ce20">
            <text:p><text:s text:c="3"/>Secretário de Orçamento e Finanças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office:value-type="string" table:style-name="ce20">
            <text:p><text:s text:c="8"/>Denise Santos Souza Sampai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<text:s text:c="17"/>Coordenadora de Controle Intenro - Substituta</text:p>
          </table:table-cell>
          <table:table-cell table:number-columns-repeated="16381" table:style-name="ce2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nexo_1.$A$1:Anexo_1.$P$54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Bráulio Clementino Martins Mendes Soares</dc:creator>
    <meta:creation-date>2018-05-15T16:53:38Z</meta:creation-date>
    <dc:date>2022-04-28T11:59:53Z</dc:date>
    <meta:print-date>2019-05-23T14:02:39Z</meta:print-date>
  </office:meta>
</office:document-meta>
</file>