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Pessoal_Uni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6369" table:default-cell-style-name="ce10"/>
        <table:table-row table:style-name="ro1">
          <table:table-cell office:value-type="string" table:style-name="ce2">
            <text:p>Tabela 1.2 - Demonstrativo da Despesa com Pessoal - União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table:style-name="ce3"/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TRIBUNAL REGIONAL DO TRABALHO DA 19ª REGIÃ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9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SETEMBRO/2018 A AGOST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style-name="ce4">
            <text:p><text:s/>RGF - ANEXO 1 (LRF, art. 55, inciso I, alínea "a")</text:p>
          </table:table-cell>
          <table:table-cell table:number-columns-repeated="13" table:style-name="ce4"/>
          <table:table-cell office:value-type="float" office:value="1" table:style-name="ce1">
            <text:p>R$ 1,00<text:s/>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number-columns-spanned="14" table:number-rows-spanned="1" table:style-name="ce95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5"/>
          <table:table-cell office:value-type="string" table:number-columns-spanned="14" table:number-rows-spanned="1" table:style-name="ce96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5">
            <text:p>DESPESA COM PESSOAL</text:p>
          </table:table-cell>
          <table:table-cell office:value-type="string" table:number-columns-spanned="13" table:number-rows-spanned="1" table:style-name="ce97">
            <text:p>LIQUIDADAS</text:p>
          </table:table-cell>
          <table:covered-table-cell table:number-columns-repeated="12"/>
          <table:table-cell office:value-type="string" table:style-name="ce26">
            <text:p>INSCRITAS EM</text:p>
          </table:table-cell>
          <table:table-cell table:number-columns-repeated="16369"/>
        </table:table-row>
        <table:table-row table:style-name="ro2">
          <table:table-cell table:style-name="ce25"/>
          <table:table-cell office:value-type="string" table:number-columns-spanned="1" table:number-rows-spanned="4" table:style-name="ce92">
            <text:p>SET/2018</text:p>
          </table:table-cell>
          <table:table-cell office:value-type="string" table:number-columns-spanned="1" table:number-rows-spanned="4" table:style-name="ce92">
            <text:p>OUT/2018</text:p>
          </table:table-cell>
          <table:table-cell office:value-type="string" table:number-columns-spanned="1" table:number-rows-spanned="4" table:style-name="ce92">
            <text:p>NOV/2018</text:p>
          </table:table-cell>
          <table:table-cell office:value-type="string" table:number-columns-spanned="1" table:number-rows-spanned="4" table:style-name="ce92">
            <text:p>DEZ2018</text:p>
          </table:table-cell>
          <table:table-cell office:value-type="string" table:number-columns-spanned="1" table:number-rows-spanned="4" table:style-name="ce92">
            <text:p>JAN/2019</text:p>
          </table:table-cell>
          <table:table-cell office:value-type="string" table:number-columns-spanned="1" table:number-rows-spanned="4" table:style-name="ce92">
            <text:p>FEV/2019</text:p>
          </table:table-cell>
          <table:table-cell office:value-type="string" table:number-columns-spanned="1" table:number-rows-spanned="4" table:style-name="ce92">
            <text:p>MAR/2019</text:p>
          </table:table-cell>
          <table:table-cell office:value-type="string" table:number-columns-spanned="1" table:number-rows-spanned="4" table:style-name="ce92">
            <text:p>ABR/2019</text:p>
          </table:table-cell>
          <table:table-cell office:value-type="string" table:number-columns-spanned="1" table:number-rows-spanned="4" table:style-name="ce92">
            <text:p>MAI2019</text:p>
          </table:table-cell>
          <table:table-cell office:value-type="string" table:number-columns-spanned="1" table:number-rows-spanned="4" table:style-name="ce92">
            <text:p>JUN/2019</text:p>
          </table:table-cell>
          <table:table-cell office:value-type="string" table:number-columns-spanned="1" table:number-rows-spanned="4" table:style-name="ce92">
            <text:p>JUL/2</text:p>
          </table:table-cell>
          <table:table-cell office:value-type="string" table:number-columns-spanned="1" table:number-rows-spanned="4" table:style-name="ce98">
            <text:p>AGO/2019</text:p>
          </table:table-cell>
          <table:table-cell office:value-type="string" table:style-name="ce14">
            <text:p>TOTAL</text:p>
          </table:table-cell>
          <table:table-cell office:value-type="string" table:style-name="ce27">
            <text:p><text:s/>RESTOS A PAGAR</text:p>
          </table:table-cell>
          <table:table-cell table:number-columns-repeated="16369"/>
        </table:table-row>
        <table:table-row table:style-name="ro2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ÚLTIMOS</text:p>
          </table:table-cell>
          <table:table-cell office:value-type="string" table:style-name="ce27">
            <text:p>NÃO<text:s/></text:p>
          </table:table-cell>
          <table:table-cell table:number-columns-repeated="16369"/>
        </table:table-row>
        <table:table-row table:style-name="ro2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12 MESES)</text:p>
          </table:table-cell>
          <table:table-cell office:value-type="string" table:style-name="ce28">
            <text:p><text:s/>PROCESSADOS</text:p>
          </table:table-cell>
          <table:table-cell table:number-columns-repeated="16369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a)</text:p>
          </table:table-cell>
          <table:table-cell office:value-type="string" table:style-name="ce30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DESPESA BRUTA COM PESSOAL (I)</text:p>
          </table:table-cell>
          <table:table-cell office:value-type="float" office:value="14015736.369999999" table:formula="of:=[.B19]+[.B23]" table:style-name="ce47">
            <text:p>14.015.736,37</text:p>
          </table:table-cell>
          <table:table-cell office:value-type="float" office:value="14106250.32" table:formula="of:=[.C19]+[.C23]" table:style-name="ce47">
            <text:p>14.106.250,32</text:p>
          </table:table-cell>
          <table:table-cell office:value-type="float" office:value="22797121.299999997" table:formula="of:=[.D19]+[.D23]" table:style-name="ce47">
            <text:p>22.797.121,30</text:p>
          </table:table-cell>
          <table:table-cell office:value-type="float" office:value="16570480.189999999" table:formula="of:=[.E19]+[.E23]" table:style-name="ce47">
            <text:p>16.570.480,19</text:p>
          </table:table-cell>
          <table:table-cell office:value-type="float" office:value="21782873.850000001" table:formula="of:=[.F19]+[.F23]" table:style-name="ce47">
            <text:p>21.782.873,85</text:p>
          </table:table-cell>
          <table:table-cell office:value-type="float" office:value="15686020.530000001" table:formula="of:=[.G19]+[.G23]" table:style-name="ce47">
            <text:p>15.686.020,53</text:p>
          </table:table-cell>
          <table:table-cell office:value-type="float" office:value="16259267.470000001" table:formula="of:=[.H19]+[.H23]" table:style-name="ce47">
            <text:p>16.259.267,47</text:p>
          </table:table-cell>
          <table:table-cell office:value-type="float" office:value="15348242.300000001" table:formula="of:=[.I19]+[.I23]" table:style-name="ce47">
            <text:p>15.348.242,30</text:p>
          </table:table-cell>
          <table:table-cell office:value-type="float" office:value="17649979.100000001" table:formula="of:=[.J19]+[.J23]" table:style-name="ce47">
            <text:p>17.649.979,10</text:p>
          </table:table-cell>
          <table:table-cell office:value-type="float" office:value="15418516.869999999" table:formula="of:=[.K19]+[.K23]" table:style-name="ce47">
            <text:p>15.418.516,87</text:p>
          </table:table-cell>
          <table:table-cell office:value-type="float" office:value="15187036.370000001" table:formula="of:=[.L19]+[.L23]" table:style-name="ce47">
            <text:p>15.187.036,37</text:p>
          </table:table-cell>
          <table:table-cell office:value-type="float" office:value="15270445.549999999" table:formula="of:=[.M19]+[.M23]" table:style-name="ce47">
            <text:p>15.270.445,55</text:p>
          </table:table-cell>
          <table:table-cell office:value-type="float" office:value="200091970.21999997" table:formula="of:=[.N19]+[.N23]" table:style-name="ce47">
            <text:p>200.091.970,22</text:p>
          </table:table-cell>
          <table:table-cell table:style-name="ce49"/>
          <table:table-cell table:number-columns-repeated="16369"/>
        </table:table-row>
        <table:table-row table:style-name="ro2">
          <table:table-cell office:value-type="string" table:style-name="ce39">
            <text:p><text:s text:c="4"/>Pessoal Ativo</text:p>
          </table:table-cell>
          <table:table-cell office:value-type="float" office:value="12172969.629999999" table:formula="of:=SUM([.B20:.B22])" table:style-name="ce48">
            <text:p>12.172.969,63</text:p>
          </table:table-cell>
          <table:table-cell office:value-type="float" office:value="12263483.58" table:formula="of:=SUM([.C20:.C22])" table:style-name="ce48">
            <text:p>12.263.483,58</text:p>
          </table:table-cell>
          <table:table-cell office:value-type="float" office:value="19906950.719999999" table:formula="of:=SUM([.D20:.D22])" table:style-name="ce48">
            <text:p>19.906.950,72</text:p>
          </table:table-cell>
          <table:table-cell office:value-type="float" office:value="14557074.93" table:formula="of:=SUM([.E20:.E22])" table:style-name="ce48">
            <text:p>14.557.074,93</text:p>
          </table:table-cell>
          <table:table-cell office:value-type="float" office:value="19778934.640000001" table:formula="of:=SUM([.F20:.F22])" table:style-name="ce48">
            <text:p>19.778.934,64</text:p>
          </table:table-cell>
          <table:table-cell office:value-type="float" office:value="13510776.9" table:formula="of:=SUM([.G20:.G22])" table:style-name="ce48">
            <text:p>13.510.776,90</text:p>
          </table:table-cell>
          <table:table-cell office:value-type="float" office:value="14203610.630000001" table:formula="of:=SUM([.H20:.H22])" table:style-name="ce48">
            <text:p>14.203.610,63</text:p>
          </table:table-cell>
          <table:table-cell office:value-type="float" office:value="13254522.83" table:formula="of:=SUM([.I20:.I22])" table:style-name="ce48">
            <text:p>13.254.522,83</text:p>
          </table:table-cell>
          <table:table-cell office:value-type="float" office:value="14516410.57" table:formula="of:=SUM([.J20:.J22])" table:style-name="ce48">
            <text:p>14.516.410,57</text:p>
          </table:table-cell>
          <table:table-cell office:value-type="float" office:value="13331845.59" table:formula="of:=SUM([.K20:.K22])" table:style-name="ce48">
            <text:p>13.331.845,59</text:p>
          </table:table-cell>
          <table:table-cell office:value-type="float" office:value="13086184.890000001" table:formula="of:=SUM([.L20:.L22])" table:style-name="ce48">
            <text:p>13.086.184,89</text:p>
          </table:table-cell>
          <table:table-cell office:value-type="float" office:value="13124900.27" table:formula="of:=SUM([.M20:.M22])" table:style-name="ce48">
            <text:p>13.124.900,27</text:p>
          </table:table-cell>
          <table:table-cell office:value-type="float" office:value="173707665.17999998" table:formula="of:=SUM([.N20:.N22])" table:style-name="ce48">
            <text:p>173.707.665,18</text:p>
          </table:table-cell>
          <table:table-cell office:value-type="float" office:value="0" table:formula="of:=SUM([.O20:.O22])" table:style-name="ce4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<text:s text:c="6"/>Vencimentos, Vantagens e Outras Despesas Variáveis</text:p>
          </table:table-cell>
          <table:table-cell office:value-type="float" office:value="10402860.92" table:style-name="ce51">
            <text:p>10.402.860,92</text:p>
          </table:table-cell>
          <table:table-cell office:value-type="float" office:value="10485564.83" table:style-name="ce53">
            <text:p>10.485.564,83</text:p>
          </table:table-cell>
          <table:table-cell office:value-type="float" office:value="16282910.460000001" table:style-name="ce54">
            <text:p>16.282.910,46</text:p>
          </table:table-cell>
          <table:table-cell office:value-type="float" office:value="12670032.5" table:style-name="ce54">
            <text:p>12.670.032,50</text:p>
          </table:table-cell>
          <table:table-cell office:value-type="float" office:value="17840443.460000001" table:style-name="ce54">
            <text:p>17.840.443,46</text:p>
          </table:table-cell>
          <table:table-cell office:value-type="float" office:value="11566302.310000001" table:style-name="ce54">
            <text:p>11.566.302,31</text:p>
          </table:table-cell>
          <table:table-cell office:value-type="float" office:value="12269848.630000001" table:style-name="ce54">
            <text:p>12.269.848,63</text:p>
          </table:table-cell>
          <table:table-cell office:value-type="float" office:value="11416972" table:style-name="ce54">
            <text:p>11.416.972,00</text:p>
          </table:table-cell>
          <table:table-cell office:value-type="float" office:value="12682902.67" table:style-name="ce54">
            <text:p>12.682.902,67</text:p>
          </table:table-cell>
          <table:table-cell office:value-type="float" office:value="11508383.35" table:style-name="ce54">
            <text:p>11.508.383,35</text:p>
          </table:table-cell>
          <table:table-cell office:value-type="float" office:value="11250680.84" table:style-name="ce54">
            <text:p>11.250.680,84</text:p>
          </table:table-cell>
          <table:table-cell office:value-type="float" office:value="11287120.26" table:style-name="ce54">
            <text:p>11.287.120,26</text:p>
          </table:table-cell>
          <table:table-cell office:value-type="float" office:value="149664022.22999999" table:formula="of:=SUM([.B20:.M20])" table:style-name="ce51">
            <text:p>149.664.022,23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2">
            <text:p><text:s text:c="6"/>Obrigações Patronais</text:p>
          </table:table-cell>
          <table:table-cell office:value-type="float" office:value="1770108.71" table:style-name="ce51">
            <text:p>1.770.108,71</text:p>
          </table:table-cell>
          <table:table-cell office:value-type="float" office:value="1777918.75" table:style-name="ce53">
            <text:p>1.777.918,75</text:p>
          </table:table-cell>
          <table:table-cell office:value-type="float" office:value="3624040.26" table:style-name="ce54">
            <text:p>3.624.040,26</text:p>
          </table:table-cell>
          <table:table-cell office:value-type="float" office:value="1887042.43" table:style-name="ce54">
            <text:p>1.887.042,43</text:p>
          </table:table-cell>
          <table:table-cell office:value-type="float" office:value="1938491.18" table:style-name="ce54">
            <text:p>1.938.491,18</text:p>
          </table:table-cell>
          <table:table-cell office:value-type="float" office:value="1944474.59" table:style-name="ce54">
            <text:p>1.944.474,59</text:p>
          </table:table-cell>
          <table:table-cell office:value-type="float" office:value="1933762" table:style-name="ce54">
            <text:p>1.933.762,00</text:p>
          </table:table-cell>
          <table:table-cell office:value-type="float" office:value="1837550.83" table:style-name="ce54">
            <text:p>1.837.550,83</text:p>
          </table:table-cell>
          <table:table-cell office:value-type="float" office:value="1833507.9" table:style-name="ce54">
            <text:p>1.833.507,90</text:p>
          </table:table-cell>
          <table:table-cell office:value-type="float" office:value="1823462.24" table:style-name="ce54">
            <text:p>1.823.462,24</text:p>
          </table:table-cell>
          <table:table-cell office:value-type="float" office:value="1835504.05" table:style-name="ce54">
            <text:p>1.835.504,05</text:p>
          </table:table-cell>
          <table:table-cell office:value-type="float" office:value="1837780.01" table:style-name="ce54">
            <text:p>1.837.780,01</text:p>
          </table:table-cell>
          <table:table-cell office:value-type="float" office:value="24043642.949999999" table:formula="of:=SUM([.B21:.M21])" table:style-name="ce51">
            <text:p>24.043.642,95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2">
            <text:p><text:s text:c="6"/>Benefícios Previdenciári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B22:.M22])" table:style-name="ce51">
            <text:p>0,00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9">
            <text:p><text:s text:c="4"/>Pessoal Inativo e Pensionistas</text:p>
          </table:table-cell>
          <table:table-cell office:value-type="float" office:value="1842766.74" table:formula="of:=SUM([.B24]+[.B25]+[.B26]+[.B27])" table:style-name="ce48">
            <text:p>1.842.766,74</text:p>
          </table:table-cell>
          <table:table-cell office:value-type="float" office:value="1842766.74" table:formula="of:=SUM([.C24]+[.C25]+[.C26]+[.C27])" table:style-name="ce48">
            <text:p>1.842.766,74</text:p>
          </table:table-cell>
          <table:table-cell office:value-type="float" office:value="2890170.58" table:formula="of:=SUM([.D24]+[.D25]+[.D26]+[.D27])" table:style-name="ce48">
            <text:p>2.890.170,58</text:p>
          </table:table-cell>
          <table:table-cell office:value-type="float" office:value="2013405.26" table:formula="of:=SUM([.E24]+[.E25]+[.E26]+[.E27])" table:style-name="ce48">
            <text:p>2.013.405,26</text:p>
          </table:table-cell>
          <table:table-cell office:value-type="float" office:value="2003939.21" table:formula="of:=SUM([.F24]+[.F25]+[.F26]+[.F27])" table:style-name="ce48">
            <text:p>2.003.939,21</text:p>
          </table:table-cell>
          <table:table-cell office:value-type="float" office:value="2175243.63" table:formula="of:=SUM([.G24]+[.G25]+[.G26]+[.G27])" table:style-name="ce48">
            <text:p>2.175.243,63</text:p>
          </table:table-cell>
          <table:table-cell office:value-type="float" office:value="2055656.84" table:formula="of:=SUM([.H24]+[.H25]+[.H26]+[.H27])" table:style-name="ce48">
            <text:p>2.055.656,84</text:p>
          </table:table-cell>
          <table:table-cell office:value-type="float" office:value="2093719.47" table:formula="of:=SUM([.I24]+[.I25]+[.I26]+[.I27])" table:style-name="ce48">
            <text:p>2.093.719,47</text:p>
          </table:table-cell>
          <table:table-cell office:value-type="float" office:value="3133568.53" table:formula="of:=SUM([.J24]+[.J25]+[.J26]+[.J27])" table:style-name="ce48">
            <text:p>3.133.568,53</text:p>
          </table:table-cell>
          <table:table-cell office:value-type="float" office:value="2086671.28" table:formula="of:=SUM([.K24]+[.K25]+[.K26]+[.K27])" table:style-name="ce48">
            <text:p>2.086.671,28</text:p>
          </table:table-cell>
          <table:table-cell office:value-type="float" office:value="2100851.48" table:formula="of:=SUM([.L24]+[.L25]+[.L26]+[.L27])" table:style-name="ce50">
            <text:p>2.100.851,48</text:p>
          </table:table-cell>
          <table:table-cell office:value-type="float" office:value="2145545.2799999998" table:formula="of:=SUM([.M24]+[.M25]+[.M26]+[.M27])" table:style-name="ce50">
            <text:p>2.145.545,28</text:p>
          </table:table-cell>
          <table:table-cell office:value-type="float" office:value="26384305.039999999" table:formula="of:=SUM([.N24]+[.N25]+[.N26]+[.N27])" table:style-name="ce48">
            <text:p>26.384.305,04</text:p>
          </table:table-cell>
          <table:table-cell office:value-type="float" office:value="0" table:formula="of:=SUM([.O24]+[.O25]+[.O26]+[.O27])" table:style-name="ce52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<text:s text:c="6"/>Aposentadorias, Reserva e Reformas</text:p>
          </table:table-cell>
          <table:table-cell office:value-type="float" office:value="1496986.77" table:style-name="ce51">
            <text:p>1.496.986,77</text:p>
          </table:table-cell>
          <table:table-cell office:value-type="float" office:value="1496986.77" table:style-name="ce53">
            <text:p>1.496.986,77</text:p>
          </table:table-cell>
          <table:table-cell office:value-type="float" office:value="2366515.67" table:style-name="ce54">
            <text:p>2.366.515,67</text:p>
          </table:table-cell>
          <table:table-cell office:value-type="float" office:value="1666636.46" table:style-name="ce54">
            <text:p>1.666.636,46</text:p>
          </table:table-cell>
          <table:table-cell office:value-type="float" office:value="1666752.79" table:style-name="ce54">
            <text:p>1.666.752,79</text:p>
          </table:table-cell>
          <table:table-cell office:value-type="float" office:value="1819292.39" table:style-name="ce54">
            <text:p>1.819.292,39</text:p>
          </table:table-cell>
          <table:table-cell office:value-type="float" office:value="1709088.01" table:style-name="ce54">
            <text:p>1.709.088,01</text:p>
          </table:table-cell>
          <table:table-cell office:value-type="float" office:value="1709088.01" table:style-name="ce54">
            <text:p>1.709.088,01</text:p>
          </table:table-cell>
          <table:table-cell office:value-type="float" office:value="2597983.21" table:style-name="ce54">
            <text:p>2.597.983,21</text:p>
          </table:table-cell>
          <table:table-cell office:value-type="float" office:value="1728646.7" table:style-name="ce54">
            <text:p>1.728.646,70</text:p>
          </table:table-cell>
          <table:table-cell office:value-type="float" office:value="1742826.9" table:style-name="ce54">
            <text:p>1.742.826,90</text:p>
          </table:table-cell>
          <table:table-cell office:value-type="float" office:value="1787520.7" table:style-name="ce54">
            <text:p>1.787.520,70</text:p>
          </table:table-cell>
          <table:table-cell office:value-type="float" office:value="21788324.379999999" table:formula="of:=SUM([.B24:.M24])" table:style-name="ce51">
            <text:p>21.788.324,38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2">
            <text:p><text:s text:c="6"/>Pensões</text:p>
          </table:table-cell>
          <table:table-cell office:value-type="float" office:value="345779.97" table:style-name="ce51">
            <text:p>345.779,97</text:p>
          </table:table-cell>
          <table:table-cell office:value-type="float" office:value="345779.97" table:style-name="ce53">
            <text:p>345.779,97</text:p>
          </table:table-cell>
          <table:table-cell office:value-type="float" office:value="523654.91" table:style-name="ce54">
            <text:p>523.654,91</text:p>
          </table:table-cell>
          <table:table-cell office:value-type="float" office:value="346768.8" table:style-name="ce54">
            <text:p>346.768,80</text:p>
          </table:table-cell>
          <table:table-cell office:value-type="float" office:value="337186.42" table:style-name="ce54">
            <text:p>337.186,42</text:p>
          </table:table-cell>
          <table:table-cell office:value-type="float" office:value="355951.24" table:style-name="ce54">
            <text:p>355.951,24</text:p>
          </table:table-cell>
          <table:table-cell office:value-type="float" office:value="346568.83" table:style-name="ce54">
            <text:p>346.568,83</text:p>
          </table:table-cell>
          <table:table-cell office:value-type="float" office:value="384631.46" table:style-name="ce54">
            <text:p>384.631,46</text:p>
          </table:table-cell>
          <table:table-cell office:value-type="float" office:value="535585.31999999995" table:style-name="ce54">
            <text:p>535.585,32</text:p>
          </table:table-cell>
          <table:table-cell office:value-type="float" office:value="358024.58" table:style-name="ce54">
            <text:p>358.024,58</text:p>
          </table:table-cell>
          <table:table-cell office:value-type="float" office:value="358024.58" table:style-name="ce54">
            <text:p>358.024,58</text:p>
          </table:table-cell>
          <table:table-cell office:value-type="float" office:value="358024.58" table:style-name="ce56">
            <text:p>358.024,580</text:p>
          </table:table-cell>
          <table:table-cell office:value-type="float" office:value="4595980.6599999992" table:formula="of:=SUM([.B25:.M25])" table:style-name="ce51">
            <text:p>4.595.980,66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2">
            <text:p><text:s text:c="6"/>Outros Benefícios Previdenciári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B26:.M26])" table:style-name="ce51">
            <text:p>0,00</text:p>
          </table:table-cell>
          <table:table-cell table:style-name="ce55"/>
          <table:table-cell table:number-columns-repeated="16369"/>
        </table:table-row>
        <table:table-row table:style-name="ro3">
          <table:table-cell office:value-type="string" table:style-name="ce33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51">
            <text:p>0,00</text:p>
          </table:table-cell>
          <table:table-cell table:style-name="ce53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B27:.M27])" table:style-name="ce51">
            <text:p>0,00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40">
            <text:p>DESPESAS NÃO COMPUTADAS (II) (§ 1º do art. 19 da LRF)<text:s/></text:p>
          </table:table-cell>
          <table:table-cell office:value-type="float" office:value="1842766.74" table:formula="of:=SUM([.B29:.B32])" table:style-name="ce48">
            <text:p>1.842.766,74</text:p>
          </table:table-cell>
          <table:table-cell office:value-type="float" office:value="1850551.92" table:formula="of:=SUM([.C29:.C32])" table:style-name="ce48">
            <text:p>1.850.551,92</text:p>
          </table:table-cell>
          <table:table-cell office:value-type="float" office:value="2890170.58" table:formula="of:=SUM([.D29:.D32])" table:style-name="ce48">
            <text:p>2.890.170,58</text:p>
          </table:table-cell>
          <table:table-cell office:value-type="float" office:value="2513780.16" table:formula="of:=SUM([.E29:.E32])" table:style-name="ce48">
            <text:p>2.513.780,16</text:p>
          </table:table-cell>
          <table:table-cell office:value-type="float" office:value="2318030.96" table:formula="of:=SUM([.F29:.F32])" table:style-name="ce48">
            <text:p>2.318.030,96</text:p>
          </table:table-cell>
          <table:table-cell office:value-type="float" office:value="2424576.5699999998" table:formula="of:=SUM([.G29:.G32])" table:style-name="ce48">
            <text:p>2.424.576,57</text:p>
          </table:table-cell>
          <table:table-cell office:value-type="float" office:value="2128595.29" table:formula="of:=SUM([.H29:.H32])" table:style-name="ce48">
            <text:p>2.128.595,29</text:p>
          </table:table-cell>
          <table:table-cell office:value-type="float" office:value="2148418.2799999998" table:formula="of:=SUM([.I29:.I32])" table:style-name="ce48">
            <text:p>2.148.418,28</text:p>
          </table:table-cell>
          <table:table-cell office:value-type="float" office:value="3150826.6399999997" table:formula="of:=SUM([.J29:.J32])" table:style-name="ce48">
            <text:p>3.150.826,64</text:p>
          </table:table-cell>
          <table:table-cell office:value-type="float" office:value="2086671.28" table:formula="of:=SUM([.K29:.K32])" table:style-name="ce48">
            <text:p>2.086.671,28</text:p>
          </table:table-cell>
          <table:table-cell office:value-type="float" office:value="2142735.98" table:formula="of:=SUM([.L29:.L32])" table:style-name="ce48">
            <text:p>2.142.735,98</text:p>
          </table:table-cell>
          <table:table-cell office:value-type="float" office:value="2148546.15" table:formula="of:=SUM([.M29:.M32])" table:style-name="ce50">
            <text:p>2.148.546,15</text:p>
          </table:table-cell>
          <table:table-cell office:value-type="float" office:value="27645670.550000001" table:formula="of:=SUM([.B28:.M28])" table:style-name="ce48">
            <text:p>27.645.670,55</text:p>
          </table:table-cell>
          <table:table-cell office:value-type="float" office:value="0" table:formula="of:=SUM([.O29:.O32])" table:style-name="ce52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Indenizações por Demissão e Incentivos à Demissão Voluntári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4">
            <text:p>Decorrentes de Decisão Judicial de período anterior ao da apuração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4">
            <text:p>Despesas de Exercícios Anteriores de período anterior ao da apuração</text:p>
          </table:table-cell>
          <table:table-cell office:value-type="float" office:value="0" table:style-name="ce51">
            <text:p>0,00</text:p>
          </table:table-cell>
          <table:table-cell office:value-type="float" office:value="7785.18" table:style-name="ce53">
            <text:p>7.785,18</text:p>
          </table:table-cell>
          <table:table-cell office:value-type="float" office:value="0" table:style-name="ce54">
            <text:p>0,00</text:p>
          </table:table-cell>
          <table:table-cell office:value-type="float" office:value="2232350.02" table:style-name="ce54">
            <text:p>2.232.350,02</text:p>
          </table:table-cell>
          <table:table-cell office:value-type="float" office:value="314091.75" table:style-name="ce54">
            <text:p>314.091,75</text:p>
          </table:table-cell>
          <table:table-cell office:value-type="float" office:value="249332.94" table:style-name="ce54">
            <text:p>249.332,94</text:p>
          </table:table-cell>
          <table:table-cell office:value-type="float" office:value="72938.45" table:style-name="ce54">
            <text:p>72.938,45</text:p>
          </table:table-cell>
          <table:table-cell office:value-type="float" office:value="54698.81" table:style-name="ce54">
            <text:p>54.698,81</text:p>
          </table:table-cell>
          <table:table-cell office:value-type="float" office:value="17258.11" table:style-name="ce54">
            <text:p>17.258,11</text:p>
          </table:table-cell>
          <table:table-cell office:value-type="float" office:value="0" table:style-name="ce54">
            <text:p>0,00</text:p>
          </table:table-cell>
          <table:table-cell office:value-type="float" office:value="41884.5" table:style-name="ce54">
            <text:p>41.884,50</text:p>
          </table:table-cell>
          <table:table-cell office:value-type="float" office:value="3000.87" table:style-name="ce54">
            <text:p>3.000,87</text:p>
          </table:table-cell>
          <table:table-cell office:value-type="float" office:value="2993340.6300000004" table:formula="of:=SUM([.B31:.M31])" table:style-name="ce51">
            <text:p>2.993.340,63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string" table:style-name="ce35">
            <text:p>Inativos e Pensionistas com Recursos Vinculados</text:p>
          </table:table-cell>
          <table:table-cell office:value-type="float" office:value="1842766.74" table:style-name="ce16">
            <text:p>1.842.766,74</text:p>
          </table:table-cell>
          <table:table-cell office:value-type="float" office:value="1842766.74" table:style-name="ce38">
            <text:p>1.842.766,74</text:p>
          </table:table-cell>
          <table:table-cell office:value-type="float" office:value="2890170.58" table:style-name="ce17">
            <text:p>2.890.170,58</text:p>
          </table:table-cell>
          <table:table-cell office:value-type="float" office:value="281430.14" table:style-name="ce17">
            <text:p>281.430,14</text:p>
          </table:table-cell>
          <table:table-cell office:value-type="float" office:value="2003939.21" table:style-name="ce17">
            <text:p>2.003.939,21</text:p>
          </table:table-cell>
          <table:table-cell office:value-type="float" office:value="2175243.63" table:style-name="ce17">
            <text:p>2.175.243,63</text:p>
          </table:table-cell>
          <table:table-cell office:value-type="float" office:value="2055656.84" table:style-name="ce17">
            <text:p>2.055.656,84</text:p>
          </table:table-cell>
          <table:table-cell office:value-type="float" office:value="2093719.47" table:style-name="ce17">
            <text:p>2.093.719,47</text:p>
          </table:table-cell>
          <table:table-cell office:value-type="float" office:value="3133568.53" table:style-name="ce17">
            <text:p>3.133.568,53</text:p>
          </table:table-cell>
          <table:table-cell office:value-type="float" office:value="2086671.28" table:style-name="ce17">
            <text:p>2.086.671,28</text:p>
          </table:table-cell>
          <table:table-cell office:value-type="float" office:value="2100851.48" table:style-name="ce17">
            <text:p>2.100.851,48</text:p>
          </table:table-cell>
          <table:table-cell office:value-type="float" office:value="2145545.2799999998" table:style-name="ce17">
            <text:p>2.145.545,28</text:p>
          </table:table-cell>
          <table:table-cell office:value-type="float" office:value="24652329.920000002" table:formula="of:=SUM([.B32:.M32])" table:style-name="ce16">
            <text:p>24.652.329,92</text:p>
          </table:table-cell>
          <table:table-cell table:style-name="ce57"/>
          <table:table-cell table:number-columns-repeated="16369"/>
        </table:table-row>
        <table:table-row table:style-name="ro2">
          <table:table-cell office:value-type="string" table:style-name="ce36">
            <text:p>DESPESA LÍQUIDA COM PESSOAL (III) = (I - II)</text:p>
          </table:table-cell>
          <table:table-cell office:value-type="float" office:value="12172969.629999999" table:formula="of:=[.B18]-[.B28]" table:style-name="ce16">
            <text:p>12.172.969,63</text:p>
          </table:table-cell>
          <table:table-cell office:value-type="float" office:value="12255698.4" table:formula="of:=[.C18]-[.C28]" table:style-name="ce16">
            <text:p>12.255.698,40</text:p>
          </table:table-cell>
          <table:table-cell office:value-type="float" office:value="19906950.719999999" table:formula="of:=[.D18]-[.D28]" table:style-name="ce16">
            <text:p>19.906.950,72</text:p>
          </table:table-cell>
          <table:table-cell office:value-type="float" office:value="14056700.029999999" table:formula="of:=[.E18]-[.E28]" table:style-name="ce16">
            <text:p>14.056.700,03</text:p>
          </table:table-cell>
          <table:table-cell office:value-type="float" office:value="19464842.890000001" table:formula="of:=[.F18]-[.F28]" table:style-name="ce16">
            <text:p>19.464.842,89</text:p>
          </table:table-cell>
          <table:table-cell office:value-type="float" office:value="13261443.960000001" table:formula="of:=[.G18]-[.G28]" table:style-name="ce16">
            <text:p>13.261.443,96</text:p>
          </table:table-cell>
          <table:table-cell office:value-type="float" office:value="14130672.18" table:formula="of:=[.H18]-[.H28]" table:style-name="ce16">
            <text:p>14.130.672,18</text:p>
          </table:table-cell>
          <table:table-cell office:value-type="float" office:value="13199824.020000001" table:formula="of:=[.I18]-[.I28]" table:style-name="ce16">
            <text:p>13.199.824,02</text:p>
          </table:table-cell>
          <table:table-cell office:value-type="float" office:value="14499152.460000001" table:formula="of:=[.J18]-[.J28]" table:style-name="ce16">
            <text:p>14.499.152,46</text:p>
          </table:table-cell>
          <table:table-cell office:value-type="float" office:value="13331845.59" table:formula="of:=[.K18]-[.K28]" table:style-name="ce16">
            <text:p>13.331.845,59</text:p>
          </table:table-cell>
          <table:table-cell office:value-type="float" office:value="13044300.390000001" table:formula="of:=[.L18]-[.L28]" table:style-name="ce16">
            <text:p>13.044.300,39</text:p>
          </table:table-cell>
          <table:table-cell office:value-type="float" office:value="13121899.399999999" table:formula="of:=[.M18]-[.M28]" table:style-name="ce16">
            <text:p>13.121.899,40</text:p>
          </table:table-cell>
          <table:table-cell office:value-type="float" office:value="172446299.66999996" table:formula="of:=[.N18]-[.N28]" table:style-name="ce16">
            <text:p>172.446.299,67</text:p>
          </table:table-cell>
          <table:table-cell office:value-type="float" office:value="0" table:formula="of:=[.O18]-[.O28]" table:style-name="ce16">
            <text:p>0,00</text:p>
          </table:table-cell>
          <table:table-cell table:style-name="ce18"/>
          <table:table-cell table:number-columns-repeated="16368"/>
        </table:table-row>
        <table:table-row table:style-name="ro2">
          <table:table-cell table:style-name="ce8"/>
          <table:table-cell table:number-columns-repeated="13" table:style-name="ce6"/>
          <table:table-cell table:style-name="ce13"/>
          <table:table-cell table:number-columns-repeated="16369" table:style-name="ce10"/>
        </table:table-row>
        <table:table-row table:style-name="ro2">
          <table:table-cell office:value-type="string" table:number-columns-spanned="5" table:number-rows-spanned="1" table:style-name="ce9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9">
            <text:p>VALOR</text:p>
          </table:table-cell>
          <table:covered-table-cell table:number-columns-repeated="6"/>
          <table:table-cell office:value-type="string" table:number-columns-spanned="3" table:number-rows-spanned="1" table:style-name="ce99">
            <text:p>% SOBRE A RCL<text:s/></text:p>
          </table:table-cell>
          <table:covered-table-cell table:number-columns-repeated="2"/>
          <table:table-cell table:number-columns-repeated="16369" table:style-name="ce10"/>
        </table:table-row>
        <table:table-row table:style-name="ro2">
          <table:table-cell office:value-type="string" table:style-name="ce8">
            <text:p>RECEITA CORRENTE LÍQUIDA - RCL (IV)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19"/>
          <table:table-cell office:value-type="float" office:value="829157292075.06995" table:style-name="ce19">
            <text:p>829.157.292.075,07</text:p>
          </table:table-cell>
          <table:table-cell table:number-columns-repeated="2" table:style-name="ce19"/>
          <table:table-cell table:style-name="ce20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table:number-columns-repeated="16369" table:style-name="ce10"/>
        </table:table-row>
        <table:table-row table:style-name="ro4">
          <table:table-cell office:value-type="string" table:style-name="ce37">
            <text:p>DESPESA TOTAL COM PESSOAL - DTP (V) = (III a + III b)</text:p>
          </table:table-cell>
          <table:table-cell table:number-columns-repeated="4" table:style-name="ce22"/>
          <table:table-cell table:style-name="ce23"/>
          <table:table-cell table:style-name="ce22"/>
          <table:table-cell table:style-name="ce7"/>
          <table:table-cell office:value-type="float" office:value="172446299.66999999" table:style-name="ce43">
            <text:p>172.446.299,67</text:p>
          </table:table-cell>
          <table:table-cell table:number-columns-repeated="2" table:style-name="ce7"/>
          <table:table-cell table:style-name="ce21"/>
          <table:table-cell table:style-name="ce23"/>
          <table:table-cell office:value-type="float" office:value="2.0797778819315636E-2" table:formula="of:=([.I37]/[.I36])*100" table:style-name="ce7">
            <text:p>0,020797779</text:p>
          </table:table-cell>
          <table:table-cell table:style-name="ce21"/>
          <table:table-cell table:number-columns-repeated="16369" table:style-name="ce10"/>
        </table:table-row>
        <table:table-row table:style-name="ro2">
          <table:table-cell office:value-type="string" table:number-columns-spanned="5" table:number-rows-spanned="1" table:style-name="ce93">
            <text:p>LIMITE MÁXIMO (VI) (incisos I, II e III, art. 20 da LRF)<text:s/></text:p>
          </table:table-cell>
          <table:covered-table-cell table:number-columns-repeated="4"/>
          <table:table-cell table:style-name="ce8"/>
          <table:table-cell table:number-columns-repeated="2" table:style-name="ce6"/>
          <table:table-cell office:value-type="float" office:value="288032660.12103778" table:formula="of:=[.I36]*[.N38]/100" table:style-name="ce19">
            <text:p>288.032.660,12</text:p>
          </table:table-cell>
          <table:table-cell table:number-columns-repeated="2" table:style-name="ce6"/>
          <table:table-cell table:style-name="ce13"/>
          <table:table-cell table:style-name="ce8"/>
          <table:table-cell office:value-type="float" office:value="3.4737999999999998E-2" table:style-name="ce6">
            <text:p>0,034738</text:p>
          </table:table-cell>
          <table:table-cell table:style-name="ce13"/>
          <table:table-cell table:number-columns-repeated="16369" table:style-name="ce10"/>
        </table:table-row>
        <table:table-row table:style-name="ro2">
          <table:table-cell office:value-type="string" table:style-name="ce8">
            <text:p>LIMITE PRUDENCIAL (VII) = (0,95 x VI) (parágrafo único do art. 22 da LRF)<text:s/></text:p>
          </table:table-cell>
          <table:table-cell table:number-columns-repeated="4" table:style-name="ce6"/>
          <table:table-cell table:style-name="ce8"/>
          <table:table-cell table:number-columns-repeated="2" table:style-name="ce6"/>
          <table:table-cell office:value-type="float" office:value="273631027.11498588" table:formula="of:=[.I38]*0.95" table:style-name="ce19">
            <text:p>273.631.027,11</text:p>
          </table:table-cell>
          <table:table-cell table:number-columns-repeated="2" table:style-name="ce6"/>
          <table:table-cell table:style-name="ce13"/>
          <table:table-cell table:style-name="ce8"/>
          <table:table-cell office:value-type="float" office:value="3.3001000000000003E-2" table:style-name="ce6">
            <text:p>0,033001</text:p>
          </table:table-cell>
          <table:table-cell table:style-name="ce13"/>
          <table:table-cell table:number-columns-repeated="16369" table:style-name="ce10"/>
        </table:table-row>
        <table:table-row table:style-name="ro2">
          <table:table-cell office:value-type="string" table:style-name="ce8">
            <text:p>LIMITE DE ALERTA (VIII) = (0,90 x VI) (inciso II do §1º do art. 59 da LRF)<text:s/></text:p>
          </table:table-cell>
          <table:table-cell table:number-columns-repeated="4" table:style-name="ce6"/>
          <table:table-cell table:style-name="ce8"/>
          <table:table-cell table:number-columns-repeated="2" table:style-name="ce6"/>
          <table:table-cell office:value-type="float" office:value="259229394.10893402" table:formula="of:=[.I38]*0.9" table:style-name="ce19">
            <text:p>259.229.394,11</text:p>
          </table:table-cell>
          <table:table-cell table:number-columns-repeated="2" table:style-name="ce6"/>
          <table:table-cell table:style-name="ce13"/>
          <table:table-cell table:style-name="ce8"/>
          <table:table-cell office:value-type="float" office:value="3.1264E-2" table:style-name="ce6">
            <text:p>0,031264</text:p>
          </table:table-cell>
          <table:table-cell table:style-name="ce13"/>
          <table:table-cell table:number-columns-repeated="16369" table:style-name="ce10"/>
        </table:table-row>
        <table:table-row table:style-name="ro2">
          <table:table-cell office:value-type="string" table:style-name="ce9">
            <text:p>FONTE: Sistema &lt;Nome&gt;, Unidade Responsável &lt;Nome&gt;, Data da emissão &lt;dd/mmm/aaaa&gt; e hora de emissão &lt;hhh e mmm&gt;</text:p>
          </table:table-cell>
          <table:table-cell table:number-columns-repeated="4" table:style-name="ce9"/>
          <table:table-cell table:number-columns-repeated="10" table:style-name="ce5"/>
          <table:table-cell table:number-columns-repeated="16369" table:style-name="ce18"/>
        </table:table-row>
        <table:table-row table:style-name="ro5">
          <table:table-cell office:value-type="string" table:number-columns-spanned="15" table:number-rows-spanned="1" table:style-name="ce9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10"/>
        </table:table-row>
        <table:table-row table:style-name="ro2">
          <table:table-cell office:value-type="string" table:number-columns-spanned="7" table:number-rows-spanned="1" table:style-name="ce91">
            <text:p>NOTA:<text:s/></text:p>
          </table:table-cell>
          <table:covered-table-cell table:number-columns-repeated="6"/>
          <table:table-cell table:number-columns-repeated="8" table:style-name="ce4"/>
          <table:table-cell table:number-columns-repeated="16369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number-columns-spanned="9" table:number-rows-spanned="1" table:style-name="ce85"/>
          <table:covered-table-cell table:number-columns-repeated="8"/>
          <table:table-cell table:number-columns-repeated="16375" table:style-name="ce10"/>
        </table:table-row>
        <table:table-row table:style-name="ro2">
          <table:table-cell table:number-columns-spanned="9" table:number-rows-spanned="1" table:style-name="ce83"/>
          <table:covered-table-cell table:number-columns-repeated="8"/>
          <table:table-cell table:number-columns-repeated="16375" table:style-name="ce10"/>
        </table:table-row>
        <table:table-row table:style-name="ro7"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5" table:style-name="ce10"/>
        </table:table-row>
        <table:table-row table:style-name="ro8"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5" table:style-name="ce10"/>
        </table:table-row>
        <table:table-row table:style-name="ro2">
          <table:table-cell office:value-type="string" table:number-columns-spanned="3" table:number-rows-spanned="1" table:style-name="ce81">
            <text:p>PEDRO INÁCIO DA SILVA</text:p>
          </table:table-cell>
          <table:covered-table-cell table:number-columns-repeated="2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81">
            <text:p>Desembargador Presidente em Exercíci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45"/>
          <table:table-cell table:number-columns-repeated="2" table:style-name="ce44"/>
          <table:table-cell table:style-name="ce41"/>
          <table:table-cell table:number-columns-repeated="2" table:style-name="ce44"/>
          <table:table-cell table:style-name="ce41"/>
          <table:table-cell table:number-columns-repeated="2" table:style-name="ce44"/>
          <table:table-cell table:number-columns-repeated="16375"/>
        </table:table-row>
        <table:table-row table:style-name="ro4">
          <table:table-cell table:number-columns-repeated="9" table:style-name="ce41"/>
          <table:table-cell table:number-columns-repeated="16375"/>
        </table:table-row>
        <table:table-row table:style-name="ro2">
          <table:table-cell office:value-type="string" table:style-name="ce45">
            <text:p><text:s text:c="66"/>SATVA SOUZA DA H. FARIAS MOREIRA</text:p>
          </table:table-cell>
          <table:table-cell table:number-columns-repeated="7" table:style-name="ce41"/>
          <table:table-cell table:style-name="ce44"/>
          <table:table-cell table:number-columns-repeated="16375"/>
        </table:table-row>
        <table:table-row table:style-name="ro2">
          <table:table-cell office:value-type="string" table:style-name="ce45">
            <text:p><text:s text:c="61"/>Ordenadora de Depesas</text:p>
          </table:table-cell>
          <table:table-cell table:number-columns-repeated="8" table:style-name="ce44"/>
          <table:table-cell table:number-columns-repeated="16375"/>
        </table:table-row>
        <table:table-row table:style-name="ro2">
          <table:table-cell table:number-columns-spanned="9" table:number-rows-spanned="1" table:style-name="ce86"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<text:s text:c="66"/>HENRIQUE CARDOSO MESQUITA MELLO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46">
            <text:p><text:s text:c="64"/>Secretário de Orçamento e Finanças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6">
            <text:p><text:s text:c="63"/>KELLY MENESES FERREIRA LIMA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46">
            <text:p><text:s text:c="62"/>Coordenadora de Controle Interno</text:p>
          </table:table-cell>
          <table:table-cell table:number-columns-repeated="16383" table:style-name="ce10"/>
        </table:table-row>
        <table:table-row table:number-rows-repeated="1048514" table:style-name="ro2">
          <table:table-cell table:number-columns-repeated="16384"/>
        </table:table-row>
        <table:named-expressions>
          <table:named-expression table:name="Planilha_1ÁreaTotal" table:expression="of:=[.#REF!]~[.#REF!]" table:base-cell-address="Anexo_1_Pessoal_União.$A$1"/>
          <table:named-expression table:name="Planilha_1CabGráfico" table:expression="of:=[.#REF!]" table:base-cell-address="Anexo_1_Pessoal_União.$A$1"/>
          <table:named-expression table:name="Planilha_1TítCols" table:expression="of:=[.#REF!]~[.#REF!]" table:base-cell-address="Anexo_1_Pessoal_União.$A$1"/>
          <table:named-expression table:name="Planilha_1TítLins" table:expression="of:=[.#REF!]" table:base-cell-address="Anexo_1_Pessoal_União.$A$1"/>
          <table:named-expression table:name="Planilha_2ÁreaTotal" table:expression="of:=[.#REF!]~[.#REF!]" table:base-cell-address="Anexo_1_Pessoal_União.$A$1"/>
          <table:named-expression table:name="Planilha_2CabGráfico" table:expression="of:=[.#REF!]" table:base-cell-address="Anexo_1_Pessoal_União.$A$1"/>
          <table:named-expression table:name="Planilha_2TítCols" table:expression="of:=[.#REF!]~[.#REF!]" table:base-cell-address="Anexo_1_Pessoal_União.$A$1"/>
          <table:named-expression table:name="Planilha_2TítLins" table:expression="of:=[.#REF!]" table:base-cell-address="Anexo_1_Pessoal_União.$A$1"/>
          <table:named-expression table:name="Planilha_3ÁreaTotal" table:expression="of:=[.#REF!]~[.#REF!]" table:base-cell-address="Anexo_1_Pessoal_União.$A$1"/>
          <table:named-expression table:name="Planilha_3CabGráfico" table:expression="of:=[.#REF!]" table:base-cell-address="Anexo_1_Pessoal_União.$A$1"/>
          <table:named-expression table:name="Planilha_3TítCols" table:expression="of:=[.#REF!]~[.#REF!]" table:base-cell-address="Anexo_1_Pessoal_União.$A$1"/>
          <table:named-expression table:name="Planilha_3TítLins" table:expression="of:=[.#REF!]" table:base-cell-address="Anexo_1_Pessoal_União.$A$1"/>
          <table:named-expression table:name="Planilha_4ÁreaTotal" table:expression="of:=[.#REF!]~[.#REF!]" table:base-cell-address="Anexo_1_Pessoal_União.$A$1"/>
          <table:named-expression table:name="Planilha_4TítCols" table:expression="of:=[.#REF!]~[.#REF!]" table:base-cell-address="Anexo_1_Pessoal_União.$A$1"/>
        </table:named-expressions>
      </table:table>
      <table:named-expressions>
        <table:named-expression table:name="Ações" table:expression="of:=[.#REF!]" table:base-cell-address="Anexo_1_Pessoal_União.$A$1"/>
        <table:named-expression table:name="Cancela" table:expression="of:=[.#REF!]~[.#REF!]" table:base-cell-address="Anexo_1_Pessoal_União.$A$1"/>
        <table:named-expression table:name="ClassPrevAtu" table:expression="of:=[.#REF!]" table:base-cell-address="Anexo_1_Pessoal_União.$A$1"/>
        <table:named-expression table:name="ClassPrevInicial" table:expression="of:=[.#REF!]" table:base-cell-address="Anexo_1_Pessoal_União.$A$1"/>
        <table:named-expression table:name="ClassRecAnt" table:expression="of:=[.#REF!]" table:base-cell-address="Anexo_1_Pessoal_União.$A$1"/>
        <table:named-expression table:name="ClassRecBim" table:expression="of:=[.#REF!]" table:base-cell-address="Anexo_1_Pessoal_União.$A$1"/>
        <table:named-expression table:name="ClassRecNoBim" table:expression="of:=[.#REF!]" table:base-cell-address="Anexo_1_Pessoal_União.$A$1"/>
        <table:named-expression table:name="CritEx" table:expression="of:=[.#REF!]" table:base-cell-address="Anexo_1_Pessoal_União.$A$1"/>
        <table:named-expression table:name="DespAcao" table:expression="of:=[.#REF!]" table:base-cell-address="Anexo_1_Pessoal_União.$A$1"/>
        <table:named-expression table:name="DespElem" table:expression="of:=[.#REF!]" table:base-cell-address="Anexo_1_Pessoal_União.$A$1"/>
        <table:named-expression table:name="doExeAnt" table:expression="of:=[.#REF!]" table:base-cell-address="Anexo_1_Pessoal_União.$A$1"/>
        <table:named-expression table:name="doExercicio" table:expression="of:=[.#REF!]" table:base-cell-address="Anexo_1_Pessoal_União.$A$1"/>
        <table:named-expression table:name="DotacaoAtualizada" table:expression="of:=[.#REF!]" table:base-cell-address="Anexo_1_Pessoal_União.$A$1"/>
        <table:named-expression table:name="DotacaoInicial" table:expression="of:=[.#REF!]" table:base-cell-address="Anexo_1_Pessoal_União.$A$1"/>
        <table:named-expression table:name="dsfrw" table:expression="of:=[.#REF!]~[.#REF!]" table:base-cell-address="Anexo_1_Pessoal_União.$A$1"/>
        <table:named-expression table:name="Elementos" table:expression="of:=[.#REF!]" table:base-cell-address="Anexo_1_Pessoal_União.$A$1"/>
        <table:named-expression table:name="fdsafs" table:expression="of:=[.#REF!]~[.#REF!]" table:base-cell-address="Anexo_1_Pessoal_União.$A$1"/>
        <table:named-expression table:name="fdsf" table:expression="of:=[.#REF!]" table:base-cell-address="Anexo_1_Pessoal_União.$A$1"/>
        <table:named-expression table:name="fhksjd" table:expression="of:=[.#REF!]~[.#REF!]" table:base-cell-address="Anexo_1_Pessoal_União.$A$1"/>
        <table:named-expression table:name="fsdfs" table:expression="of:=[.#REF!]" table:base-cell-address="Anexo_1_Pessoal_União.$A$1"/>
        <table:named-expression table:name="LiqAteBimAnt" table:expression="of:=[.#REF!]" table:base-cell-address="Anexo_1_Pessoal_União.$A$1"/>
        <table:named-expression table:name="LiqAteBimestre" table:expression="of:=[.#REF!]" table:base-cell-address="Anexo_1_Pessoal_União.$A$1"/>
        <table:named-expression table:name="LiqNoBim" table:expression="of:=[.#REF!]" table:base-cell-address="Anexo_1_Pessoal_União.$A$1"/>
        <table:named-expression table:name="Naturezas" table:expression="of:=[.#REF!]" table:base-cell-address="Anexo_1_Pessoal_União.$A$1"/>
        <table:named-expression table:name="nobo1" table:expression="of:=[.#REF!]" table:base-cell-address="Anexo_1_Pessoal_União.$A$1"/>
        <table:named-expression table:name="Novo" table:expression="of:=[.#REF!]" table:base-cell-address="Anexo_1_Pessoal_União.$A$1"/>
        <table:named-expression table:name="Plan" table:expression="of:=[.#REF!]" table:base-cell-address="Anexo_1_Pessoal_União.$A$1"/>
        <table:named-expression table:name="Planilha" table:expression="of:=[.#REF!]" table:base-cell-address="Anexo_1_Pessoal_União.$A$1"/>
        <table:named-expression table:name="Planilha_1" table:expression="of:=[.#REF!]~[.#REF!]" table:base-cell-address="Anexo_1_Pessoal_União.$A$1"/>
        <table:named-expression table:name="Planilha_1ÁreaTotal" table:expression="of:=[.#REF!]~[.#REF!]" table:base-cell-address="Anexo_1_Pessoal_União.$A$1"/>
        <table:named-expression table:name="Planilha_1CabGráfico" table:expression="of:=[.#REF!]" table:base-cell-address="Anexo_1_Pessoal_União.$A$1"/>
        <table:named-expression table:name="Planilha_1TítCols" table:expression="of:=[.#REF!]~[.#REF!]" table:base-cell-address="Anexo_1_Pessoal_União.$A$1"/>
        <table:named-expression table:name="Planilha_1TítLins" table:expression="of:=[.#REF!]" table:base-cell-address="Anexo_1_Pessoal_União.$A$1"/>
        <table:named-expression table:name="Planilha_2ÁreaTotal" table:expression="of:=[.#REF!]~[.#REF!]" table:base-cell-address="Anexo_1_Pessoal_União.$A$1"/>
        <table:named-expression table:name="Planilha_2CabGráfico" table:expression="of:=[.#REF!]" table:base-cell-address="Anexo_1_Pessoal_União.$A$1"/>
        <table:named-expression table:name="Planilha_2TítCols" table:expression="of:=[.#REF!]~[.#REF!]" table:base-cell-address="Anexo_1_Pessoal_União.$A$1"/>
        <table:named-expression table:name="Planilha_2TítLins" table:expression="of:=[.#REF!]" table:base-cell-address="Anexo_1_Pessoal_União.$A$1"/>
        <table:named-expression table:name="Planilha_3ÁreaTotal" table:expression="of:=[.#REF!]~[.#REF!]" table:base-cell-address="Anexo_1_Pessoal_União.$A$1"/>
        <table:named-expression table:name="Planilha_3CabGráfico" table:expression="of:=[.#REF!]" table:base-cell-address="Anexo_1_Pessoal_União.$A$1"/>
        <table:named-expression table:name="Planilha_3TítCols" table:expression="of:=[.#REF!]~[.#REF!]" table:base-cell-address="Anexo_1_Pessoal_União.$A$1"/>
        <table:named-expression table:name="Planilha_3TítLins" table:expression="of:=[.#REF!]" table:base-cell-address="Anexo_1_Pessoal_União.$A$1"/>
        <table:named-expression table:name="Planilha_4ÁreaTotal" table:expression="of:=[.#REF!]~[.#REF!]" table:base-cell-address="Anexo_1_Pessoal_União.$A$1"/>
        <table:named-expression table:name="Planilha_4TítCols" table:expression="of:=[.#REF!]~[.#REF!]" table:base-cell-address="Anexo_1_Pessoal_União.$A$1"/>
        <table:named-expression table:name="Planilha_Educação" table:expression="of:=[.#REF!]~[.#REF!]" table:base-cell-address="Anexo_1_Pessoal_União.$A$1"/>
        <table:named-expression table:name="Planilha1" table:expression="of:=[.#REF!]~[.#REF!]" table:base-cell-address="Anexo_1_Pessoal_União.$A$1"/>
        <table:named-expression table:name="Planilhas" table:expression="of:=[.#REF!]" table:base-cell-address="Anexo_1_Pessoal_União.$A$1"/>
        <table:named-expression table:name="PrevAtu" table:expression="of:=[.#REF!]" table:base-cell-address="Anexo_1_Pessoal_União.$A$1"/>
        <table:named-expression table:name="PrevInicial" table:expression="of:=[.#REF!]" table:base-cell-address="Anexo_1_Pessoal_União.$A$1"/>
        <table:named-expression table:name="RecAnt" table:expression="of:=[.#REF!]" table:base-cell-address="Anexo_1_Pessoal_União.$A$1"/>
        <table:named-expression table:name="RecBim" table:expression="of:=[.#REF!]" table:base-cell-address="Anexo_1_Pessoal_União.$A$1"/>
        <table:named-expression table:name="RecNBim" table:expression="of:=[.#REF!]" table:base-cell-address="Anexo_1_Pessoal_União.$A$1"/>
        <table:named-expression table:name="RecNoBim" table:expression="of:=[.#REF!]" table:base-cell-address="Anexo_1_Pessoal_União.$A$1"/>
        <table:named-expression table:name="rgps" table:expression="of:=[.#REF!]" table:base-cell-address="Anexo_1_Pessoal_União.$A$1"/>
        <table:named-expression table:name="RGPS1" table:expression="of:=[.#REF!]" table:base-cell-address="Anexo_1_Pessoal_União.$A$1"/>
        <table:named-expression table:name="RGPS2" table:expression="of:=[.#REF!]~[.#REF!]" table:base-cell-address="Anexo_1_Pessoal_União.$A$1"/>
        <table:named-expression table:name="xxx" table:expression="of:=[.#REF!]~[.#REF!]" table:base-cell-address="Anexo_1_Pessoal_Un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s RGF</dc:title>
    <meta:initial-creator>GEINC/CCONT/STN</meta:initial-creator>
    <dc:creator>Bráulio Clementino Martins Mendes Soares</dc:creator>
    <meta:creation-date>2001-09-06T15:18:59Z</meta:creation-date>
    <dc:date>2022-04-28T12:05:33Z</dc:date>
    <meta:print-date>2019-09-26T11:51:56Z</meta:print-date>
  </office:meta>
</office:document-meta>
</file>