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2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7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7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7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7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Porcentagem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Porcentagem_32_2" style:data-style-name="N37">
      <style:table-cell-properties fo:border-top="none" fo:border-bottom="thin solid #000000" fo:border-left="thin solid #000000" fo:border-right="thin solid #000000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5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35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Porcentagem" style:data-style-name="N37">
      <style:table-cell-properties fo:border-top="none" fo:border-bottom="thin solid #000000" fo:border-left="thin solid #000000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  <table:content-validation table:name="val2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3">
          <table:help-message table:display="true">
            <text:p>ENTRE COM &lt;Período de Referência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1" table:number-columns-repeated="16370" table:default-cell-style-name="ce6"/>
        <table:table-row table:style-name="ro1">
          <table:table-cell table:style-name="ce1"/>
          <table:table-cell office:value-type="string" table:number-columns-spanned="8" table:number-rows-spanned="1" table:content-validation-name="val2" table:style-name="ce2">
            <text:p>UNIÃO - PODER JUDICIÁRIO</text:p>
          </table:table-cell>
          <table:covered-table-cell table:number-columns-repeated="7"/>
          <table:table-cell table:style-name="ce3"/>
          <table:table-cell table:number-columns-repeated="4" table:style-name="ce4"/>
          <table:table-cell table:number-columns-repeated="4" table:style-name="ce5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content-validation-name="val1" table:style-name="ce7">
            <text:p>TRIBUNAL REGIONAL DO TRABALHO DA 19ª REGIÃO</text:p>
          </table:table-cell>
          <table:covered-table-cell table:number-columns-repeated="7"/>
          <table:table-cell table:style-name="ce8"/>
          <table:table-cell table:number-columns-repeated="8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style-name="ce10">
            <text:p>RELATÓRIO DE GESTÃO FISCAL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style-name="ce10">
            <text:p>DEMONSTRATIVO DOS LIMITES DA DESPESA COM PESSOAL EM CUMPRIMENTO AO ACÓRDÃO 553/2017-TCU-PLENÁRIO. ITEM 9.4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style-name="ce10">
            <text:p>ORÇAMENTOS FISCAL E DA SEGURIDADE SOCIAL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content-validation-name="val3" table:style-name="ce13">
            <text:p>JANEIRO/2019 A DEZEMBRO/2019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style-name="ro1">
          <table:table-cell table:number-columns-repeated="10" table:style-name="ce1"/>
          <table:table-cell table:number-columns-repeated="16374" table:style-name="ce6"/>
        </table:table-row>
        <table:table-row table:style-name="ro2">
          <table:table-cell table:number-columns-repeated="10" table:style-name="ce1"/>
          <table:table-cell table:number-columns-repeated="16374" table:style-name="ce6"/>
        </table:table-row>
        <table:table-row table:style-name="ro1">
          <table:table-cell table:style-name="ce1"/>
          <table:table-cell table:number-columns-repeated="7" table:style-name="ce14"/>
          <table:table-cell office:value-type="currency" office:value="1" table:style-name="ce15">
            <text:p>R$ 1,00</text:p>
          </table:table-cell>
          <table:table-cell table:style-name="ce14"/>
          <table:table-cell table:style-name="ce16"/>
          <table:table-cell table:style-name="ce6"/>
          <table:table-cell table:style-name="ce16"/>
          <table:table-cell table:number-columns-repeated="16371" table:style-name="ce6"/>
        </table:table-row>
        <table:table-row table:style-name="ro3">
          <table:table-cell table:style-name="ce1"/>
          <table:table-cell table:number-columns-repeated="6" table:style-name="ce17"/>
          <table:table-cell office:value-type="string" table:number-columns-spanned="2" table:number-rows-spanned="1" table:style-name="ce57">
            <text:p>DESPESAS EXECUTADAS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4">
          <table:table-cell table:style-name="ce1"/>
          <table:table-cell office:value-type="string" table:style-name="ce20">
            <text:p>DESPESA BRUTA COM PESSOAL (I)</text:p>
          </table:table-cell>
          <table:table-cell table:number-columns-repeated="5" table:style-name="ce17"/>
          <table:table-cell office:value-type="float" office:value="207617447.27000001" table:number-columns-spanned="2" table:number-rows-spanned="1" table:style-name="ce21">
            <text:p>207.617.447,27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4">
          <table:table-cell table:style-name="ce1"/>
          <table:table-cell office:value-type="string" table:style-name="ce23">
            <text:p>DESPESAS NÃO COMPUTADAS (§ 1º do art. 19 da LRF) (II)</text:p>
          </table:table-cell>
          <table:table-cell table:number-columns-repeated="5" table:style-name="ce24"/>
          <table:table-cell office:value-type="float" office:value="26810528.390000001" table:number-columns-spanned="2" table:number-rows-spanned="1" table:style-name="ce25">
            <text:p>26.810.528,39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4">
          <table:table-cell table:style-name="ce1"/>
          <table:table-cell office:value-type="string" table:style-name="ce27">
            <text:p>DESPESA LÍQUIDA COM PESSOAL (III) = (I - II)</text:p>
          </table:table-cell>
          <table:table-cell table:number-columns-repeated="4" table:style-name="ce17"/>
          <table:table-cell table:style-name="ce28"/>
          <table:table-cell office:value-type="float" office:value="180806918.88" table:formula="of:=[.H11]-[.H12]" table:number-columns-spanned="2" table:number-rows-spanned="1" table:style-name="ce29">
            <text:p>180.806.918,88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number-columns-spanned="8" table:number-rows-spanned="2" table:style-name="ce58">
            <text:p>APURAÇÃO DO CUMPRIMENTO DO LIMITE LEGAL</text:p>
          </table:table-cell>
          <table:covered-table-cell table:number-columns-repeated="7"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covered-table-cell/>
          <table:covered-table-cell table:number-columns-repeated="7"/>
          <table:table-cell table:style-name="ce1"/>
          <table:table-cell table:number-columns-repeated="16374" table:style-name="ce6"/>
        </table:table-row>
        <table:table-row table:style-name="ro4">
          <table:table-cell table:style-name="ce1"/>
          <table:table-cell office:value-type="string" table:style-name="ce32">
            <text:p>RECEITA CORRENTE LÍQUIDA - RCL (IV)</text:p>
          </table:table-cell>
          <table:table-cell table:number-columns-repeated="5" table:style-name="ce33"/>
          <table:table-cell office:value-type="float" office:value="905658589594.29004" table:number-columns-spanned="2" table:number-rows-spanned="1" table:style-name="ce34">
            <text:p>905.658.589.594,29<text:s/>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5">
          <table:table-cell table:style-name="ce1"/>
          <table:table-cell office:value-type="string" table:style-name="ce36">
            <text:p>% da DESPESA TOTAL COM PESSOAL DTP sobre a RCL (V) = (III / IV)*100</text:p>
          </table:table-cell>
          <table:table-cell table:number-columns-repeated="4" table:style-name="ce37"/>
          <table:table-cell table:style-name="ce38"/>
          <table:table-cell office:value-type="percentage" office:value="1.9964136701998983E-4" table:formula="of:=([.H13]/[.$H$16])" table:number-columns-spanned="2" table:number-rows-spanned="1" table:style-name="ce39">
            <text:p>0,019964%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6">
          <table:table-cell table:style-name="ce1"/>
          <table:table-cell table:style-name="ce41"/>
          <table:table-cell table:number-columns-repeated="4" table:style-name="ce37"/>
          <table:table-cell table:style-name="ce38"/>
          <table:table-cell office:value-type="string" table:style-name="ce42">
            <text:p>% DA RCL</text:p>
          </table:table-cell>
          <table:table-cell office:value-type="string" table:style-name="ce43">
            <text:p>VALOR</text:p>
          </table:table-cell>
          <table:table-cell table:style-name="ce1"/>
          <table:table-cell table:number-columns-repeated="16374" table:style-name="ce6"/>
        </table:table-row>
        <table:table-row table:style-name="ro6">
          <table:table-cell table:style-name="ce1"/>
          <table:table-cell office:value-type="string" table:number-columns-spanned="1" table:number-rows-spanned="5" table:style-name="ce56">
            <text:p>LIMITE MÁXIMO \1</text:p>
          </table:table-cell>
          <table:table-cell office:value-type="string" table:style-name="ce45">
            <text:p>LRF, art. 20, incisos I, II e III</text:p>
          </table:table-cell>
          <table:table-cell table:number-columns-repeated="3" table:style-name="ce33"/>
          <table:table-cell table:style-name="ce46"/>
          <table:table-cell office:value-type="percentage" office:value="4.2869000000000002E-4" table:style-name="ce47">
            <text:p>0,042869%</text:p>
          </table:table-cell>
          <table:table-cell office:value-type="float" office:value="388246780.77317619" table:formula="of:=[.H19]*[.$H$16]" table:style-name="ce48">
            <text:p><text:s/>388.246.780,77<text:s/></text:p>
          </table:table-cell>
          <table:table-cell table:style-name="ce49"/>
          <table:table-cell table:number-columns-repeated="16374" table:style-name="ce6"/>
        </table:table-row>
        <table:table-row table:style-name="ro6">
          <table:table-cell table:style-name="ce1"/>
          <table:covered-table-cell/>
          <table:table-cell office:value-type="string" table:style-name="ce45">
            <text:p>Resol CNJ 5/2005</text:p>
          </table:table-cell>
          <table:table-cell table:style-name="ce33"/>
          <table:table-cell table:style-name="ce46"/>
          <table:table-cell office:value-type="string" table:style-name="ce51">
            <text:p>Ato decorrente \2:</text:p>
          </table:table-cell>
          <table:table-cell office:value-type="string" table:style-name="ce52">
            <office:annotation draw:style-name="a0" svg:x="6.375in" svg:y="4.8125in" svg:width="1.875in" svg:height="1.22916666666667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  <text:p>ATO.SEOF GDGCA. GP Nº 239/2005</text:p>
          </table:table-cell>
          <table:table-cell office:value-type="percentage" office:value="4.2857000000000003E-4" table:style-name="ce53">
            <text:p>0,042857%</text:p>
          </table:table-cell>
          <table:table-cell office:value-type="float" office:value="388138101.74242491" table:formula="of:=[.H20]*[.$H$16]" table:style-name="ce48">
            <text:p><text:s/>388.138.101,74<text:s/></text:p>
          </table:table-cell>
          <table:table-cell table:style-name="ce1"/>
          <table:table-cell table:number-columns-repeated="16374" table:style-name="ce6"/>
        </table:table-row>
        <table:table-row table:style-name="ro6">
          <table:table-cell table:style-name="ce1"/>
          <table:covered-table-cell/>
          <table:table-cell office:value-type="string" table:style-name="ce45">
            <text:p>Resol CNJ 26/2006</text:p>
          </table:table-cell>
          <table:table-cell table:style-name="ce33"/>
          <table:table-cell table:style-name="ce46"/>
          <table:table-cell office:value-type="string" table:style-name="ce51">
            <text:p>Ato decorrente \2:</text:p>
          </table:table-cell>
          <table:table-cell office:value-type="string" table:style-name="ce52">
            <office:annotation draw:style-name="a1" svg:x="6.375in" svg:y="5.14583333333333in" svg:width="1.875in" svg:height="1.19791666666667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  <text:p>ATO CONJUNTO TST/CSJT N° 1/2007</text:p>
          </table:table-cell>
          <table:table-cell office:value-type="percentage" office:value="3.7724999999999998E-4" table:style-name="ce53">
            <text:p>0,037725%</text:p>
          </table:table-cell>
          <table:table-cell office:value-type="float" office:value="341659702.92444593" table:formula="of:=[.H21]*[.$H$16]" table:style-name="ce48">
            <text:p><text:s/>341.659.702,92<text:s/></text:p>
          </table:table-cell>
          <table:table-cell table:style-name="ce1"/>
          <table:table-cell table:number-columns-repeated="16374" table:style-name="ce6"/>
        </table:table-row>
        <table:table-row table:style-name="ro6">
          <table:table-cell table:style-name="ce1"/>
          <table:covered-table-cell/>
          <table:table-cell office:value-type="string" table:style-name="ce45">
            <text:p>Resol CNJ 177/2013</text:p>
          </table:table-cell>
          <table:table-cell table:style-name="ce33"/>
          <table:table-cell table:style-name="ce46"/>
          <table:table-cell office:value-type="string" table:style-name="ce51">
            <text:p>Ato decorrente \2:</text:p>
          </table:table-cell>
          <table:table-cell office:value-type="string" table:style-name="ce52">
            <office:annotation draw:style-name="a2" svg:x="6.375in" svg:y="5.47916666666667in" svg:width="1.875in" svg:height="1.0625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  <text:p>ATO CONJUNTO TST/CSJT N° 30/2013</text:p>
          </table:table-cell>
          <table:table-cell office:value-type="percentage" office:value="3.7655000000000002E-4" table:style-name="ce53">
            <text:p>0,037655%</text:p>
          </table:table-cell>
          <table:table-cell office:value-type="float" office:value="341025741.91172993" table:formula="of:=[.H22]*[.$H$16]" table:style-name="ce48">
            <text:p><text:s/>341.025.741,91<text:s/></text:p>
          </table:table-cell>
          <table:table-cell table:style-name="ce1"/>
          <table:table-cell table:number-columns-repeated="16374" table:style-name="ce6"/>
        </table:table-row>
        <table:table-row table:style-name="ro6">
          <table:table-cell table:style-name="ce1"/>
          <table:covered-table-cell/>
          <table:table-cell office:value-type="string" table:style-name="ce32">
            <text:p>Justiça do Trabalho / Ato Conjunto TST.CSJT/2015 \3</text:p>
          </table:table-cell>
          <table:table-cell table:number-columns-repeated="4" table:style-name="ce33"/>
          <table:table-cell office:value-type="percentage" office:value="3.4738E-4" table:style-name="ce47">
            <text:p>0,034738%</text:p>
          </table:table-cell>
          <table:table-cell office:value-type="float" office:value="314607680.85326445" table:formula="of:=[.H23]*[.$H$16]" table:style-name="ce48">
            <text:p><text:s/>314.607.680,85<text:s/></text:p>
          </table:table-cell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55">
            <text:p>\1 Limite máximo da despesa com pessoal do Órgão fixado segundo o critério da LRF (art. 20, § 1º), pelo respectivo Ato do Conselho Nacional de Justiça ou por Ato próprio do Órgão, se for o caso</text:p>
          </table:table-cell>
          <table:table-cell table:number-columns-repeated="8" table:style-name="ce14"/>
          <table:table-cell table:number-columns-repeated="4" table:style-name="ce16"/>
          <table:table-cell table:number-columns-repeated="16370"/>
        </table:table-row>
        <table:table-row table:style-name="ro1">
          <table:table-cell table:style-name="ce1"/>
          <table:table-cell office:value-type="string" table:style-name="ce55">
            <text:p>\2 Indicar o Ato (portaria, resolução, deliberação etc.) que alterou os limites máximos individuais da despesa com pessoal do Órgão em decorrência da respectiva Resolução do Conselho Nacional de Justiça</text:p>
          </table:table-cell>
          <table:table-cell table:number-columns-repeated="8" table:style-name="ce14"/>
          <table:table-cell table:number-columns-repeated="4" table:style-name="ce16"/>
          <table:table-cell table:number-columns-repeated="16370"/>
        </table:table-row>
        <table:table-row table:style-name="ro1">
          <table:table-cell table:style-name="ce1"/>
          <table:table-cell office:value-type="string" table:style-name="ce55">
            <text:p>\3 Campo a ser preenchido pelos Órgãos da Justiça do Trabalho</text:p>
          </table:table-cell>
          <table:table-cell table:number-columns-repeated="8" table:style-name="ce1"/>
          <table:table-cell table:number-columns-repeated="16374" table:style-name="ce6"/>
        </table:table-row>
        <table:table-row table:number-rows-repeated="4" table:style-name="ro1">
          <table:table-cell table:number-columns-repeated="10" table:style-name="ce1"/>
          <table:table-cell table:number-columns-repeated="16374" table:style-name="ce6"/>
        </table:table-row>
        <table:table-row table:style-name="ro1">
          <table:table-cell table:number-columns-repeated="5" table:style-name="ce6"/>
          <table:table-cell office:value-type="string" table:style-name="ce6">
            <text:p>Anne Helena Fischer Inojosa</text:p>
          </table:table-cell>
          <table:table-cell table:number-columns-repeated="16378" table:style-name="ce6"/>
        </table:table-row>
        <table:table-row table:style-name="ro1">
          <table:table-cell table:number-columns-repeated="5" table:style-name="ce6"/>
          <table:table-cell office:value-type="string" table:style-name="ce6">
            <text:p>Desembargadora Presidente</text:p>
          </table:table-cell>
          <table:table-cell table:number-columns-repeated="16378" table:style-name="ce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6">
            <text:p>Satva Souza da Hora Farias Moreira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6">
            <text:p>Ordenadora de Despesas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6">
            <text:p>José Amaro da Silva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6">
            <text:p>Secretário de Orçamento e Finanças - Substituto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6">
            <text:p>Kelly Meneses Ferreira Lima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6">
            <text:p>Coordenadora de Controle Interno</text:p>
          </table:table-cell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2:25:24Z</meta:creation-date>
    <dc:date>2022-04-28T12:26:22Z</dc:date>
  </office:meta>
</office:document-meta>
</file>