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">
      <style:table-cell-properties fo:border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Porcentagem" style:data-style-name="N13">
      <style:table-cell-properties fo:border="thin solid #000000" style:vertical-align="automatic" fo:background-color="#59595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Porcentagem" style:data-style-name="N38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Porcentagem" style:data-style-name="N38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style:vertical-align="automatic"/>
    </style:style>
    <style:style style:name="ce47" style:family="table-cell" style:parent-style-name="Porcentagem" style:data-style-name="N38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Porcentagem" style:data-style-name="N38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style:cell-protect="none"/>
    </style:style>
    <style:style style:name="ce53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cell-protect="none"/>
    </style:style>
    <style:style style:name="ce61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16368" table:default-cell-style-name="ce55"/>
        <table:table-row table:style-name="ro1">
          <table:table-cell office:value-type="string" table:content-validation-name="val1" table:style-name="ce2">
            <text:p>UNIÃO - PODER JUDIC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RIBUNAL REGIONAL DO TRABALHO DA 19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JANEIRO/2019 A DEZEMBRO/2019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6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7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63">
            <text:p>DESPESA COM PESSOAL</text:p>
          </table:table-cell>
          <table:table-cell office:value-type="string" table:number-columns-spanned="15" table:number-rows-spanned="1" table:style-name="ce64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65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64">
            <text:p>INSCRITAS EM RESTOS A PAGAR NÃO PROCESSADOS (B)</text:p>
          </table:table-cell>
          <table:table-cell office:value-type="string" table:number-columns-spanned="1" table:number-rows-spanned="2" table:style-name="ce66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8">
            <text:p>JAN/2019</text:p>
          </table:table-cell>
          <table:table-cell office:value-type="string" table:style-name="ce18">
            <text:p>FEV/2019</text:p>
          </table:table-cell>
          <table:table-cell office:value-type="string" table:style-name="ce18">
            <text:p>MAR/2019</text:p>
          </table:table-cell>
          <table:table-cell office:value-type="string" table:style-name="ce18">
            <text:p>ABR/2019</text:p>
          </table:table-cell>
          <table:table-cell office:value-type="string" table:style-name="ce18">
            <text:p>MAI/2019</text:p>
          </table:table-cell>
          <table:table-cell office:value-type="string" table:style-name="ce18">
            <text:p>JUN/2019</text:p>
          </table:table-cell>
          <table:table-cell office:value-type="string" table:style-name="ce18">
            <text:p>JUL/2019</text:p>
          </table:table-cell>
          <table:table-cell office:value-type="string" table:style-name="ce18">
            <text:p>AGO/2019</text:p>
          </table:table-cell>
          <table:table-cell office:value-type="string" table:style-name="ce18">
            <text:p>SET/2019</text:p>
          </table:table-cell>
          <table:table-cell office:value-type="string" table:style-name="ce18">
            <text:p>OUT/2019</text:p>
          </table:table-cell>
          <table:table-cell office:value-type="string" table:style-name="ce18">
            <text:p>NOV/2019</text:p>
          </table:table-cell>
          <table:table-cell office:value-type="string" table:style-name="ce18">
            <text:p>DEZ/2019</text:p>
          </table:table-cell>
          <table:table-cell office:value-type="string" table:style-name="ce19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2">
            <text:p>DESPESA BRUTA COM PESSOAL (I)<text:s/></text:p>
          </table:table-cell>
          <table:table-cell office:value-type="float" office:value="21782873.850000001" table:formula="of:=SUM([.B21]+[.B17]+[.B13])" table:style-name="ce23">
            <text:p>21.782.873,85</text:p>
          </table:table-cell>
          <table:table-cell office:value-type="float" office:value="15686020.530000001" table:formula="of:=SUM([.C21]+[.C17]+[.C13])" table:style-name="ce23">
            <text:p>15.686.020,53</text:p>
          </table:table-cell>
          <table:table-cell office:value-type="float" office:value="16259267.470000001" table:formula="of:=SUM([.D21]+[.D17]+[.D13])" table:style-name="ce23">
            <text:p>16.259.267,47</text:p>
          </table:table-cell>
          <table:table-cell office:value-type="float" office:value="15348242.300000001" table:formula="of:=SUM([.E21]+[.E17]+[.E13])" table:style-name="ce23">
            <text:p>15.348.242,30</text:p>
          </table:table-cell>
          <table:table-cell office:value-type="float" office:value="17649979.100000001" table:formula="of:=SUM([.F21]+[.F17]+[.F13])" table:style-name="ce23">
            <text:p>17.649.979,10</text:p>
          </table:table-cell>
          <table:table-cell office:value-type="float" office:value="15418516.869999999" table:formula="of:=SUM([.G21]+[.G17]+[.G13])" table:style-name="ce23">
            <text:p>15.418.516,87</text:p>
          </table:table-cell>
          <table:table-cell office:value-type="float" office:value="15187036.370000001" table:formula="of:=SUM([.H21]+[.H17]+[.H13])" table:style-name="ce23">
            <text:p>15.187.036,37</text:p>
          </table:table-cell>
          <table:table-cell office:value-type="float" office:value="15270445.549999999" table:formula="of:=SUM([.I21]+[.I17]+[.I13])" table:style-name="ce23">
            <text:p>15.270.445,55</text:p>
          </table:table-cell>
          <table:table-cell office:value-type="float" office:value="15043505.300000001" table:formula="of:=SUM([.J21]+[.J17]+[.J13])" table:style-name="ce23">
            <text:p>15.043.505,30</text:p>
          </table:table-cell>
          <table:table-cell office:value-type="float" office:value="15473986.670000002" table:formula="of:=SUM([.K21]+[.K17]+[.K13])" table:style-name="ce23">
            <text:p>15.473.986,67</text:p>
          </table:table-cell>
          <table:table-cell office:value-type="float" office:value="23971558.699999999" table:formula="of:=SUM([.L21]+[.L17]+[.L13])" table:style-name="ce23">
            <text:p>23.971.558,70</text:p>
          </table:table-cell>
          <table:table-cell office:value-type="float" office:value="19973567.040000003" table:formula="of:=SUM([.M21]+[.M17]+[.M13])" table:style-name="ce23">
            <text:p>19.973.567,04</text:p>
          </table:table-cell>
          <table:table-cell office:value-type="float" office:value="207064999.75" table:formula="of:=SUM([.N21]+[.N17]+[.N13])" table:style-name="ce24">
            <text:p>207.064.999,75</text:p>
          </table:table-cell>
          <table:table-cell office:value-type="float" office:value="552447.5199999999" table:formula="of:=SUM([.O21]+[.O17]+[.O13])" table:style-name="ce23">
            <text:p>552.447,52</text:p>
          </table:table-cell>
          <table:table-cell office:value-type="float" office:value="207617447.27000001" table:formula="of:=SUM([.N12:.O12])" table:style-name="ce23">
            <text:p>207.617.447,2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Pessoal Ativo<text:s/></text:p>
          </table:table-cell>
          <table:table-cell office:value-type="float" office:value="19778934.640000001" table:formula="of:=SUM([.B14:.B16])" table:style-name="ce23">
            <text:p>19.778.934,64</text:p>
          </table:table-cell>
          <table:table-cell office:value-type="float" office:value="13510776.9" table:formula="of:=SUM([.C14:.C16])" table:style-name="ce23">
            <text:p>13.510.776,90</text:p>
          </table:table-cell>
          <table:table-cell office:value-type="float" office:value="14203610.630000001" table:formula="of:=SUM([.D14:.D16])" table:style-name="ce23">
            <text:p>14.203.610,63</text:p>
          </table:table-cell>
          <table:table-cell office:value-type="float" office:value="13254522.83" table:formula="of:=SUM([.E14:.E16])" table:style-name="ce23">
            <text:p>13.254.522,83</text:p>
          </table:table-cell>
          <table:table-cell office:value-type="float" office:value="14516410.57" table:formula="of:=SUM([.F14:.F16])" table:style-name="ce23">
            <text:p>14.516.410,57</text:p>
          </table:table-cell>
          <table:table-cell office:value-type="float" office:value="13331845.59" table:formula="of:=SUM([.G14:.G16])" table:style-name="ce23">
            <text:p>13.331.845,59</text:p>
          </table:table-cell>
          <table:table-cell office:value-type="float" office:value="13086184.890000001" table:formula="of:=SUM([.H14:.H16])" table:style-name="ce23">
            <text:p>13.086.184,89</text:p>
          </table:table-cell>
          <table:table-cell office:value-type="float" office:value="13124900.27" table:formula="of:=SUM([.I14:.I16])" table:style-name="ce23">
            <text:p>13.124.900,27</text:p>
          </table:table-cell>
          <table:table-cell office:value-type="float" office:value="12898291.43" table:formula="of:=SUM([.J14:.J16])" table:style-name="ce23">
            <text:p>12.898.291,43</text:p>
          </table:table-cell>
          <table:table-cell office:value-type="float" office:value="13306983.550000001" table:formula="of:=SUM([.K14:.K16])" table:style-name="ce23">
            <text:p>13.306.983,55</text:p>
          </table:table-cell>
          <table:table-cell office:value-type="float" office:value="20568587.43" table:formula="of:=SUM([.L14:.L16])" table:style-name="ce23">
            <text:p>20.568.587,43</text:p>
          </table:table-cell>
          <table:table-cell office:value-type="float" office:value="17596950.600000001" table:formula="of:=SUM([.M14:.M16])" table:style-name="ce23">
            <text:p>17.596.950,60</text:p>
          </table:table-cell>
          <table:table-cell office:value-type="float" office:value="179177999.33000001" table:formula="of:=SUM([.B13:.M13])" table:style-name="ce24">
            <text:p>179.177.999,33</text:p>
          </table:table-cell>
          <table:table-cell office:value-type="float" office:value="552447.5199999999" table:formula="of:=SUM([.O14:.O16])" table:style-name="ce23">
            <text:p>552.447,52</text:p>
          </table:table-cell>
          <table:table-cell office:value-type="float" office:value="179730446.85000002" table:formula="of:=SUM([.N13:.O13])" table:style-name="ce23">
            <text:p>179.730.446,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Vencimentos, Vantagens e Outras Despesas Variáveis<text:s/></text:p>
          </table:table-cell>
          <table:table-cell office:value-type="float" office:value="17840443.460000001" table:style-name="ce27">
            <text:p>17.840.443,46</text:p>
          </table:table-cell>
          <table:table-cell office:value-type="float" office:value="11566302.310000001" table:style-name="ce27">
            <text:p>11.566.302,31</text:p>
          </table:table-cell>
          <table:table-cell office:value-type="float" office:value="12269848.630000001" table:style-name="ce27">
            <text:p>12.269.848,63</text:p>
          </table:table-cell>
          <table:table-cell office:value-type="float" office:value="11416972" table:style-name="ce27">
            <text:p>11.416.972,00</text:p>
          </table:table-cell>
          <table:table-cell office:value-type="float" office:value="12682902.67" table:style-name="ce27">
            <text:p>12.682.902,67</text:p>
          </table:table-cell>
          <table:table-cell office:value-type="float" office:value="11508383.35" table:style-name="ce27">
            <text:p>11.508.383,35</text:p>
          </table:table-cell>
          <table:table-cell office:value-type="float" office:value="11250680.84" table:style-name="ce27">
            <text:p>11.250.680,84</text:p>
          </table:table-cell>
          <table:table-cell office:value-type="float" office:value="11287120.26" table:style-name="ce27">
            <text:p>11.287.120,26</text:p>
          </table:table-cell>
          <table:table-cell office:value-type="float" office:value="11345503.84" table:style-name="ce27">
            <text:p>11.345.503,84</text:p>
          </table:table-cell>
          <table:table-cell office:value-type="float" office:value="11470761.17" table:style-name="ce27">
            <text:p>11.470.761,17</text:p>
          </table:table-cell>
          <table:table-cell office:value-type="float" office:value="16922264.989999998" table:style-name="ce27">
            <text:p>16.922.264,99</text:p>
          </table:table-cell>
          <table:table-cell office:value-type="float" office:value="15680023.310000001" table:style-name="ce27">
            <text:p>15.680.023,31</text:p>
          </table:table-cell>
          <table:table-cell office:value-type="float" office:value="155241206.83000001" table:formula="of:=SUM([.B14:.M14])" table:style-name="ce24">
            <text:p>155.241.206,83</text:p>
          </table:table-cell>
          <table:table-cell office:value-type="float" office:value="1340.32" table:style-name="ce27">
            <text:p>1.340,32</text:p>
          </table:table-cell>
          <table:table-cell office:value-type="float" office:value="155242547.15000001" table:formula="of:=SUM([.N14:.O14])" table:style-name="ce23">
            <text:p>155.242.547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Obrigações Patronais<text:s/></text:p>
          </table:table-cell>
          <table:table-cell office:value-type="float" office:value="1938491.18" table:style-name="ce27">
            <text:p>1.938.491,18</text:p>
          </table:table-cell>
          <table:table-cell office:value-type="float" office:value="1944474.59" table:style-name="ce27">
            <text:p>1.944.474,59</text:p>
          </table:table-cell>
          <table:table-cell office:value-type="float" office:value="1933762" table:style-name="ce27">
            <text:p>1.933.762,00</text:p>
          </table:table-cell>
          <table:table-cell office:value-type="float" office:value="1837550.83" table:style-name="ce27">
            <text:p>1.837.550,83</text:p>
          </table:table-cell>
          <table:table-cell office:value-type="float" office:value="1833507.9" table:style-name="ce27">
            <text:p>1.833.507,90</text:p>
          </table:table-cell>
          <table:table-cell office:value-type="float" office:value="1823462.24" table:style-name="ce27">
            <text:p>1.823.462,24</text:p>
          </table:table-cell>
          <table:table-cell office:value-type="float" office:value="1835504.05" table:style-name="ce27">
            <text:p>1.835.504,05</text:p>
          </table:table-cell>
          <table:table-cell office:value-type="float" office:value="1837780.01" table:style-name="ce27">
            <text:p>1.837.780,01</text:p>
          </table:table-cell>
          <table:table-cell office:value-type="float" office:value="1552787.59" table:style-name="ce27">
            <text:p>1.552.787,59</text:p>
          </table:table-cell>
          <table:table-cell office:value-type="float" office:value="1836222.38" table:style-name="ce27">
            <text:p>1.836.222,38</text:p>
          </table:table-cell>
          <table:table-cell office:value-type="float" office:value="3646322.44" table:style-name="ce27">
            <text:p>3.646.322,44</text:p>
          </table:table-cell>
          <table:table-cell office:value-type="float" office:value="1916927.29" table:style-name="ce27">
            <text:p>1.916.927,29</text:p>
          </table:table-cell>
          <table:table-cell office:value-type="float" office:value="23936792.5" table:formula="of:=SUM([.B15:.M15])" table:style-name="ce24">
            <text:p>23.936.792,50</text:p>
          </table:table-cell>
          <table:table-cell office:value-type="float" office:value="551107.19999999995" table:style-name="ce27">
            <text:p>551.107,20</text:p>
          </table:table-cell>
          <table:table-cell office:value-type="float" office:value="24487899.699999999" table:formula="of:=SUM([.N15:.O15])" table:style-name="ce23">
            <text:p>24.487.899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Benefícios Previdenciários<text:s/></text:p>
          </table:table-cell>
          <table:table-cell table:number-columns-repeated="12" table:style-name="ce27"/>
          <table:table-cell office:value-type="float" office:value="0" table:formula="of:=SUM([.B16:.M16])" table:style-name="ce24">
            <text:p>0,00</text:p>
          </table:table-cell>
          <table:table-cell table:style-name="ce27"/>
          <table:table-cell office:value-type="float" office:value="0" table:formula="of:=SUM([.N16:.O16])" table:style-name="ce2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Pessoal Inativo e Pensionistas<text:s/></text:p>
          </table:table-cell>
          <table:table-cell office:value-type="float" office:value="2003939.21" table:formula="of:=SUM([.B18:.B20])" table:style-name="ce23">
            <text:p>2.003.939,21</text:p>
          </table:table-cell>
          <table:table-cell office:value-type="float" office:value="2175243.63" table:formula="of:=SUM([.C18:.C20])" table:style-name="ce23">
            <text:p>2.175.243,63</text:p>
          </table:table-cell>
          <table:table-cell office:value-type="float" office:value="2055656.84" table:formula="of:=SUM([.D18:.D20])" table:style-name="ce23">
            <text:p>2.055.656,84</text:p>
          </table:table-cell>
          <table:table-cell office:value-type="float" office:value="2093719.47" table:formula="of:=SUM([.E18:.E20])" table:style-name="ce23">
            <text:p>2.093.719,47</text:p>
          </table:table-cell>
          <table:table-cell office:value-type="float" office:value="3133568.53" table:formula="of:=SUM([.F18:.F20])" table:style-name="ce23">
            <text:p>3.133.568,53</text:p>
          </table:table-cell>
          <table:table-cell office:value-type="float" office:value="2086671.28" table:formula="of:=SUM([.G18:.G20])" table:style-name="ce23">
            <text:p>2.086.671,28</text:p>
          </table:table-cell>
          <table:table-cell office:value-type="float" office:value="2100851.48" table:formula="of:=SUM([.H18:.H20])" table:style-name="ce23">
            <text:p>2.100.851,48</text:p>
          </table:table-cell>
          <table:table-cell office:value-type="float" office:value="2145545.2799999998" table:formula="of:=SUM([.I18:.I20])" table:style-name="ce23">
            <text:p>2.145.545,28</text:p>
          </table:table-cell>
          <table:table-cell office:value-type="float" office:value="2145213.87" table:formula="of:=SUM([.J18:.J20])" table:style-name="ce23">
            <text:p>2.145.213,87</text:p>
          </table:table-cell>
          <table:table-cell office:value-type="float" office:value="2167003.12" table:formula="of:=SUM([.K18:.K20])" table:style-name="ce23">
            <text:p>2.167.003,12</text:p>
          </table:table-cell>
          <table:table-cell office:value-type="float" office:value="3402971.27" table:formula="of:=SUM([.L18:.L20])" table:style-name="ce23">
            <text:p>3.402.971,27</text:p>
          </table:table-cell>
          <table:table-cell office:value-type="float" office:value="2376616.44" table:formula="of:=SUM([.M18:.M20])" table:style-name="ce23">
            <text:p>2.376.616,44</text:p>
          </table:table-cell>
          <table:table-cell office:value-type="float" office:value="27887000.420000002" table:formula="of:=SUM([.B17:.M17])" table:style-name="ce24">
            <text:p>27.887.000,42</text:p>
          </table:table-cell>
          <table:table-cell office:value-type="float" office:value="0" table:formula="of:=SUM([.O18:.O20])" table:style-name="ce23">
            <text:p>0,00</text:p>
          </table:table-cell>
          <table:table-cell office:value-type="float" office:value="27887000.420000002" table:formula="of:=SUM([.N17:.O17])" table:style-name="ce23">
            <text:p>27.887.000,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Aposentadorias, Reserva e Reformas<text:s/></text:p>
          </table:table-cell>
          <table:table-cell office:value-type="float" office:value="1666752.79" table:style-name="ce27">
            <text:p>1.666.752,79</text:p>
          </table:table-cell>
          <table:table-cell office:value-type="float" office:value="1819292.39" table:style-name="ce27">
            <text:p>1.819.292,39</text:p>
          </table:table-cell>
          <table:table-cell office:value-type="float" office:value="1709088.01" table:style-name="ce27">
            <text:p>1.709.088,01</text:p>
          </table:table-cell>
          <table:table-cell office:value-type="float" office:value="1709088.01" table:style-name="ce27">
            <text:p>1.709.088,01</text:p>
          </table:table-cell>
          <table:table-cell office:value-type="float" office:value="2597983.21" table:style-name="ce27">
            <text:p>2.597.983,21</text:p>
          </table:table-cell>
          <table:table-cell office:value-type="float" office:value="1728646.7" table:style-name="ce27">
            <text:p>1.728.646,70</text:p>
          </table:table-cell>
          <table:table-cell office:value-type="float" office:value="1742826.9" table:style-name="ce27">
            <text:p>1.742.826,90</text:p>
          </table:table-cell>
          <table:table-cell office:value-type="float" office:value="1787520.7" table:style-name="ce27">
            <text:p>1.787.520,70</text:p>
          </table:table-cell>
          <table:table-cell office:value-type="float" office:value="1786240.95" table:style-name="ce27">
            <text:p>1.786.240,95</text:p>
          </table:table-cell>
          <table:table-cell office:value-type="float" office:value="1808978.54" table:style-name="ce27">
            <text:p>1.808.978,54</text:p>
          </table:table-cell>
          <table:table-cell office:value-type="float" office:value="2863089.45" table:style-name="ce27">
            <text:p>2.863.089,45</text:p>
          </table:table-cell>
          <table:table-cell office:value-type="float" office:value="2018591.86" table:style-name="ce27">
            <text:p>2.018.591,86</text:p>
          </table:table-cell>
          <table:table-cell office:value-type="float" office:value="23238099.509999998" table:formula="of:=SUM([.B18:.M18])" table:style-name="ce24">
            <text:p>23.238.099,51</text:p>
          </table:table-cell>
          <table:table-cell table:style-name="ce27"/>
          <table:table-cell office:value-type="float" office:value="23238099.509999998" table:formula="of:=SUM([.N18:.O18])" table:style-name="ce23">
            <text:p>23.238.099,5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Pensões<text:s/></text:p>
          </table:table-cell>
          <table:table-cell office:value-type="float" office:value="337186.42" table:style-name="ce27">
            <text:p>337.186,42</text:p>
          </table:table-cell>
          <table:table-cell office:value-type="float" office:value="355951.24" table:style-name="ce27">
            <text:p>355.951,24</text:p>
          </table:table-cell>
          <table:table-cell office:value-type="float" office:value="346568.83" table:style-name="ce27">
            <text:p>346.568,83</text:p>
          </table:table-cell>
          <table:table-cell office:value-type="float" office:value="384631.46" table:style-name="ce27">
            <text:p>384.631,46</text:p>
          </table:table-cell>
          <table:table-cell office:value-type="float" office:value="535585.31999999995" table:style-name="ce27">
            <text:p>535.585,32</text:p>
          </table:table-cell>
          <table:table-cell office:value-type="float" office:value="358024.58" table:style-name="ce27">
            <text:p>358.024,58</text:p>
          </table:table-cell>
          <table:table-cell office:value-type="float" office:value="358024.58" table:style-name="ce27">
            <text:p>358.024,58</text:p>
          </table:table-cell>
          <table:table-cell office:value-type="float" office:value="358024.58" table:style-name="ce27">
            <text:p>358.024,58</text:p>
          </table:table-cell>
          <table:table-cell office:value-type="float" office:value="358972.92" table:style-name="ce27">
            <text:p>358.972,92</text:p>
          </table:table-cell>
          <table:table-cell office:value-type="float" office:value="358024.58" table:style-name="ce27">
            <text:p>358.024,58</text:p>
          </table:table-cell>
          <table:table-cell office:value-type="float" office:value="539881.81999999995" table:style-name="ce27">
            <text:p>539.881,82</text:p>
          </table:table-cell>
          <table:table-cell office:value-type="float" office:value="358024.58" table:style-name="ce27">
            <text:p>358.024,58</text:p>
          </table:table-cell>
          <table:table-cell office:value-type="float" office:value="4648900.91" table:formula="of:=SUM([.B19:.M19])" table:style-name="ce24">
            <text:p>4.648.900,91</text:p>
          </table:table-cell>
          <table:table-cell table:style-name="ce27"/>
          <table:table-cell office:value-type="float" office:value="4648900.91" table:formula="of:=SUM([.N19:.O19])" table:style-name="ce23">
            <text:p>4.648.900,9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Outros Benefícios Previdenciários<text:s/></text:p>
          </table:table-cell>
          <table:table-cell table:number-columns-repeated="12" table:style-name="ce27"/>
          <table:table-cell office:value-type="float" office:value="0" table:formula="of:=SUM([.B20:.M20])" table:style-name="ce24">
            <text:p>0,00</text:p>
          </table:table-cell>
          <table:table-cell table:style-name="ce27"/>
          <table:table-cell office:value-type="float" office:value="0" table:formula="of:=SUM([.N20:.O20])" table:style-name="ce23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8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7"/>
          <table:table-cell office:value-type="float" office:value="0" table:formula="of:=SUM([.B21:.M21])" table:style-name="ce24">
            <text:p>0,00</text:p>
          </table:table-cell>
          <table:table-cell table:style-name="ce27"/>
          <table:table-cell office:value-type="float" office:value="0" table:formula="of:=SUM([.N21:.O21])" table:style-name="ce2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DESPESAS NÃO COMPUTADAS (§ 1º do art. 19 da LRF) (II)<text:s/></text:p>
          </table:table-cell>
          <table:table-cell office:value-type="float" office:value="2318030.96" table:formula="of:=SUM([.B23:.B26])" table:style-name="ce23">
            <text:p>2.318.030,96</text:p>
          </table:table-cell>
          <table:table-cell office:value-type="float" office:value="2424576.5699999998" table:formula="of:=SUM([.C23:.C26])" table:style-name="ce23">
            <text:p>2.424.576,57</text:p>
          </table:table-cell>
          <table:table-cell office:value-type="float" office:value="2128595.29" table:formula="of:=SUM([.D23:.D26])" table:style-name="ce23">
            <text:p>2.128.595,29</text:p>
          </table:table-cell>
          <table:table-cell office:value-type="float" office:value="2148418.2799999998" table:formula="of:=SUM([.E23:.E26])" table:style-name="ce23">
            <text:p>2.148.418,28</text:p>
          </table:table-cell>
          <table:table-cell office:value-type="float" office:value="3150826.6399999997" table:formula="of:=SUM([.F23:.F26])" table:style-name="ce23">
            <text:p>3.150.826,64</text:p>
          </table:table-cell>
          <table:table-cell office:value-type="float" office:value="2086671.28" table:formula="of:=SUM([.G23:.G26])" table:style-name="ce23">
            <text:p>2.086.671,28</text:p>
          </table:table-cell>
          <table:table-cell office:value-type="float" office:value="2142735.98" table:formula="of:=SUM([.H23:.H26])" table:style-name="ce23">
            <text:p>2.142.735,98</text:p>
          </table:table-cell>
          <table:table-cell office:value-type="float" office:value="2148546.15" table:formula="of:=SUM([.I23:.I26])" table:style-name="ce23">
            <text:p>2.148.546,15</text:p>
          </table:table-cell>
          <table:table-cell office:value-type="float" office:value="2156925.8400000003" table:formula="of:=SUM([.J23:.J26])" table:style-name="ce23">
            <text:p>2.156.925,84</text:p>
          </table:table-cell>
          <table:table-cell office:value-type="float" office:value="2176509.0700000003" table:formula="of:=SUM([.K23:.K26])" table:style-name="ce23">
            <text:p>2.176.509,07</text:p>
          </table:table-cell>
          <table:table-cell office:value-type="float" office:value="1335992.8600000001" table:formula="of:=SUM([.L23:.L26])" table:style-name="ce23">
            <text:p>1.335.992,86</text:p>
          </table:table-cell>
          <table:table-cell office:value-type="float" office:value="2592699.4700000002" table:formula="of:=SUM([.M23:.M26])" table:style-name="ce23">
            <text:p>2.592.699,47</text:p>
          </table:table-cell>
          <table:table-cell office:value-type="float" office:value="26810528.389999997" table:formula="of:=SUM([.B22:.M22])" table:style-name="ce24">
            <text:p>26.810.528,39</text:p>
          </table:table-cell>
          <table:table-cell office:value-type="float" office:value="0" table:formula="of:=SUM([.O23:.O26])" table:style-name="ce23">
            <text:p>0,00</text:p>
          </table:table-cell>
          <table:table-cell office:value-type="float" office:value="26810528.389999997" table:formula="of:=SUM([.N22:.O22])" table:style-name="ce23">
            <text:p>26.810.528,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">
            <text:p>Indenizações por Demissão e Incentivos à Demissão Voluntária<text:s/></text:p>
          </table:table-cell>
          <table:table-cell table:number-columns-repeated="12" table:style-name="ce27"/>
          <table:table-cell office:value-type="float" office:value="0" table:formula="of:=SUM([.B23:.M23])" table:style-name="ce24">
            <text:p>0,00</text:p>
          </table:table-cell>
          <table:table-cell table:style-name="ce27"/>
          <table:table-cell office:value-type="float" office:value="0" table:formula="of:=SUM([.N23:.O23])" table:style-name="ce2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">
            <text:p>Decorrentes de Decisão Judicial de Período Anterior ao da Apuração<text:s/></text:p>
          </table:table-cell>
          <table:table-cell table:number-columns-repeated="12" table:style-name="ce27"/>
          <table:table-cell office:value-type="float" office:value="0" table:formula="of:=SUM([.B24:.M24])" table:style-name="ce24">
            <text:p>0,00</text:p>
          </table:table-cell>
          <table:table-cell table:style-name="ce27"/>
          <table:table-cell office:value-type="float" office:value="0" table:formula="of:=SUM([.N24:.O24])" table:style-name="ce2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">
            <text:p>Despesas de Exercícios Anteriores de Período Anterior ao da Apuração<text:s/></text:p>
          </table:table-cell>
          <table:table-cell office:value-type="float" office:value="314091.75" table:style-name="ce27">
            <text:p>314.091,75</text:p>
          </table:table-cell>
          <table:table-cell office:value-type="float" office:value="249332.94" table:style-name="ce27">
            <text:p>249.332,94</text:p>
          </table:table-cell>
          <table:table-cell office:value-type="float" office:value="72938.45" table:style-name="ce27">
            <text:p>72.938,45</text:p>
          </table:table-cell>
          <table:table-cell office:value-type="float" office:value="54698.81" table:style-name="ce27">
            <text:p>54.698,81</text:p>
          </table:table-cell>
          <table:table-cell office:value-type="float" office:value="17258.11" table:style-name="ce27">
            <text:p>17.258,11</text:p>
          </table:table-cell>
          <table:table-cell office:value-type="float" office:value="0" table:style-name="ce27">
            <text:p>0,00</text:p>
          </table:table-cell>
          <table:table-cell office:value-type="float" office:value="41884.5" table:style-name="ce27">
            <text:p>41.884,50</text:p>
          </table:table-cell>
          <table:table-cell office:value-type="float" office:value="3000.87" table:style-name="ce27">
            <text:p>3.000,87</text:p>
          </table:table-cell>
          <table:table-cell office:value-type="float" office:value="13451.24" table:style-name="ce27">
            <text:p>13.451,24</text:p>
          </table:table-cell>
          <table:table-cell office:value-type="float" office:value="9505.9500000000007" table:style-name="ce27">
            <text:p>9.505,95</text:p>
          </table:table-cell>
          <table:table-cell office:value-type="float" office:value="7792.3" table:style-name="ce27">
            <text:p>7.792,30</text:p>
          </table:table-cell>
          <table:table-cell office:value-type="float" office:value="2420183.4700000002" table:style-name="ce27">
            <text:p>2.420.183,47</text:p>
          </table:table-cell>
          <table:table-cell office:value-type="float" office:value="3204138.39" table:formula="of:=SUM([.B25:.M25])" table:style-name="ce24">
            <text:p>3.204.138,39</text:p>
          </table:table-cell>
          <table:table-cell table:style-name="ce27"/>
          <table:table-cell office:value-type="float" office:value="3204138.39" table:formula="of:=SUM([.N25:.O25])" table:style-name="ce23">
            <text:p>3.204.138,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">
            <text:p>Inativos e Pensionistas com Recursos Vinculados<text:s/></text:p>
          </table:table-cell>
          <table:table-cell office:value-type="float" office:value="2003939.21" table:style-name="ce27">
            <text:p>2.003.939,21</text:p>
          </table:table-cell>
          <table:table-cell office:value-type="float" office:value="2175243.63" table:style-name="ce27">
            <text:p>2.175.243,63</text:p>
          </table:table-cell>
          <table:table-cell office:value-type="float" office:value="2055656.84" table:style-name="ce27">
            <text:p>2.055.656,84</text:p>
          </table:table-cell>
          <table:table-cell office:value-type="float" office:value="2093719.47" table:style-name="ce27">
            <text:p>2.093.719,47</text:p>
          </table:table-cell>
          <table:table-cell office:value-type="float" office:value="3133568.53" table:style-name="ce27">
            <text:p>3.133.568,53</text:p>
          </table:table-cell>
          <table:table-cell office:value-type="float" office:value="2086671.28" table:style-name="ce27">
            <text:p>2.086.671,28</text:p>
          </table:table-cell>
          <table:table-cell office:value-type="float" office:value="2100851.48" table:style-name="ce27">
            <text:p>2.100.851,48</text:p>
          </table:table-cell>
          <table:table-cell office:value-type="float" office:value="2145545.2799999998" table:style-name="ce27">
            <text:p>2.145.545,28</text:p>
          </table:table-cell>
          <table:table-cell office:value-type="float" office:value="2143474.6" table:style-name="ce27">
            <text:p>2.143.474,60</text:p>
          </table:table-cell>
          <table:table-cell office:value-type="float" office:value="2167003.12" table:style-name="ce27">
            <text:p>2.167.003,12</text:p>
          </table:table-cell>
          <table:table-cell office:value-type="float" office:value="1328200.56" table:style-name="ce27">
            <text:p>1.328.200,56</text:p>
          </table:table-cell>
          <table:table-cell office:value-type="float" office:value="172516" table:style-name="ce27">
            <text:p>172.516,00</text:p>
          </table:table-cell>
          <table:table-cell office:value-type="float" office:value="23606390" table:formula="of:=SUM([.B26:.M26])" table:style-name="ce24">
            <text:p>23.606.390,00</text:p>
          </table:table-cell>
          <table:table-cell table:style-name="ce27"/>
          <table:table-cell office:value-type="float" office:value="23606390" table:formula="of:=SUM([.N26:.O26])" table:style-name="ce23">
            <text:p>23.606.39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">
            <text:p>DESPESA LÍQUIDA COM PESSOAL (III) = (I - II)<text:s/></text:p>
          </table:table-cell>
          <table:table-cell office:value-type="float" office:value="19464842.890000001" table:formula="of:=[.B12]-[.B22]" table:style-name="ce31">
            <text:p>19.464.842,89</text:p>
          </table:table-cell>
          <table:table-cell office:value-type="float" office:value="13261443.960000001" table:formula="of:=[.C12]-[.C22]" table:style-name="ce31">
            <text:p>13.261.443,96</text:p>
          </table:table-cell>
          <table:table-cell office:value-type="float" office:value="14130672.18" table:formula="of:=[.D12]-[.D22]" table:style-name="ce31">
            <text:p>14.130.672,18</text:p>
          </table:table-cell>
          <table:table-cell office:value-type="float" office:value="13199824.020000001" table:formula="of:=[.E12]-[.E22]" table:style-name="ce31">
            <text:p>13.199.824,02</text:p>
          </table:table-cell>
          <table:table-cell office:value-type="float" office:value="14499152.460000001" table:formula="of:=[.F12]-[.F22]" table:style-name="ce31">
            <text:p>14.499.152,46</text:p>
          </table:table-cell>
          <table:table-cell office:value-type="float" office:value="13331845.59" table:formula="of:=[.G12]-[.G22]" table:style-name="ce31">
            <text:p>13.331.845,59</text:p>
          </table:table-cell>
          <table:table-cell office:value-type="float" office:value="13044300.390000001" table:formula="of:=[.H12]-[.H22]" table:style-name="ce31">
            <text:p>13.044.300,39</text:p>
          </table:table-cell>
          <table:table-cell office:value-type="float" office:value="13121899.399999999" table:formula="of:=[.I12]-[.I22]" table:style-name="ce31">
            <text:p>13.121.899,40</text:p>
          </table:table-cell>
          <table:table-cell office:value-type="float" office:value="12886579.460000001" table:formula="of:=[.J12]-[.J22]" table:style-name="ce31">
            <text:p>12.886.579,46</text:p>
          </table:table-cell>
          <table:table-cell office:value-type="float" office:value="13297477.600000001" table:formula="of:=[.K12]-[.K22]" table:style-name="ce31">
            <text:p>13.297.477,60</text:p>
          </table:table-cell>
          <table:table-cell office:value-type="float" office:value="22635565.84" table:formula="of:=[.L12]-[.L22]" table:style-name="ce31">
            <text:p>22.635.565,84</text:p>
          </table:table-cell>
          <table:table-cell office:value-type="float" office:value="17380867.570000004" table:formula="of:=[.M12]-[.M22]" table:style-name="ce31">
            <text:p>17.380.867,57</text:p>
          </table:table-cell>
          <table:table-cell office:value-type="float" office:value="180254471.36000001" table:formula="of:=SUM([.B27:.M27])" table:style-name="ce32">
            <text:p>180.254.471,36</text:p>
          </table:table-cell>
          <table:table-cell office:value-type="float" office:value="552447.5199999999" table:formula="of:=[.O12]-[.O22]" table:style-name="ce31">
            <text:p>552.447,52</text:p>
          </table:table-cell>
          <table:table-cell office:value-type="float" office:value="180806918.88000003" table:formula="of:=SUM([.N27:.O27])" table:style-name="ce31">
            <text:p>180.806.918,88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33"/>
          <table:table-cell table:number-columns-repeated="16368" table:style-name="ce1"/>
        </table:table-row>
        <table:table-row table:style-name="ro1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35">
            <text:p>VALOR</text:p>
          </table:table-cell>
          <table:covered-table-cell/>
          <table:table-cell office:value-type="string" table:number-columns-spanned="2" table:number-rows-spanned="1" table:style-name="ce36">
            <text:p>% SOBRE A RCL</text:p>
          </table:table-cell>
          <table:covered-table-cell/>
          <table:table-cell table:number-columns-repeated="10" table:style-name="ce37"/>
          <table:table-cell table:style-name="ce38"/>
          <table:table-cell table:number-columns-repeated="16368" table:style-name="ce1"/>
        </table:table-row>
        <table:table-row table:style-name="ro1">
          <table:table-cell office:value-type="string" table:style-name="ce39">
            <text:p>RECEITA CORRENTE LÍQUIDA (IV)</text:p>
          </table:table-cell>
          <table:table-cell office:value-type="float" office:value="905658589594.29004" table:number-columns-spanned="2" table:number-rows-spanned="1" table:style-name="ce40">
            <text:p>905.658.589.594,29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1" table:style-name="ce42"/>
          <table:table-cell table:number-columns-repeated="16368" table:style-name="ce1"/>
        </table:table-row>
        <table:table-row table:style-name="ro5">
          <table:table-cell office:value-type="string" table:style-name="ce39">
            <text:p>DESPESA LÍQUIDA COM PESSOAL <text:s/>(III C)</text:p>
          </table:table-cell>
          <table:table-cell office:value-type="float" office:value="180806918.88000003" table:formula="of:=[.P27]" table:number-columns-spanned="2" table:number-rows-spanned="1" table:style-name="ce43">
            <text:p>180.806.918,88</text:p>
          </table:table-cell>
          <table:covered-table-cell/>
          <table:table-cell office:value-type="percentage" office:value="1.9964136701998986E-4" table:formula="of:=[.B31]/[.$B$30]" table:number-columns-spanned="2" table:number-rows-spanned="1" table:style-name="ce44">
            <text:p>0,019964%</text:p>
          </table:table-cell>
          <table:covered-table-cell/>
          <table:table-cell table:number-columns-repeated="11" table:style-name="ce42"/>
          <table:table-cell table:number-columns-repeated="16368" table:style-name="ce1"/>
        </table:table-row>
        <table:table-row table:style-name="ro5">
          <table:table-cell office:value-type="string" table:style-name="ce39">
            <text:p>LIMITE MÁXIMO (V) (incisos I, II e III, art. 20 da LRF)</text:p>
          </table:table-cell>
          <table:table-cell office:value-type="float" office:value="314607680.85326445" table:formula="of:=[.D32]*[.$B$30]" table:number-columns-spanned="2" table:number-rows-spanned="1" table:style-name="ce43">
            <text:p>314.607.680,85</text:p>
          </table:table-cell>
          <table:covered-table-cell/>
          <table:table-cell office:value-type="percentage" office:value="3.4738E-4" table:number-columns-spanned="2" table:number-rows-spanned="1" table:style-name="ce47">
            <text:p>0,034738%</text:p>
          </table:table-cell>
          <table:covered-table-cell/>
          <table:table-cell table:number-columns-repeated="11" table:style-name="ce42"/>
          <table:table-cell table:number-columns-repeated="16368" table:style-name="ce1"/>
        </table:table-row>
        <table:table-row table:style-name="ro6">
          <table:table-cell office:value-type="string" table:style-name="ce49">
            <text:p>LIMITE PRUDENCIAL (VI) = (0,95 x V) (parágrafo único do art. 22 da <text:s/>LRF)</text:p>
          </table:table-cell>
          <table:table-cell office:value-type="float" office:value="298877296.81060123" table:formula="of:=0.95*[.B32]" table:number-columns-spanned="2" table:number-rows-spanned="1" table:style-name="ce43">
            <text:p>298.877.296,81</text:p>
          </table:table-cell>
          <table:covered-table-cell/>
          <table:table-cell office:value-type="percentage" office:value="3.3001100000000001E-4" table:formula="of:=0.95*[.D32]" table:number-columns-spanned="2" table:number-rows-spanned="1" table:style-name="ce44">
            <text:p>0,033001%</text:p>
          </table:table-cell>
          <table:covered-table-cell/>
          <table:table-cell table:number-columns-repeated="11" table:style-name="ce42"/>
          <table:table-cell table:number-columns-repeated="16368" table:style-name="ce1"/>
        </table:table-row>
        <table:table-row table:style-name="ro5">
          <table:table-cell office:value-type="string" table:style-name="ce39">
            <text:p>LIMITE DE ALERTA (VII) = (0,90 x V) (inciso II do §1º do art. 59 da LRF)</text:p>
          </table:table-cell>
          <table:table-cell office:value-type="float" office:value="283146912.76793802" table:formula="of:=0.9*[.B32]" table:number-columns-spanned="2" table:number-rows-spanned="1" table:style-name="ce43">
            <text:p>283.146.912,77</text:p>
          </table:table-cell>
          <table:covered-table-cell/>
          <table:table-cell office:value-type="percentage" office:value="3.1264200000000002E-4" table:formula="of:=0.9*[.D32]" table:number-columns-spanned="2" table:number-rows-spanned="1" table:style-name="ce44">
            <text:p>0,031264%</text:p>
          </table:table-cell>
          <table:covered-table-cell/>
          <table:table-cell table:number-columns-repeated="11" table:style-name="ce42"/>
          <table:table-cell table:number-columns-repeated="16368" table:style-name="ce1"/>
        </table:table-row>
        <table:table-row table:style-name="ro1">
          <table:table-cell office:value-type="string" table:style-name="ce50">
            <text:p>FONTE: Tesouro Gerencial - Setor de Contabilidade - 20/01/2020</text:p>
          </table:table-cell>
          <table:table-cell table:number-columns-spanned="2" table:number-rows-spanned="1" table:style-name="ce51"/>
          <table:covered-table-cell/>
          <table:table-cell table:number-columns-spanned="2" table:number-rows-spanned="1" table:style-name="ce62"/>
          <table:covered-table-cell/>
          <table:table-cell table:number-columns-repeated="11" table:style-name="ce5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56">
            <text:p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style-name="ce57">
            <text:p>NOTA(S): As despesas com RPV e Precatórios no período foi, respectivamente, de : R$ 5.058.705,13 e R$ 100.847.766,25.</text:p>
          </table:table-cell>
          <table:table-cell table:number-columns-repeated="16383" table:style-name="ce5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58">
            <text:p>Anne Helena Fischer Inojosa</text:p>
          </table:table-cell>
          <table:covered-table-cell table:number-columns-repeated="9"/>
          <table:table-cell table:number-columns-repeated="16374" table:style-name="ce55"/>
        </table:table-row>
        <table:table-row table:style-name="ro1">
          <table:table-cell office:value-type="string" table:number-columns-spanned="10" table:number-rows-spanned="1" table:style-name="ce58">
            <text:p>Desembargadora Presidente</text:p>
          </table:table-cell>
          <table:covered-table-cell table:number-columns-repeated="9"/>
          <table:table-cell table:number-columns-repeated="16374" table:style-name="ce55"/>
        </table:table-row>
        <table:table-row table:style-name="ro1">
          <table:table-cell table:number-columns-spanned="8" table:number-rows-spanned="1" table:style-name="ce59"/>
          <table:covered-table-cell table:number-columns-repeated="7"/>
          <table:table-cell table:style-name="ce55"/>
          <table:table-cell table:style-name="ce60"/>
          <table:table-cell table:number-columns-repeated="16374" table:style-name="ce55"/>
        </table:table-row>
        <table:table-row table:style-name="ro1">
          <table:table-cell table:number-columns-spanned="8" table:number-rows-spanned="1" table:style-name="ce59"/>
          <table:covered-table-cell table:number-columns-repeated="7"/>
          <table:table-cell table:style-name="ce55"/>
          <table:table-cell table:style-name="ce60"/>
          <table:table-cell table:number-columns-repeated="16374" table:style-name="ce55"/>
        </table:table-row>
        <table:table-row table:style-name="ro1">
          <table:table-cell office:value-type="string" table:number-columns-spanned="10" table:number-rows-spanned="1" table:style-name="ce58">
            <text:p>Satva Souza da Hora Farias Moreira</text:p>
          </table:table-cell>
          <table:covered-table-cell table:number-columns-repeated="9"/>
          <table:table-cell table:number-columns-repeated="16374" table:style-name="ce55"/>
        </table:table-row>
        <table:table-row table:style-name="ro1">
          <table:table-cell office:value-type="string" table:number-columns-spanned="10" table:number-rows-spanned="1" table:style-name="ce58">
            <text:p>Ordenadora de Despesas</text:p>
          </table:table-cell>
          <table:covered-table-cell table:number-columns-repeated="9"/>
          <table:table-cell table:number-columns-repeated="16374" table:style-name="ce55"/>
        </table:table-row>
        <table:table-row table:number-rows-repeated="2" table:style-name="ro1">
          <table:table-cell table:number-columns-repeated="8" table:style-name="ce61"/>
          <table:table-cell table:style-name="ce55"/>
          <table:table-cell table:style-name="ce60"/>
          <table:table-cell table:number-columns-repeated="16374" table:style-name="ce55"/>
        </table:table-row>
        <table:table-row table:style-name="ro1">
          <table:table-cell office:value-type="string" table:number-columns-spanned="10" table:number-rows-spanned="1" table:style-name="ce58">
            <text:p>José Amaro da Silv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8">
            <text:p>Secretário de Orçamento e Finanças - Substituto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8" table:style-name="ce61"/>
          <table:table-cell table:style-name="ce55"/>
          <table:table-cell table:style-name="ce60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8">
            <text:p>Kelly Meneses Ferreira Lim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8">
            <text:p>Coordenadora de Controle Interno</text:p>
          </table:table-cell>
          <table:covered-table-cell table:number-columns-repeated="9"/>
          <table:table-cell table:number-columns-repeated="16374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2:23:08Z</meta:creation-date>
    <dc:date>2022-04-28T12:23:35Z</dc:date>
  </office:meta>
</office:document-meta>
</file>