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6">
      <style:table-cell-properties fo:border-top="thin solid #000000" fo:border-bottom="thin solid #000000" fo:border-left="none" fo:border-right="none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4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V_237_rgula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V_237_rgula" style:data-style-name="N4">
      <style:table-cell-properties fo:border-top="thin solid #000000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V_237_rgula" style:data-style-name="N4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2">
      <style:table-cell-properties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V_237_rgula" style:data-style-name="N2">
      <style:table-cell-properties fo:border="thin solid #000000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V_237_rgula" style:data-style-name="N2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V_237_rgula" style:data-style-name="N2">
      <style:table-cell-properties fo:border-top="thin solid #000000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cell-protect="protected"/>
    </style:style>
    <style:style style:name="ce48" style:family="table-cell" style:parent-style-name="Default" style:data-style-name="N0">
      <style:table-cell-properties style:cell-protect="protected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2)" table:allow-empty-cell="false">
          <table:help-message table:display="true">
            <text:p>1 = SIM</text:p>
            <text:p>2 = NÃO</text:p>
          </table:help-message>
          <table:error-message table:display="true"/>
        </table:content-validation>
        <table:content-validation table:name="val2">
          <table:help-message table:display="true">
            <text:p>Utilize a tecla TAB para se posicionar nos campos.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6" table:default-cell-style-name="ce1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content-validation-name="val2" table:style-name="ce2">
            <text:p>OS DADOS SE REFEREM A UMA REPUBLICAÇÃO? (1 = SIM <text:s text:c="2"/>2 = NÃO)</text:p>
          </table:table-cell>
          <table:table-cell office:value-type="float" office:value="2" table:content-validation-name="val1" table:style-name="ce3">
            <text:p>2</text:p>
          </table:table-cell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number-columns-repeated="4" table:style-name="ce4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">
            <text:p>UNIÃO - PODER JUDICIÁRI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">
            <text:p>TRIBUNAL REGIONAL DO TRABALHO DA 19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">
            <text:p>RELATÓRIO DE GESTÃO FISCAL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">
            <text:p>DEMONSTRATIVO DA DISPONIBILIDADE DE CAIXA E <text:s/>DOS RESTOS A PAGAR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8">
            <text:p>ORÇAMENTOS FISCAL E DA SEGURIDADE SOCIAL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">
            <text:p>JANEIRO/2019 A DEZEMB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6" table:style-name="ce10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0">
            <text:p>RGF – ANEXO V (LRF, art. 55, Inciso III, alínea "a")</text:p>
          </table:table-cell>
          <table:table-cell table:number-columns-repeated="5" table:style-name="ce10"/>
          <table:table-cell table:style-name="ce12"/>
          <table:table-cell table:style-name="ce1"/>
          <table:table-cell table:style-name="ce11"/>
          <table:table-cell office:value-type="float" office:value="1" table:style-name="ce12">
            <text:p>R$ 1,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7">
            <text:p>IDENTIFICAÇÃO DOS RECURSOS<text:s text:c="3"/></text:p>
          </table:table-cell>
          <table:table-cell office:value-type="string" table:number-columns-spanned="1" table:number-rows-spanned="3" table:style-name="ce14">
            <text:p>DISPONIBILIDADE DE CAIXA BRUTA<text:s text:c="2"/></text:p>
          </table:table-cell>
          <table:table-cell office:value-type="string" table:number-columns-spanned="4" table:number-rows-spanned="1" table:style-name="ce50">
            <text:p>OBRIGAÇÕES FINANCEIRAS<text:s/></text:p>
          </table:table-cell>
          <table:covered-table-cell table:number-columns-repeated="3"/>
          <table:table-cell office:value-type="string" table:number-columns-spanned="1" table:number-rows-spanned="3" table:style-name="ce14">
            <text:p>DISPONIBILIDADE DE CAIXA LÍQUIDA <text:s/>(ANTES DA INSCRIÇÃO DE RESTOS A PAGAR NÃO PROCESSADOS)</text:p>
          </table:table-cell>
          <table:table-cell office:value-type="string" table:number-columns-spanned="1" table:number-rows-spanned="3" table:style-name="ce14">
            <text:p>RESTOS A PAGAR EMPENHADOS E NÃO LIQUIDADOS DO EXERCÍCIO</text:p>
          </table:table-cell>
          <table:table-cell office:value-type="string" table:number-columns-spanned="1" table:number-rows-spanned="3" table:style-name="ce14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18">
            <text:p>DISPONIBILIDADE DE CAIXA LÍQUIDA (APÓS A INSCRIÇÃO EM RESTOS A PAGAR NÃO PROCESSADOS DO EXERCÍCIO)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0">
            <text:p>Restos a Pagar Liquidados e Não Pagos</text:p>
          </table:table-cell>
          <table:covered-table-cell/>
          <table:table-cell office:value-type="string" table:number-columns-spanned="1" table:number-rows-spanned="2" table:style-name="ce14">
            <text:p>Restos a Pagar Empenhados e Não Líquidados de Exercícios Anteriores</text:p>
          </table:table-cell>
          <table:table-cell office:value-type="string" table:number-columns-spanned="1" table:number-rows-spanned="2" table:style-name="ce14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2">
            <text:p>De Exercícios <text:s text:c="64"/>Anteriores<text:s text:c="10"/></text:p>
          </table:table-cell>
          <table:table-cell office:value-type="string" table:style-name="ce23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( a )</text:p>
          </table:table-cell>
          <table:table-cell office:value-type="string" table:style-name="ce25">
            <text:p>( b )</text:p>
          </table:table-cell>
          <table:table-cell office:value-type="string" table:style-name="ce25">
            <text:p>( c )</text:p>
          </table:table-cell>
          <table:table-cell office:value-type="string" table:style-name="ce25">
            <text:p>( d )</text:p>
          </table:table-cell>
          <table:table-cell office:value-type="string" table:style-name="ce25">
            <text:p>( e )</text:p>
          </table:table-cell>
          <table:table-cell office:value-type="string" table:style-name="ce26">
            <text:p>(f) = ( a- ( b + c + d+ e))</text:p>
          </table:table-cell>
          <table:table-cell office:value-type="string" table:style-name="ce25">
            <text:p>(g)</text:p>
          </table:table-cell>
          <table:table-cell table:style-name="ce27"/>
          <table:table-cell office:value-type="string" table:style-name="ce28">
            <text:p>(h) = (f - g)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0 RECURSOS NAO-FINANCEIROS DIRETAM. ARRECADADOS</text:p>
          </table:table-cell>
          <table:table-cell office:value-type="float" office:value="1327194.55" table:style-name="ce30">
            <text:p>1.327.194,55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27194.55" table:formula="of:=[.B14]-([.C14]+[.D14]+[.E14]+[.F14])" table:style-name="ce31">
            <text:p>1.327.194,55</text:p>
          </table:table-cell>
          <table:table-cell office:value-type="float" office:value="22991.68" table:style-name="ce30">
            <text:p>22.991,68</text:p>
          </table:table-cell>
          <table:table-cell table:style-name="ce32"/>
          <table:table-cell office:value-type="float" office:value="1304202.8700000001" table:formula="of:=[.G14]-[.H14]" table:style-name="ce31">
            <text:p>1.304.202,8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1 RECURSOS DE CONVENIOS</text:p>
          </table:table-cell>
          <table:table-cell office:value-type="float" office:value="1862989.31" table:style-name="ce30">
            <text:p>1.862.989,31</text:p>
          </table:table-cell>
          <table:table-cell office:value-type="float" office:value="3372.3" table:style-name="ce30">
            <text:p>3.372,30</text:p>
          </table:table-cell>
          <table:table-cell office:value-type="float" office:value="10883.72" table:style-name="ce30">
            <text:p>10.883,72</text:p>
          </table:table-cell>
          <table:table-cell office:value-type="float" office:value="33238.230000000003" table:style-name="ce30">
            <text:p>33.238,23</text:p>
          </table:table-cell>
          <table:table-cell office:value-type="float" office:value="0" table:style-name="ce30">
            <text:p>0,00</text:p>
          </table:table-cell>
          <table:table-cell office:value-type="float" office:value="1815495.06" table:formula="of:=[.B15]-([.C15]+[.D15]+[.E15]+[.F15])" table:style-name="ce31">
            <text:p>1.815.495,06</text:p>
          </table:table-cell>
          <table:table-cell office:value-type="float" office:value="62771.4" table:style-name="ce30">
            <text:p>62.771,40</text:p>
          </table:table-cell>
          <table:table-cell table:style-name="ce30"/>
          <table:table-cell office:value-type="float" office:value="1752723.6600000001" table:formula="of:=[.G15]-[.H15]" table:style-name="ce31">
            <text:p>1.752.723,6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0 RECURSOS DIVERSOS</text:p>
          </table:table-cell>
          <table:table-cell office:value-type="float" office:value="54032.800000000003" table:style-name="ce30">
            <text:p>54.032,80</text:p>
          </table:table-cell>
          <table:table-cell table:number-columns-repeated="3" table:style-name="ce30"/>
          <table:table-cell office:value-type="float" office:value="54032.800000000003" table:style-name="ce30">
            <text:p>54.032,80</text:p>
          </table:table-cell>
          <table:table-cell office:value-type="float" office:value="0" table:formula="of:=[.B16]-([.C16]+[.D16]+[.E16]+[.F16])" table:style-name="ce31">
            <text:p>0,00</text:p>
          </table:table-cell>
          <table:table-cell table:number-columns-repeated="2" table:style-name="ce30"/>
          <table:table-cell office:value-type="float" office:value="0" table:formula="of:=[.G16]-[.H16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17]-([.C17]+[.D17]+[.E17]+[.F17])" table:style-name="ce31">
            <text:p>0,00</text:p>
          </table:table-cell>
          <table:table-cell table:number-columns-repeated="2" table:style-name="ce30"/>
          <table:table-cell office:value-type="float" office:value="0" table:formula="of:=[.G17]-[.H17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18]-([.C18]+[.D18]+[.E18]+[.F18])" table:style-name="ce31">
            <text:p>0,00</text:p>
          </table:table-cell>
          <table:table-cell table:number-columns-repeated="2" table:style-name="ce30"/>
          <table:table-cell office:value-type="float" office:value="0" table:formula="of:=[.G18]-[.H18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19]-([.C19]+[.D19]+[.E19]+[.F19])" table:style-name="ce31">
            <text:p>0,00</text:p>
          </table:table-cell>
          <table:table-cell table:number-columns-repeated="2" table:style-name="ce30"/>
          <table:table-cell office:value-type="float" office:value="0" table:formula="of:=[.G19]-[.H19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20]-([.C20]+[.D20]+[.E20]+[.F20])" table:style-name="ce31">
            <text:p>0,00</text:p>
          </table:table-cell>
          <table:table-cell table:number-columns-repeated="2" table:style-name="ce30"/>
          <table:table-cell office:value-type="float" office:value="0" table:formula="of:=[.G20]-[.H20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21]-([.C21]+[.D21]+[.E21]+[.F21])" table:style-name="ce31">
            <text:p>0,00</text:p>
          </table:table-cell>
          <table:table-cell table:number-columns-repeated="2" table:style-name="ce30"/>
          <table:table-cell office:value-type="float" office:value="0" table:formula="of:=[.G21]-[.H21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22]-([.C22]+[.D22]+[.E22]+[.F22])" table:style-name="ce31">
            <text:p>0,00</text:p>
          </table:table-cell>
          <table:table-cell table:number-columns-repeated="2" table:style-name="ce30"/>
          <table:table-cell office:value-type="float" office:value="0" table:formula="of:=[.G22]-[.H22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23]-([.C23]+[.D23]+[.E23]+[.F23])" table:style-name="ce31">
            <text:p>0,00</text:p>
          </table:table-cell>
          <table:table-cell table:number-columns-repeated="2" table:style-name="ce30"/>
          <table:table-cell office:value-type="float" office:value="0" table:formula="of:=[.G23]-[.H23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24]-([.C24]+[.D24]+[.E24]+[.F24])" table:style-name="ce31">
            <text:p>0,00</text:p>
          </table:table-cell>
          <table:table-cell table:number-columns-repeated="2" table:style-name="ce30"/>
          <table:table-cell office:value-type="float" office:value="0" table:formula="of:=[.G24]-[.H24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25]-([.C25]+[.D25]+[.E25]+[.F25])" table:style-name="ce31">
            <text:p>0,00</text:p>
          </table:table-cell>
          <table:table-cell table:number-columns-repeated="2" table:style-name="ce30"/>
          <table:table-cell office:value-type="float" office:value="0" table:formula="of:=[.G25]-[.H25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26]-([.C26]+[.D26]+[.E26]+[.F26])" table:style-name="ce31">
            <text:p>0,00</text:p>
          </table:table-cell>
          <table:table-cell table:number-columns-repeated="2" table:style-name="ce30"/>
          <table:table-cell office:value-type="float" office:value="0" table:formula="of:=[.G26]-[.H26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27]-([.C27]+[.D27]+[.E27]+[.F27])" table:style-name="ce31">
            <text:p>0,00</text:p>
          </table:table-cell>
          <table:table-cell table:number-columns-repeated="2" table:style-name="ce30"/>
          <table:table-cell office:value-type="float" office:value="0" table:formula="of:=[.G27]-[.H27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28]-([.C28]+[.D28]+[.E28]+[.F28])" table:style-name="ce31">
            <text:p>0,00</text:p>
          </table:table-cell>
          <table:table-cell table:number-columns-repeated="2" table:style-name="ce30"/>
          <table:table-cell office:value-type="float" office:value="0" table:formula="of:=[.G28]-[.H28]" table:style-name="ce31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TOTAL DOS RECURSOS VINCULADOS (I)</text:p>
          </table:table-cell>
          <table:table-cell office:value-type="float" office:value="3244216.66" table:formula="of:=SUM([.B14:.B28])" table:style-name="ce34">
            <text:p>3.244.216,66</text:p>
          </table:table-cell>
          <table:table-cell office:value-type="float" office:value="3372.3" table:formula="of:=SUM([.C14:.C28])" table:style-name="ce34">
            <text:p>3.372,30</text:p>
          </table:table-cell>
          <table:table-cell office:value-type="float" office:value="10883.72" table:formula="of:=SUM([.D14:.D28])" table:style-name="ce34">
            <text:p>10.883,72</text:p>
          </table:table-cell>
          <table:table-cell office:value-type="float" office:value="33238.230000000003" table:formula="of:=SUM([.E14:.E28])" table:style-name="ce34">
            <text:p>33.238,23</text:p>
          </table:table-cell>
          <table:table-cell office:value-type="float" office:value="54032.800000000003" table:formula="of:=SUM([.F14:.F28])" table:style-name="ce34">
            <text:p>54.032,80</text:p>
          </table:table-cell>
          <table:table-cell office:value-type="float" office:value="3142689.6100000003" table:formula="of:=[.B29]-([.C29]+[.D29]+[.E29]+[.F29])" table:style-name="ce35">
            <text:p>3.142.689,61</text:p>
          </table:table-cell>
          <table:table-cell office:value-type="float" office:value="85763.08" table:formula="of:=SUM([.H14:.H28])" table:style-name="ce34">
            <text:p>85.763,08</text:p>
          </table:table-cell>
          <table:table-cell office:value-type="float" office:value="0" table:formula="of:=SUM([.I14:.I28])" table:style-name="ce34">
            <text:p>0,00</text:p>
          </table:table-cell>
          <table:table-cell office:value-type="float" office:value="3056926.5300000003" table:formula="of:=SUM([.J14:.J28])" table:style-name="ce35">
            <text:p>3.056.926,5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00 RECURSOS ORDINARIOS</text:p>
          </table:table-cell>
          <table:table-cell office:value-type="float" office:value="3241019.31" table:style-name="ce30">
            <text:p>3.241.019,31</text:p>
          </table:table-cell>
          <table:table-cell office:value-type="float" office:value="232870.75" table:style-name="ce30">
            <text:p>232.870,75</text:p>
          </table:table-cell>
          <table:table-cell office:value-type="float" office:value="159558.15" table:style-name="ce30">
            <text:p>159.558,15</text:p>
          </table:table-cell>
          <table:table-cell office:value-type="float" office:value="55640.94" table:style-name="ce30">
            <text:p>55.640,94</text:p>
          </table:table-cell>
          <table:table-cell office:value-type="float" office:value="0" table:style-name="ce30">
            <text:p>0,00</text:p>
          </table:table-cell>
          <table:table-cell office:value-type="float" office:value="2792949.47" table:formula="of:=[.B30]-([.C30]+[.D30]+[.E30]+[.F30])" table:style-name="ce31">
            <text:p>2.792.949,47</text:p>
          </table:table-cell>
          <table:table-cell office:value-type="float" office:value="1449161.2" table:style-name="ce30">
            <text:p>1.449.161,20</text:p>
          </table:table-cell>
          <table:table-cell table:style-name="ce30"/>
          <table:table-cell office:value-type="float" office:value="1343788.2700000003" table:formula="of:=[.G30]-[.H30]" table:style-name="ce31">
            <text:p>1.343.788,27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31]-([.C31]+[.D31]+[.E31]+[.F31])" table:style-name="ce31">
            <text:p>0,00</text:p>
          </table:table-cell>
          <table:table-cell table:number-columns-repeated="2" table:style-name="ce30"/>
          <table:table-cell office:value-type="float" office:value="0" table:formula="of:=[.G31]-[.H31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32]-([.C32]+[.D32]+[.E32]+[.F32])" table:style-name="ce31">
            <text:p>0,00</text:p>
          </table:table-cell>
          <table:table-cell table:number-columns-repeated="2" table:style-name="ce30"/>
          <table:table-cell office:value-type="float" office:value="0" table:formula="of:=[.G32]-[.H32]" table:style-name="ce31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...</text:p>
          </table:table-cell>
          <table:table-cell table:number-columns-repeated="5" table:style-name="ce30"/>
          <table:table-cell office:value-type="float" office:value="0" table:formula="of:=[.B33]-([.C33]+[.D33]+[.E33]+[.F33])" table:style-name="ce31">
            <text:p>0,00</text:p>
          </table:table-cell>
          <table:table-cell table:number-columns-repeated="2" table:style-name="ce30"/>
          <table:table-cell office:value-type="float" office:value="0" table:formula="of:=[.G33]-[.H33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34]-([.C34]+[.D34]+[.E34]+[.F34])" table:style-name="ce31">
            <text:p>0,00</text:p>
          </table:table-cell>
          <table:table-cell table:number-columns-repeated="2" table:style-name="ce30"/>
          <table:table-cell office:value-type="float" office:value="0" table:formula="of:=[.G34]-[.H34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35]-([.C35]+[.D35]+[.E35]+[.F35])" table:style-name="ce31">
            <text:p>0,00</text:p>
          </table:table-cell>
          <table:table-cell table:number-columns-repeated="2" table:style-name="ce30"/>
          <table:table-cell office:value-type="float" office:value="0" table:formula="of:=[.G35]-[.H35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36]-([.C36]+[.D36]+[.E36]+[.F36])" table:style-name="ce31">
            <text:p>0,00</text:p>
          </table:table-cell>
          <table:table-cell table:number-columns-repeated="2" table:style-name="ce30"/>
          <table:table-cell office:value-type="float" office:value="0" table:formula="of:=[.G36]-[.H36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37]-([.C37]+[.D37]+[.E37]+[.F37])" table:style-name="ce31">
            <text:p>0,00</text:p>
          </table:table-cell>
          <table:table-cell table:number-columns-repeated="2" table:style-name="ce30"/>
          <table:table-cell office:value-type="float" office:value="0" table:formula="of:=[.G37]-[.H37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38]-([.C38]+[.D38]+[.E38]+[.F38])" table:style-name="ce31">
            <text:p>0,00</text:p>
          </table:table-cell>
          <table:table-cell table:number-columns-repeated="2" table:style-name="ce30"/>
          <table:table-cell office:value-type="float" office:value="0" table:formula="of:=[.G38]-[.H38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39]-([.C39]+[.D39]+[.E39]+[.F39])" table:style-name="ce31">
            <text:p>0,00</text:p>
          </table:table-cell>
          <table:table-cell table:number-columns-repeated="2" table:style-name="ce30"/>
          <table:table-cell office:value-type="float" office:value="0" table:formula="of:=[.G39]-[.H39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40]-([.C40]+[.D40]+[.E40]+[.F40])" table:style-name="ce31">
            <text:p>0,00</text:p>
          </table:table-cell>
          <table:table-cell table:number-columns-repeated="2" table:style-name="ce30"/>
          <table:table-cell office:value-type="float" office:value="0" table:formula="of:=[.G40]-[.H40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41]-([.C41]+[.D41]+[.E41]+[.F41])" table:style-name="ce31">
            <text:p>0,00</text:p>
          </table:table-cell>
          <table:table-cell table:number-columns-repeated="2" table:style-name="ce30"/>
          <table:table-cell office:value-type="float" office:value="0" table:formula="of:=[.G41]-[.H41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42]-([.C42]+[.D42]+[.E42]+[.F42])" table:style-name="ce31">
            <text:p>0,00</text:p>
          </table:table-cell>
          <table:table-cell table:number-columns-repeated="2" table:style-name="ce30"/>
          <table:table-cell office:value-type="float" office:value="0" table:formula="of:=[.G42]-[.H42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43]-([.C43]+[.D43]+[.E43]+[.F43])" table:style-name="ce31">
            <text:p>0,00</text:p>
          </table:table-cell>
          <table:table-cell table:number-columns-repeated="2" table:style-name="ce30"/>
          <table:table-cell office:value-type="float" office:value="0" table:formula="of:=[.G43]-[.H43]" table:style-name="ce31">
            <text:p>0,00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5" table:style-name="ce30"/>
          <table:table-cell office:value-type="float" office:value="0" table:formula="of:=[.B44]-([.C44]+[.D44]+[.E44]+[.F44])" table:style-name="ce31">
            <text:p>0,00</text:p>
          </table:table-cell>
          <table:table-cell table:number-columns-repeated="2" table:style-name="ce30"/>
          <table:table-cell office:value-type="float" office:value="0" table:formula="of:=[.G44]-[.H44]" table:style-name="ce31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TOTAL DOS RECURSOS NÃO VINCULADOS (II)</text:p>
          </table:table-cell>
          <table:table-cell office:value-type="float" office:value="3241019.31" table:formula="of:=SUM([.B30:.B44])" table:style-name="ce34">
            <text:p>3.241.019,31</text:p>
          </table:table-cell>
          <table:table-cell office:value-type="float" office:value="232870.75" table:formula="of:=SUM([.C30:.C44])" table:style-name="ce34">
            <text:p>232.870,75</text:p>
          </table:table-cell>
          <table:table-cell office:value-type="float" office:value="159558.15" table:formula="of:=SUM([.D30:.D44])" table:style-name="ce34">
            <text:p>159.558,15</text:p>
          </table:table-cell>
          <table:table-cell office:value-type="float" office:value="55640.94" table:formula="of:=SUM([.E30:.E44])" table:style-name="ce34">
            <text:p>55.640,94</text:p>
          </table:table-cell>
          <table:table-cell office:value-type="float" office:value="0" table:formula="of:=SUM([.F30:.F44])" table:style-name="ce34">
            <text:p>0,00</text:p>
          </table:table-cell>
          <table:table-cell office:value-type="float" office:value="2792949.47" table:formula="of:=[.B45]-([.C45]+[.D45]+[.E45]+[.F45])" table:style-name="ce35">
            <text:p>2.792.949,47</text:p>
          </table:table-cell>
          <table:table-cell office:value-type="float" office:value="1449161.2" table:formula="of:=SUM([.H30:.H44])" table:style-name="ce34">
            <text:p>1.449.161,20</text:p>
          </table:table-cell>
          <table:table-cell office:value-type="float" office:value="0" table:formula="of:=SUM([.I30:.I44])" table:style-name="ce34">
            <text:p>0,00</text:p>
          </table:table-cell>
          <table:table-cell office:value-type="float" office:value="1343788.2700000003" table:formula="of:=SUM([.J30:.J44])" table:style-name="ce35">
            <text:p>1.343.788,2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OTAL (III) = (I + II)</text:p>
          </table:table-cell>
          <table:table-cell office:value-type="float" office:value="6485235.9700000007" table:formula="of:=[.B29]+[.B45]" table:style-name="ce37">
            <text:p>6.485.235,97</text:p>
          </table:table-cell>
          <table:table-cell office:value-type="float" office:value="236243.05" table:formula="of:=[.C29]+[.C45]" table:style-name="ce37">
            <text:p>236.243,05</text:p>
          </table:table-cell>
          <table:table-cell office:value-type="float" office:value="170441.87" table:formula="of:=[.D29]+[.D45]" table:style-name="ce37">
            <text:p>170.441,87</text:p>
          </table:table-cell>
          <table:table-cell office:value-type="float" office:value="88879.170000000013" table:formula="of:=[.E29]+[.E45]" table:style-name="ce37">
            <text:p>88.879,17</text:p>
          </table:table-cell>
          <table:table-cell office:value-type="float" office:value="54032.800000000003" table:formula="of:=[.F29]+[.F45]" table:style-name="ce37">
            <text:p>54.032,80</text:p>
          </table:table-cell>
          <table:table-cell office:value-type="float" office:value="5935639.080000001" table:formula="of:=[.B46]-([.C46]+[.D46]+[.E46]+[.F46])" table:style-name="ce37">
            <text:p>5.935.639,08</text:p>
          </table:table-cell>
          <table:table-cell office:value-type="float" office:value="1534924.28" table:formula="of:=[.H29]+[.H45]" table:style-name="ce37">
            <text:p>1.534.924,28</text:p>
          </table:table-cell>
          <table:table-cell office:value-type="float" office:value="0" table:formula="of:=[.I29]+[.I45]" table:style-name="ce37">
            <text:p>0,00</text:p>
          </table:table-cell>
          <table:table-cell office:value-type="float" office:value="4400714.8000000007" table:formula="of:=[.J29]+[.J45]" table:style-name="ce35">
            <text:p>4.400.714,80</text:p>
          </table:table-cell>
          <table:table-cell table:number-columns-repeated="16374"/>
        </table:table-row>
        <table:table-row table:style-name="ro6">
          <table:table-cell table:style-name="ce38"/>
          <table:table-cell table:number-columns-repeated="5" table:style-name="ce39"/>
          <table:table-cell table:style-name="ce40"/>
          <table:table-cell table:number-columns-repeated="2" table:style-name="ce39"/>
          <table:table-cell table:number-columns-repeated="16375" table:style-name="ce1"/>
        </table:table-row>
        <table:table-row table:style-name="ro2">
          <table:table-cell office:value-type="string" table:style-name="ce33">
            <text:p>REGIME PRÓPRIO DE PREVIDÊNCIA DOS SERVIDORES¹</text:p>
          </table:table-cell>
          <table:table-cell table:number-columns-repeated="5" table:style-name="ce41"/>
          <table:table-cell office:value-type="float" office:value="0" table:formula="of:=[.B48]-([.C48]+[.D48]+[.E48]+[.F48])" table:style-name="ce42">
            <text:p>0,00</text:p>
          </table:table-cell>
          <table:table-cell table:style-name="ce41"/>
          <table:table-cell table:style-name="ce43"/>
          <table:table-cell office:value-type="float" office:value="0" table:formula="of:=[.G48]-[.H48]" table:style-name="ce4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NTE: Tesouro Gerencial - Setor de Contabilidade - 21/01/2020</text:p>
          </table:table-cell>
          <table:table-cell table:number-columns-repeated="6" table:style-name="ce10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office:value-type="string" table:style-name="ce10">
            <text:p>Nota: ¹A disponibilidade de caixa do RPPS está comprometida com o Passivo Atuarial.</text:p>
          </table:table-cell>
          <table:table-cell table:number-columns-repeated="6" table:style-name="ce10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Anne Helena Fischer Inojos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Desembargadora President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7" table:number-rows-spanned="1" table:style-name="ce46"/>
          <table:covered-table-cell table:number-columns-repeated="6"/>
          <table:table-cell table:style-name="ce47"/>
          <table:table-cell table:style-name="ce48"/>
          <table:table-cell table:number-columns-repeated="16375" table:style-name="ce47"/>
        </table:table-row>
        <table:table-row table:style-name="ro2">
          <table:table-cell table:number-columns-spanned="7" table:number-rows-spanned="1" table:style-name="ce46"/>
          <table:covered-table-cell table:number-columns-repeated="6"/>
          <table:table-cell table:style-name="ce47"/>
          <table:table-cell table:style-name="ce48"/>
          <table:table-cell table:number-columns-repeated="16375" table:style-name="ce47"/>
        </table:table-row>
        <table:table-row table:style-name="ro2">
          <table:table-cell office:value-type="string" table:number-columns-spanned="9" table:number-rows-spanned="1" table:style-name="ce45">
            <text:p>Satva Souza da Hora Farias Morei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Ordenadora de Despesas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49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José Amaro da Silv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Secretário de Orçamento e Finanças - Substituto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49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Kelly Meneses Ferreira Lim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Coordenadora de Controle Interno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49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table:number-columns-spanned="9" table:number-rows-spanned="1" table:style-name="ce45"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45"/>
          <table:covered-table-cell table:number-columns-repeated="8"/>
          <table:table-cell table:number-columns-repeated="16375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2:19:40Z</meta:creation-date>
    <dc:date>2022-04-28T12:20:20Z</dc:date>
  </office:meta>
</office:document-meta>
</file>