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6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Porcentagem" style:data-style-name="N13">
      <style:table-cell-properties fo:border="thin solid #000000" style:vertical-align="automatic" fo:background-color="#333333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Porcentagem" style:data-style-name="N37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Porcentagem" style:data-style-name="N37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 style:vertical-align="automatic"/>
    </style:style>
    <style:style style:name="ce46" style:family="table-cell" style:parent-style-name="Porcentagem" style:data-style-name="N37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Porcentagem" style:data-style-name="N37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automatic" style:cell-protect="none"/>
    </style:style>
    <style:style style:name="ce5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cell-protect="none"/>
    </style:style>
    <style:style style:name="ce55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column table:style-name="co1" table:default-cell-style-name="ce54"/>
        <table:table-column table:style-name="co2" table:number-columns-repeated="12" table:default-cell-style-name="ce54"/>
        <table:table-column table:style-name="co3" table:number-columns-repeated="3" table:default-cell-style-name="ce54"/>
        <table:table-column table:style-name="co4" table:number-columns-repeated="240" table:default-cell-style-name="ce54"/>
        <table:table-row table:style-name="ro1">
          <table:table-cell office:value-type="string" table:content-validation-name="val1" table:style-name="ce2">
            <text:p>UNIÃO - PODER JUDICIÁRIO</text:p>
          </table:table-cell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</table:table-row>
        <table:table-row table:style-name="ro1">
          <table:table-cell office:value-type="string" table:style-name="ce3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IO DE 2017 A ABRIL DE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58">
            <text:p>DESPESA COM PESSOAL</text:p>
          </table:table-cell>
          <table:table-cell office:value-type="string" table:number-columns-spanned="15" table:number-rows-spanned="1" table:style-name="ce59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0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9">
            <text:p>INSCRITAS EM RESTOS A PAGAR NÃO PROCESSADOS (B)</text:p>
          </table:table-cell>
          <table:table-cell office:value-type="string" table:number-columns-spanned="1" table:number-rows-spanned="2" table:style-name="ce61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8">
            <text:p>MAI/2017</text:p>
          </table:table-cell>
          <table:table-cell office:value-type="string" table:style-name="ce18">
            <text:p>JUN/2017</text:p>
          </table:table-cell>
          <table:table-cell office:value-type="string" table:style-name="ce18">
            <text:p>JUL/2017</text:p>
          </table:table-cell>
          <table:table-cell office:value-type="string" table:style-name="ce18">
            <text:p>AGO/2017</text:p>
          </table:table-cell>
          <table:table-cell office:value-type="string" table:style-name="ce18">
            <text:p>SET/2017</text:p>
          </table:table-cell>
          <table:table-cell office:value-type="string" table:style-name="ce18">
            <text:p>OUT/2017</text:p>
          </table:table-cell>
          <table:table-cell office:value-type="string" table:style-name="ce18">
            <text:p>NOV/2017</text:p>
          </table:table-cell>
          <table:table-cell office:value-type="string" table:style-name="ce18">
            <text:p>DEZ/2017</text:p>
          </table:table-cell>
          <table:table-cell office:value-type="string" table:style-name="ce18">
            <text:p>JAN/2018</text:p>
          </table:table-cell>
          <table:table-cell office:value-type="string" table:style-name="ce18">
            <text:p>FEV/2018</text:p>
          </table:table-cell>
          <table:table-cell office:value-type="string" table:style-name="ce18">
            <text:p>MAR/2018</text:p>
          </table:table-cell>
          <table:table-cell office:value-type="string" table:style-name="ce18">
            <text:p>ABR/2018</text:p>
          </table:table-cell>
          <table:table-cell office:value-type="string" table:style-name="ce18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1">
            <text:p>DESPESA BRUTA COM PESSOAL (I)<text:s/></text:p>
          </table:table-cell>
          <table:table-cell office:value-type="float" office:value="13488400.25" table:formula="of:=SUM([.B21]+[.B17]+[.B13])" table:style-name="ce22">
            <text:p>13.488.400,25</text:p>
          </table:table-cell>
          <table:table-cell office:value-type="float" office:value="16019343.880000001" table:formula="of:=SUM([.C21]+[.C17]+[.C13])" table:style-name="ce22">
            <text:p>16.019.343,88</text:p>
          </table:table-cell>
          <table:table-cell office:value-type="float" office:value="13591360.67" table:formula="of:=SUM([.D21]+[.D17]+[.D13])" table:style-name="ce22">
            <text:p>13.591.360,67</text:p>
          </table:table-cell>
          <table:table-cell office:value-type="float" office:value="13628957.82" table:formula="of:=SUM([.E21]+[.E17]+[.E13])" table:style-name="ce22">
            <text:p>13.628.957,82</text:p>
          </table:table-cell>
          <table:table-cell office:value-type="float" office:value="13471197.609999999" table:formula="of:=SUM([.F21]+[.F17]+[.F13])" table:style-name="ce22">
            <text:p>13.471.197,61</text:p>
          </table:table-cell>
          <table:table-cell office:value-type="float" office:value="13417161.41" table:formula="of:=SUM([.G21]+[.G17]+[.G13])" table:style-name="ce22">
            <text:p>13.417.161,41</text:p>
          </table:table-cell>
          <table:table-cell office:value-type="float" office:value="21829777.510000002" table:formula="of:=SUM([.H21]+[.H17]+[.H13])" table:style-name="ce22">
            <text:p>21.829.777,51</text:p>
          </table:table-cell>
          <table:table-cell office:value-type="float" office:value="15923018.009999998" table:formula="of:=SUM([.I21]+[.I17]+[.I13])" table:style-name="ce22">
            <text:p>15.923.018,01</text:p>
          </table:table-cell>
          <table:table-cell office:value-type="float" office:value="20039666.199999999" table:formula="of:=SUM([.J21]+[.J17]+[.J13])" table:style-name="ce22">
            <text:p>20.039.666,20</text:p>
          </table:table-cell>
          <table:table-cell office:value-type="float" office:value="13490286.85" table:formula="of:=SUM([.K21]+[.K17]+[.K13])" table:style-name="ce22">
            <text:p>13.490.286,85</text:p>
          </table:table-cell>
          <table:table-cell office:value-type="float" office:value="14670218.289999999" table:formula="of:=SUM([.L21]+[.L17]+[.L13])" table:style-name="ce22">
            <text:p>14.670.218,29</text:p>
          </table:table-cell>
          <table:table-cell office:value-type="float" office:value="14179755.1" table:formula="of:=SUM([.M21]+[.M17]+[.M13])" table:style-name="ce22">
            <text:p>14.179.755,10</text:p>
          </table:table-cell>
          <table:table-cell office:value-type="float" office:value="183749143.60000002" table:formula="of:=SUM([.N21]+[.N17]+[.N13])" table:style-name="ce23">
            <text:p>183.749.143,60</text:p>
          </table:table-cell>
          <table:table-cell office:value-type="float" office:value="1713438.76" table:formula="of:=SUM([.O21]+[.O17]+[.O13])" table:style-name="ce22">
            <text:p>1.713.438,76</text:p>
          </table:table-cell>
          <table:table-cell office:value-type="float" office:value="185462582.36000001" table:formula="of:=SUM([.N12:.O12])" table:style-name="ce22">
            <text:p>185.462.582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Pessoal Ativo<text:s/></text:p>
          </table:table-cell>
          <table:table-cell office:value-type="float" office:value="11872432.57" table:formula="of:=SUM([.B14:.B16])" table:style-name="ce22">
            <text:p>11.872.432,57</text:p>
          </table:table-cell>
          <table:table-cell office:value-type="float" office:value="13630128.470000001" table:formula="of:=SUM([.C14:.C16])" table:style-name="ce22">
            <text:p>13.630.128,47</text:p>
          </table:table-cell>
          <table:table-cell office:value-type="float" office:value="11971862.369999999" table:formula="of:=SUM([.D14:.D16])" table:style-name="ce22">
            <text:p>11.971.862,37</text:p>
          </table:table-cell>
          <table:table-cell office:value-type="float" office:value="12018804.810000001" table:formula="of:=SUM([.E14:.E16])" table:style-name="ce22">
            <text:p>12.018.804,81</text:p>
          </table:table-cell>
          <table:table-cell office:value-type="float" office:value="11870469.58" table:formula="of:=SUM([.F14:.F16])" table:style-name="ce22">
            <text:p>11.870.469,58</text:p>
          </table:table-cell>
          <table:table-cell office:value-type="float" office:value="11743529.01" table:formula="of:=SUM([.G14:.G16])" table:style-name="ce22">
            <text:p>11.743.529,01</text:p>
          </table:table-cell>
          <table:table-cell office:value-type="float" office:value="19268342.670000002" table:formula="of:=SUM([.H14:.H16])" table:style-name="ce22">
            <text:p>19.268.342,67</text:p>
          </table:table-cell>
          <table:table-cell office:value-type="float" office:value="13732014.139999999" table:formula="of:=SUM([.I14:.I16])" table:style-name="ce22">
            <text:p>13.732.014,14</text:p>
          </table:table-cell>
          <table:table-cell office:value-type="float" office:value="18349939.210000001" table:formula="of:=SUM([.J14:.J16])" table:style-name="ce22">
            <text:p>18.349.939,21</text:p>
          </table:table-cell>
          <table:table-cell office:value-type="float" office:value="11797968.27" table:formula="of:=SUM([.K14:.K16])" table:style-name="ce22">
            <text:p>11.797.968,27</text:p>
          </table:table-cell>
          <table:table-cell office:value-type="float" office:value="12968080.829999998" table:formula="of:=SUM([.L14:.L16])" table:style-name="ce22">
            <text:p>12.968.080,83</text:p>
          </table:table-cell>
          <table:table-cell office:value-type="float" office:value="12442286.359999999" table:formula="of:=SUM([.M14:.M16])" table:style-name="ce22">
            <text:p>12.442.286,36</text:p>
          </table:table-cell>
          <table:table-cell office:value-type="float" office:value="161665858.29000002" table:formula="of:=SUM([.B13:.M13])" table:style-name="ce23">
            <text:p>161.665.858,29</text:p>
          </table:table-cell>
          <table:table-cell office:value-type="float" office:value="1711921.6" table:formula="of:=SUM([.O14:.O16])" table:style-name="ce22">
            <text:p>1.711.921,60</text:p>
          </table:table-cell>
          <table:table-cell office:value-type="float" office:value="163377779.89000002" table:formula="of:=SUM([.N13:.O13])" table:style-name="ce22">
            <text:p>163.377.779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Vencimentos, Vantagens e Outras Despesas Variáveis<text:s/></text:p>
          </table:table-cell>
          <table:table-cell office:value-type="float" office:value="10073391.73" table:style-name="ce26">
            <text:p>10.073.391,73</text:p>
          </table:table-cell>
          <table:table-cell office:value-type="float" office:value="11792338.41" table:style-name="ce26">
            <text:p>11.792.338,41</text:p>
          </table:table-cell>
          <table:table-cell office:value-type="float" office:value="10131271.939999999" table:style-name="ce26">
            <text:p>10.131.271,94</text:p>
          </table:table-cell>
          <table:table-cell office:value-type="float" office:value="10187112.560000001" table:style-name="ce26">
            <text:p>10.187.112,56</text:p>
          </table:table-cell>
          <table:table-cell office:value-type="float" office:value="10041938.810000001" table:style-name="ce26">
            <text:p>10.041.938,81</text:p>
          </table:table-cell>
          <table:table-cell office:value-type="float" office:value="9913487.1799999997" table:style-name="ce26">
            <text:p>9.913.487,18</text:p>
          </table:table-cell>
          <table:table-cell office:value-type="float" office:value="15486085.59" table:style-name="ce26">
            <text:p>15.486.085,59</text:p>
          </table:table-cell>
          <table:table-cell office:value-type="float" office:value="11731342.939999999" table:style-name="ce26">
            <text:p>11.731.342,94</text:p>
          </table:table-cell>
          <table:table-cell office:value-type="float" office:value="16455037.24" table:style-name="ce26">
            <text:p>16.455.037,24</text:p>
          </table:table-cell>
          <table:table-cell office:value-type="float" office:value="9901010.5600000005" table:style-name="ce26">
            <text:p>9.901.010,56</text:p>
          </table:table-cell>
          <table:table-cell office:value-type="float" office:value="11074133.449999999" table:style-name="ce26">
            <text:p>11.074.133,45</text:p>
          </table:table-cell>
          <table:table-cell office:value-type="float" office:value="10554348.26" table:style-name="ce26">
            <text:p>10.554.348,26</text:p>
          </table:table-cell>
          <table:table-cell office:value-type="float" office:value="137341498.66999999" table:formula="of:=SUM([.B14:.M14])" table:style-name="ce23">
            <text:p>137.341.498,67</text:p>
          </table:table-cell>
          <table:table-cell table:style-name="ce26"/>
          <table:table-cell office:value-type="float" office:value="137341498.66999999" table:formula="of:=SUM([.N14:.O14])" table:style-name="ce22">
            <text:p>137.341.498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Obrigações Patronais<text:s/></text:p>
          </table:table-cell>
          <table:table-cell office:value-type="float" office:value="1799040.84" table:style-name="ce26">
            <text:p>1.799.040,84</text:p>
          </table:table-cell>
          <table:table-cell office:value-type="float" office:value="1837790.06" table:style-name="ce26">
            <text:p>1.837.790,06</text:p>
          </table:table-cell>
          <table:table-cell office:value-type="float" office:value="1840590.43" table:style-name="ce26">
            <text:p>1.840.590,43</text:p>
          </table:table-cell>
          <table:table-cell office:value-type="float" office:value="1831692.25" table:style-name="ce26">
            <text:p>1.831.692,25</text:p>
          </table:table-cell>
          <table:table-cell office:value-type="float" office:value="1828530.77" table:style-name="ce26">
            <text:p>1.828.530,77</text:p>
          </table:table-cell>
          <table:table-cell office:value-type="float" office:value="1830041.83" table:style-name="ce26">
            <text:p>1.830.041,83</text:p>
          </table:table-cell>
          <table:table-cell office:value-type="float" office:value="3782257.08" table:style-name="ce26">
            <text:p>3.782.257,08</text:p>
          </table:table-cell>
          <table:table-cell office:value-type="float" office:value="2000671.2" table:style-name="ce26">
            <text:p>2.000.671,20</text:p>
          </table:table-cell>
          <table:table-cell office:value-type="float" office:value="1894901.97" table:style-name="ce26">
            <text:p>1.894.901,97</text:p>
          </table:table-cell>
          <table:table-cell office:value-type="float" office:value="1896957.71" table:style-name="ce26">
            <text:p>1.896.957,71</text:p>
          </table:table-cell>
          <table:table-cell office:value-type="float" office:value="1893947.38" table:style-name="ce26">
            <text:p>1.893.947,38</text:p>
          </table:table-cell>
          <table:table-cell office:value-type="float" office:value="1887938.1" table:style-name="ce26">
            <text:p>1.887.938,10</text:p>
          </table:table-cell>
          <table:table-cell office:value-type="float" office:value="24324359.620000001" table:formula="of:=SUM([.B15:.M15])" table:style-name="ce23">
            <text:p>24.324.359,62</text:p>
          </table:table-cell>
          <table:table-cell office:value-type="float" office:value="1711921.6" table:style-name="ce26">
            <text:p>1.711.921,60</text:p>
          </table:table-cell>
          <table:table-cell office:value-type="float" office:value="26036281.220000003" table:formula="of:=SUM([.N15:.O15])" table:style-name="ce22">
            <text:p>26.036.281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Benefícios Previdenciários<text:s/></text:p>
          </table:table-cell>
          <table:table-cell table:number-columns-repeated="12" table:style-name="ce26"/>
          <table:table-cell office:value-type="float" office:value="0" table:formula="of:=SUM([.B16:.M16])" table:style-name="ce23">
            <text:p>0,00</text:p>
          </table:table-cell>
          <table:table-cell table:style-name="ce26"/>
          <table:table-cell office:value-type="float" office:value="0" table:formula="of:=SUM([.N16:.O16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Pessoal Inativo e Pensionistas<text:s/></text:p>
          </table:table-cell>
          <table:table-cell office:value-type="float" office:value="1615967.68" table:formula="of:=SUM([.B18:.B20])" table:style-name="ce22">
            <text:p>1.615.967,68</text:p>
          </table:table-cell>
          <table:table-cell office:value-type="float" office:value="2389215.41" table:formula="of:=SUM([.C18:.C20])" table:style-name="ce22">
            <text:p>2.389.215,41</text:p>
          </table:table-cell>
          <table:table-cell office:value-type="float" office:value="1619498.3" table:formula="of:=SUM([.D18:.D20])" table:style-name="ce22">
            <text:p>1.619.498,30</text:p>
          </table:table-cell>
          <table:table-cell office:value-type="float" office:value="1610153.01" table:formula="of:=SUM([.E18:.E20])" table:style-name="ce22">
            <text:p>1.610.153,01</text:p>
          </table:table-cell>
          <table:table-cell office:value-type="float" office:value="1600728.03" table:formula="of:=SUM([.F18:.F20])" table:style-name="ce22">
            <text:p>1.600.728,03</text:p>
          </table:table-cell>
          <table:table-cell office:value-type="float" office:value="1673632.4" table:formula="of:=SUM([.G18:.G20])" table:style-name="ce22">
            <text:p>1.673.632,40</text:p>
          </table:table-cell>
          <table:table-cell office:value-type="float" office:value="2561434.84" table:formula="of:=SUM([.H18:.H20])" table:style-name="ce22">
            <text:p>2.561.434,84</text:p>
          </table:table-cell>
          <table:table-cell office:value-type="float" office:value="2191003.87" table:formula="of:=SUM([.I18:.I20])" table:style-name="ce22">
            <text:p>2.191.003,87</text:p>
          </table:table-cell>
          <table:table-cell office:value-type="float" office:value="1689726.99" table:formula="of:=SUM([.J18:.J20])" table:style-name="ce22">
            <text:p>1.689.726,99</text:p>
          </table:table-cell>
          <table:table-cell office:value-type="float" office:value="1692318.58" table:formula="of:=SUM([.K18:.K20])" table:style-name="ce22">
            <text:p>1.692.318,58</text:p>
          </table:table-cell>
          <table:table-cell office:value-type="float" office:value="1702137.46" table:formula="of:=SUM([.L18:.L20])" table:style-name="ce22">
            <text:p>1.702.137,46</text:p>
          </table:table-cell>
          <table:table-cell office:value-type="float" office:value="1737468.7400000002" table:formula="of:=SUM([.M18:.M20])" table:style-name="ce22">
            <text:p>1.737.468,74</text:p>
          </table:table-cell>
          <table:table-cell office:value-type="float" office:value="22083285.310000002" table:formula="of:=SUM([.B17:.M17])" table:style-name="ce23">
            <text:p>22.083.285,31</text:p>
          </table:table-cell>
          <table:table-cell office:value-type="float" office:value="1517.16" table:formula="of:=SUM([.O18:.O20])" table:style-name="ce22">
            <text:p>1.517,16</text:p>
          </table:table-cell>
          <table:table-cell office:value-type="float" office:value="22084802.470000003" table:formula="of:=SUM([.N17:.O17])" table:style-name="ce22">
            <text:p>22.084.802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Aposentadorias, Reserva e Reformas<text:s/></text:p>
          </table:table-cell>
          <table:table-cell office:value-type="float" office:value="1326291.96" table:style-name="ce26">
            <text:p>1.326.291,96</text:p>
          </table:table-cell>
          <table:table-cell office:value-type="float" office:value="1953012.27" table:style-name="ce26">
            <text:p>1.953.012,27</text:p>
          </table:table-cell>
          <table:table-cell office:value-type="float" office:value="1328874.3600000001" table:style-name="ce26">
            <text:p>1.328.874,36</text:p>
          </table:table-cell>
          <table:table-cell office:value-type="float" office:value="1319529.07" table:style-name="ce26">
            <text:p>1.319.529,07</text:p>
          </table:table-cell>
          <table:table-cell office:value-type="float" office:value="1310104.0900000001" table:style-name="ce26">
            <text:p>1.310.104,09</text:p>
          </table:table-cell>
          <table:table-cell office:value-type="float" office:value="1297485.76" table:style-name="ce26">
            <text:p>1.297.485,76</text:p>
          </table:table-cell>
          <table:table-cell office:value-type="float" office:value="2076752.71" table:style-name="ce26">
            <text:p>2.076.752,71</text:p>
          </table:table-cell>
          <table:table-cell office:value-type="float" office:value="1868321.18" table:style-name="ce26">
            <text:p>1.868.321,18</text:p>
          </table:table-cell>
          <table:table-cell office:value-type="float" office:value="1365948.57" table:style-name="ce26">
            <text:p>1.365.948,57</text:p>
          </table:table-cell>
          <table:table-cell office:value-type="float" office:value="1358208.46" table:style-name="ce26">
            <text:p>1.358.208,46</text:p>
          </table:table-cell>
          <table:table-cell office:value-type="float" office:value="1373193.19" table:style-name="ce26">
            <text:p>1.373.193,19</text:p>
          </table:table-cell>
          <table:table-cell office:value-type="float" office:value="1407800.59" table:style-name="ce26">
            <text:p>1.407.800,59</text:p>
          </table:table-cell>
          <table:table-cell office:value-type="float" office:value="17985522.210000001" table:formula="of:=SUM([.B18:.M18])" table:style-name="ce23">
            <text:p>17.985.522,21</text:p>
          </table:table-cell>
          <table:table-cell table:style-name="ce26"/>
          <table:table-cell office:value-type="float" office:value="17985522.210000001" table:formula="of:=SUM([.N18:.O18])" table:style-name="ce22">
            <text:p>17.985.522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Pensões<text:s/></text:p>
          </table:table-cell>
          <table:table-cell office:value-type="float" office:value="289675.71999999997" table:style-name="ce26">
            <text:p>289.675,72</text:p>
          </table:table-cell>
          <table:table-cell office:value-type="float" office:value="436203.14" table:style-name="ce26">
            <text:p>436.203,14</text:p>
          </table:table-cell>
          <table:table-cell office:value-type="float" office:value="290623.94" table:style-name="ce26">
            <text:p>290.623,94</text:p>
          </table:table-cell>
          <table:table-cell office:value-type="float" office:value="290623.94" table:style-name="ce26">
            <text:p>290.623,94</text:p>
          </table:table-cell>
          <table:table-cell office:value-type="float" office:value="290623.94" table:style-name="ce26">
            <text:p>290.623,94</text:p>
          </table:table-cell>
          <table:table-cell office:value-type="float" office:value="376146.64" table:style-name="ce26">
            <text:p>376.146,64</text:p>
          </table:table-cell>
          <table:table-cell office:value-type="float" office:value="484682.13" table:style-name="ce26">
            <text:p>484.682,13</text:p>
          </table:table-cell>
          <table:table-cell office:value-type="float" office:value="322682.69" table:style-name="ce26">
            <text:p>322.682,69</text:p>
          </table:table-cell>
          <table:table-cell office:value-type="float" office:value="323778.42" table:style-name="ce26">
            <text:p>323.778,42</text:p>
          </table:table-cell>
          <table:table-cell office:value-type="float" office:value="334110.12" table:style-name="ce26">
            <text:p>334.110,12</text:p>
          </table:table-cell>
          <table:table-cell office:value-type="float" office:value="328944.27" table:style-name="ce26">
            <text:p>328.944,27</text:p>
          </table:table-cell>
          <table:table-cell office:value-type="float" office:value="329668.15000000002" table:style-name="ce26">
            <text:p>329.668,15</text:p>
          </table:table-cell>
          <table:table-cell office:value-type="float" office:value="4097763.0999999996" table:formula="of:=SUM([.B19:.M19])" table:style-name="ce23">
            <text:p>4.097.763,10</text:p>
          </table:table-cell>
          <table:table-cell office:value-type="float" office:value="1517.16" table:style-name="ce26">
            <text:p>1.517,16</text:p>
          </table:table-cell>
          <table:table-cell office:value-type="float" office:value="4099280.26" table:formula="of:=SUM([.N19:.O19])" table:style-name="ce22">
            <text:p>4.099.280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5">
            <text:p>Outros Benefícios Previdenciários<text:s/></text:p>
          </table:table-cell>
          <table:table-cell table:number-columns-repeated="12" table:style-name="ce26"/>
          <table:table-cell office:value-type="float" office:value="0" table:formula="of:=SUM([.B20:.M20])" table:style-name="ce23">
            <text:p>0,00</text:p>
          </table:table-cell>
          <table:table-cell table:style-name="ce26"/>
          <table:table-cell office:value-type="float" office:value="0" table:formula="of:=SUM([.N20:.O20])" table:style-name="ce22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7">
            <text:p>Outras Despesas de Pessoal decorrentes de Contratos de Terceirização (§ 1º do art. 18 da LRF)<text:s/></text:p>
          </table:table-cell>
          <table:table-cell table:number-columns-repeated="12" table:style-name="ce26"/>
          <table:table-cell office:value-type="float" office:value="0" table:formula="of:=SUM([.B21:.M21])" table:style-name="ce23">
            <text:p>0,00</text:p>
          </table:table-cell>
          <table:table-cell table:style-name="ce26"/>
          <table:table-cell office:value-type="float" office:value="0" table:formula="of:=SUM([.N21:.O21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DESPESAS NÃO COMPUTADAS (§ 1º do art. 19 da LRF) (II)<text:s/></text:p>
          </table:table-cell>
          <table:table-cell office:value-type="float" office:value="1664727.94" table:formula="of:=SUM([.B23:.B26])" table:style-name="ce22">
            <text:p>1.664.727,94</text:p>
          </table:table-cell>
          <table:table-cell office:value-type="float" office:value="2602072.23" table:formula="of:=SUM([.C23:.C26])" table:style-name="ce22">
            <text:p>2.602.072,23</text:p>
          </table:table-cell>
          <table:table-cell office:value-type="float" office:value="1801116.54" table:formula="of:=SUM([.D23:.D26])" table:style-name="ce22">
            <text:p>1.801.116,54</text:p>
          </table:table-cell>
          <table:table-cell office:value-type="float" office:value="1750651.08" table:formula="of:=SUM([.E23:.E26])" table:style-name="ce22">
            <text:p>1.750.651,08</text:p>
          </table:table-cell>
          <table:table-cell office:value-type="float" office:value="1686742.67" table:formula="of:=SUM([.F23:.F26])" table:style-name="ce22">
            <text:p>1.686.742,67</text:p>
          </table:table-cell>
          <table:table-cell office:value-type="float" office:value="1674286.26" table:formula="of:=SUM([.G23:.G26])" table:style-name="ce22">
            <text:p>1.674.286,26</text:p>
          </table:table-cell>
          <table:table-cell office:value-type="float" office:value="1115554.05" table:formula="of:=SUM([.H23:.H26])" table:style-name="ce22">
            <text:p>1.115.554,05</text:p>
          </table:table-cell>
          <table:table-cell office:value-type="float" office:value="2015855.45" table:formula="of:=SUM([.I23:.I26])" table:style-name="ce22">
            <text:p>2.015.855,45</text:p>
          </table:table-cell>
          <table:table-cell office:value-type="float" office:value="1689726.99" table:formula="of:=SUM([.J23:.J26])" table:style-name="ce22">
            <text:p>1.689.726,99</text:p>
          </table:table-cell>
          <table:table-cell office:value-type="float" office:value="1692318.58" table:formula="of:=SUM([.K23:.K26])" table:style-name="ce22">
            <text:p>1.692.318,58</text:p>
          </table:table-cell>
          <table:table-cell office:value-type="float" office:value="2040284.3199999998" table:formula="of:=SUM([.L23:.L26])" table:style-name="ce22">
            <text:p>2.040.284,32</text:p>
          </table:table-cell>
          <table:table-cell office:value-type="float" office:value="1737468.74" table:formula="of:=SUM([.M23:.M26])" table:style-name="ce22">
            <text:p>1.737.468,74</text:p>
          </table:table-cell>
          <table:table-cell office:value-type="float" office:value="21470804.849999998" table:formula="of:=SUM([.B22:.M22])" table:style-name="ce23">
            <text:p>21.470.804,85</text:p>
          </table:table-cell>
          <table:table-cell office:value-type="float" office:value="0" table:formula="of:=SUM([.O23:.O26])" table:style-name="ce22">
            <text:p>0,00</text:p>
          </table:table-cell>
          <table:table-cell office:value-type="float" office:value="21470804.849999998" table:formula="of:=SUM([.N22:.O22])" table:style-name="ce22">
            <text:p>21.470.804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Indenizações por Demissão e Incentivos à Demissão Voluntária<text:s/></text:p>
          </table:table-cell>
          <table:table-cell table:number-columns-repeated="12" table:style-name="ce26"/>
          <table:table-cell office:value-type="float" office:value="0" table:formula="of:=SUM([.B23:.M23])" table:style-name="ce23">
            <text:p>0,00</text:p>
          </table:table-cell>
          <table:table-cell table:style-name="ce26"/>
          <table:table-cell office:value-type="float" office:value="0" table:formula="of:=SUM([.N23:.O23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ecorrentes de Decisão Judicial de Período Anterior ao da Apuração<text:s/></text:p>
          </table:table-cell>
          <table:table-cell table:number-columns-repeated="12" table:style-name="ce26"/>
          <table:table-cell office:value-type="float" office:value="0" table:formula="of:=SUM([.B24:.M24])" table:style-name="ce23">
            <text:p>0,00</text:p>
          </table:table-cell>
          <table:table-cell table:style-name="ce26"/>
          <table:table-cell office:value-type="float" office:value="0" table:formula="of:=SUM([.N24:.O24])" table:style-name="ce22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Despesas de Exercícios Anteriores de Período Anterior ao da Apuração<text:s/></text:p>
          </table:table-cell>
          <table:table-cell office:value-type="float" office:value="48760.26" table:style-name="ce26">
            <text:p>48.760,26</text:p>
          </table:table-cell>
          <table:table-cell office:value-type="float" office:value="212856.82" table:style-name="ce26">
            <text:p>212.856,82</text:p>
          </table:table-cell>
          <table:table-cell office:value-type="float" office:value="181618.24" table:style-name="ce26">
            <text:p>181.618,24</text:p>
          </table:table-cell>
          <table:table-cell office:value-type="float" office:value="140498.07" table:style-name="ce26">
            <text:p>140.498,07</text:p>
          </table:table-cell>
          <table:table-cell office:value-type="float" office:value="86014.64" table:style-name="ce26">
            <text:p>86.014,64</text:p>
          </table:table-cell>
          <table:table-cell office:value-type="float" office:value="653.86" table:style-name="ce26">
            <text:p>653,86</text:p>
          </table:table-cell>
          <table:table-cell table:style-name="ce26"/>
          <table:table-cell office:value-type="float" office:value="1921808.26" table:style-name="ce26">
            <text:p>1.921.808,26</text:p>
          </table:table-cell>
          <table:table-cell table:number-columns-repeated="2" table:style-name="ce26"/>
          <table:table-cell office:value-type="float" office:value="338146.86" table:style-name="ce26">
            <text:p>338.146,86</text:p>
          </table:table-cell>
          <table:table-cell table:style-name="ce26"/>
          <table:table-cell office:value-type="float" office:value="2930357.01" table:formula="of:=SUM([.B25:.M25])" table:style-name="ce23">
            <text:p>2.930.357,01</text:p>
          </table:table-cell>
          <table:table-cell table:style-name="ce26"/>
          <table:table-cell office:value-type="float" office:value="2930357.01" table:formula="of:=SUM([.N25:.O25])" table:style-name="ce22">
            <text:p>2.930.357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Inativos e Pensionistas com Recursos Vinculados<text:s/></text:p>
          </table:table-cell>
          <table:table-cell office:value-type="float" office:value="1615967.68" table:style-name="ce26">
            <text:p>1.615.967,68</text:p>
          </table:table-cell>
          <table:table-cell office:value-type="float" office:value="2389215.41" table:style-name="ce26">
            <text:p>2.389.215,41</text:p>
          </table:table-cell>
          <table:table-cell office:value-type="float" office:value="1619498.3" table:style-name="ce26">
            <text:p>1.619.498,30</text:p>
          </table:table-cell>
          <table:table-cell office:value-type="float" office:value="1610153.01" table:style-name="ce26">
            <text:p>1.610.153,01</text:p>
          </table:table-cell>
          <table:table-cell office:value-type="float" office:value="1600728.03" table:style-name="ce26">
            <text:p>1.600.728,03</text:p>
          </table:table-cell>
          <table:table-cell office:value-type="float" office:value="1673632.4" table:style-name="ce26">
            <text:p>1.673.632,40</text:p>
          </table:table-cell>
          <table:table-cell office:value-type="float" office:value="1115554.05" table:style-name="ce26">
            <text:p>1.115.554,05</text:p>
          </table:table-cell>
          <table:table-cell office:value-type="float" office:value="94047.19" table:style-name="ce26">
            <text:p>94.047,19</text:p>
          </table:table-cell>
          <table:table-cell office:value-type="float" office:value="1689726.99" table:style-name="ce26">
            <text:p>1.689.726,99</text:p>
          </table:table-cell>
          <table:table-cell office:value-type="float" office:value="1692318.58" table:style-name="ce26">
            <text:p>1.692.318,58</text:p>
          </table:table-cell>
          <table:table-cell office:value-type="float" office:value="1702137.46" table:style-name="ce26">
            <text:p>1.702.137,46</text:p>
          </table:table-cell>
          <table:table-cell office:value-type="float" office:value="1737468.74" table:style-name="ce26">
            <text:p>1.737.468,74</text:p>
          </table:table-cell>
          <table:table-cell office:value-type="float" office:value="18540447.84" table:formula="of:=SUM([.B26:.M26])" table:style-name="ce23">
            <text:p>18.540.447,84</text:p>
          </table:table-cell>
          <table:table-cell table:style-name="ce26"/>
          <table:table-cell office:value-type="float" office:value="18540447.84" table:formula="of:=SUM([.N26:.O26])" table:style-name="ce22">
            <text:p>18.540.447,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">
            <text:p>DESPESA LÍQUIDA COM PESSOAL (III) = (I - II)<text:s/></text:p>
          </table:table-cell>
          <table:table-cell office:value-type="float" office:value="11823672.310000001" table:formula="of:=[.B12]-[.B22]" table:style-name="ce30">
            <text:p>11.823.672,31</text:p>
          </table:table-cell>
          <table:table-cell office:value-type="float" office:value="13417271.65" table:formula="of:=[.C12]-[.C22]" table:style-name="ce30">
            <text:p>13.417.271,65</text:p>
          </table:table-cell>
          <table:table-cell office:value-type="float" office:value="11790244.129999999" table:formula="of:=[.D12]-[.D22]" table:style-name="ce30">
            <text:p>11.790.244,13</text:p>
          </table:table-cell>
          <table:table-cell office:value-type="float" office:value="11878306.74" table:formula="of:=[.E12]-[.E22]" table:style-name="ce30">
            <text:p>11.878.306,74</text:p>
          </table:table-cell>
          <table:table-cell office:value-type="float" office:value="11784454.939999999" table:formula="of:=[.F12]-[.F22]" table:style-name="ce30">
            <text:p>11.784.454,94</text:p>
          </table:table-cell>
          <table:table-cell office:value-type="float" office:value="11742875.15" table:formula="of:=[.G12]-[.G22]" table:style-name="ce30">
            <text:p>11.742.875,15</text:p>
          </table:table-cell>
          <table:table-cell office:value-type="float" office:value="20714223.460000001" table:formula="of:=[.H12]-[.H22]" table:style-name="ce30">
            <text:p>20.714.223,46</text:p>
          </table:table-cell>
          <table:table-cell office:value-type="float" office:value="13907162.559999999" table:formula="of:=[.I12]-[.I22]" table:style-name="ce30">
            <text:p>13.907.162,56</text:p>
          </table:table-cell>
          <table:table-cell office:value-type="float" office:value="18349939.210000001" table:formula="of:=[.J12]-[.J22]" table:style-name="ce30">
            <text:p>18.349.939,21</text:p>
          </table:table-cell>
          <table:table-cell office:value-type="float" office:value="11797968.27" table:formula="of:=[.K12]-[.K22]" table:style-name="ce30">
            <text:p>11.797.968,27</text:p>
          </table:table-cell>
          <table:table-cell office:value-type="float" office:value="12629933.969999999" table:formula="of:=[.L12]-[.L22]" table:style-name="ce30">
            <text:p>12.629.933,97</text:p>
          </table:table-cell>
          <table:table-cell office:value-type="float" office:value="12442286.359999999" table:formula="of:=[.M12]-[.M22]" table:style-name="ce30">
            <text:p>12.442.286,36</text:p>
          </table:table-cell>
          <table:table-cell office:value-type="float" office:value="162278338.75" table:formula="of:=SUM([.B27:.M27])" table:style-name="ce31">
            <text:p>162.278.338,75</text:p>
          </table:table-cell>
          <table:table-cell office:value-type="float" office:value="1713438.76" table:formula="of:=[.O12]-[.O22]" table:style-name="ce30">
            <text:p>1.713.438,76</text:p>
          </table:table-cell>
          <table:table-cell office:value-type="float" office:value="163991777.50999999" table:formula="of:=SUM([.N27:.O27])" table:style-name="ce30">
            <text:p>163.991.777,51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2"/>
          <table:table-cell table:number-columns-repeated="16368" table:style-name="ce1"/>
        </table:table-row>
        <table:table-row table:style-name="ro1">
          <table:table-cell office:value-type="string" table:style-name="ce33">
            <text:p>APURAÇÃO DO CUMPRIMENTO DO LIMITE LEGAL</text:p>
          </table:table-cell>
          <table:table-cell office:value-type="string" table:number-columns-spanned="2" table:number-rows-spanned="1" table:style-name="ce34">
            <text:p>VALOR</text:p>
          </table:table-cell>
          <table:covered-table-cell/>
          <table:table-cell office:value-type="string" table:number-columns-spanned="2" table:number-rows-spanned="1" table:style-name="ce35">
            <text:p>% SOBRE A RCL</text:p>
          </table:table-cell>
          <table:covered-table-cell/>
          <table:table-cell table:number-columns-repeated="10" table:style-name="ce36"/>
          <table:table-cell table:style-name="ce37"/>
          <table:table-cell table:number-columns-repeated="16368" table:style-name="ce1"/>
        </table:table-row>
        <table:table-row table:style-name="ro1">
          <table:table-cell office:value-type="string" table:style-name="ce38">
            <text:p>RECEITA CORRENTE LÍQUIDA (IV)</text:p>
          </table:table-cell>
          <table:table-cell office:value-type="float" office:value="743632071921.18005" table:number-columns-spanned="2" table:number-rows-spanned="1" table:style-name="ce39">
            <text:p>743.632.071.921,18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1" table:style-name="ce41"/>
          <table:table-cell table:number-columns-repeated="16368" table:style-name="ce1"/>
        </table:table-row>
        <table:table-row table:style-name="ro5">
          <table:table-cell office:value-type="string" table:style-name="ce38">
            <text:p>DESPESA LÍQUIDA COM PESSOAL <text:s/>(III C)</text:p>
          </table:table-cell>
          <table:table-cell office:value-type="float" office:value="163991777.50999999" table:formula="of:=[.P27]" table:number-columns-spanned="2" table:number-rows-spanned="1" table:style-name="ce42">
            <text:p>163.991.777,51</text:p>
          </table:table-cell>
          <table:covered-table-cell/>
          <table:table-cell office:value-type="percentage" office:value="2.20528112896376E-4" table:formula="of:=[.B31]/[.$B$30]" table:number-columns-spanned="2" table:number-rows-spanned="1" table:style-name="ce43">
            <text:p>0,022053%</text:p>
          </table:table-cell>
          <table:covered-table-cell/>
          <table:table-cell table:number-columns-repeated="11" table:style-name="ce41"/>
          <table:table-cell table:number-columns-repeated="16368" table:style-name="ce1"/>
        </table:table-row>
        <table:table-row table:style-name="ro5">
          <table:table-cell office:value-type="string" table:style-name="ce38">
            <text:p>LIMITE MÁXIMO (V) (incisos I, II e III, art. 20 da LRF)</text:p>
          </table:table-cell>
          <table:table-cell office:value-type="float" office:value="258322909.14397952" table:formula="of:=[.D32]*[.$B$30]" table:number-columns-spanned="2" table:number-rows-spanned="1" table:style-name="ce42">
            <text:p>258.322.909,14</text:p>
          </table:table-cell>
          <table:covered-table-cell/>
          <table:table-cell office:value-type="percentage" office:value="3.4738E-4" table:number-columns-spanned="2" table:number-rows-spanned="1" table:style-name="ce46">
            <text:p>0,034738%</text:p>
          </table:table-cell>
          <table:covered-table-cell/>
          <table:table-cell table:number-columns-repeated="11" table:style-name="ce41"/>
          <table:table-cell table:number-columns-repeated="16368" table:style-name="ce1"/>
        </table:table-row>
        <table:table-row table:style-name="ro6">
          <table:table-cell office:value-type="string" table:style-name="ce48">
            <text:p>LIMITE PRUDENCIAL (VI) = (0,95 x V) (parágrafo único do art. 22 da <text:s/>LRF)</text:p>
          </table:table-cell>
          <table:table-cell office:value-type="float" office:value="245406763.68678054" table:formula="of:=0.95*[.B32]" table:number-columns-spanned="2" table:number-rows-spanned="1" table:style-name="ce42">
            <text:p>245.406.763,69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3">
            <text:p>0,033001%</text:p>
          </table:table-cell>
          <table:covered-table-cell/>
          <table:table-cell table:number-columns-repeated="11" table:style-name="ce41"/>
          <table:table-cell table:number-columns-repeated="16368" table:style-name="ce1"/>
        </table:table-row>
        <table:table-row table:style-name="ro5">
          <table:table-cell office:value-type="string" table:style-name="ce38">
            <text:p>LIMITE DE ALERTA (VII) = (0,90 x V) (inciso II do §1º do art. 59 da LRF)</text:p>
          </table:table-cell>
          <table:table-cell office:value-type="float" office:value="232490618.22958156" table:formula="of:=0.9*[.B32]" table:number-columns-spanned="2" table:number-rows-spanned="1" table:style-name="ce42">
            <text:p>232.490.618,23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3">
            <text:p>0,031264%</text:p>
          </table:table-cell>
          <table:covered-table-cell/>
          <table:table-cell table:number-columns-repeated="11" table:style-name="ce41"/>
          <table:table-cell table:number-columns-repeated="16368" table:style-name="ce1"/>
        </table:table-row>
        <table:table-row table:style-name="ro1">
          <table:table-cell office:value-type="string" table:style-name="ce49">
            <text:p>Fonte: Tesouro Gerncia - 22/05/2018</text:p>
          </table:table-cell>
          <table:table-cell table:number-columns-spanned="2" table:number-rows-spanned="1" table:style-name="ce50"/>
          <table:covered-table-cell/>
          <table:table-cell table:number-columns-spanned="2" table:number-rows-spanned="1" table:style-name="ce57"/>
          <table:covered-table-cell/>
          <table:table-cell table:number-columns-repeated="11" table:style-name="ce5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5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56">
            <text:p>NOTA(S): A despesas com RPV <text:s/>e Precatórios no período foi, respectivamente, de R$ 986.597,89 e R$ 1.412.792,89.</text:p>
          </table:table-cell>
          <table:table-cell table:number-columns-repeated="16383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4"/>
          <table:table-cell office:value-type="string" table:style-name="ce54">
            <text:p>Pedro Inácio da Silva</text:p>
          </table:table-cell>
          <table:table-cell table:number-columns-repeated="16377" table:style-name="ce54"/>
        </table:table-row>
        <table:table-row table:style-name="ro1">
          <table:table-cell table:number-columns-repeated="6" table:style-name="ce54"/>
          <table:table-cell office:value-type="string" table:style-name="ce54">
            <text:p>Desembargador Presidente</text:p>
          </table:table-cell>
          <table:table-cell table:number-columns-repeated="16377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54"/>
          <table:table-cell office:value-type="string" table:style-name="ce54">
            <text:p>Sheila Santos Rolim</text:p>
          </table:table-cell>
          <table:table-cell table:number-columns-repeated="16377" table:style-name="ce54"/>
        </table:table-row>
        <table:table-row table:style-name="ro1">
          <table:table-cell table:number-columns-repeated="6" table:style-name="ce54"/>
          <table:table-cell office:value-type="string" table:style-name="ce54">
            <text:p>Ordenadora de Despesas<text:s/></text:p>
          </table:table-cell>
          <table:table-cell table:number-columns-repeated="16377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54"/>
          <table:table-cell office:value-type="string" table:style-name="ce54">
            <text:p>Henrique Cardoso Mesquita Mello</text:p>
          </table:table-cell>
          <table:table-cell table:number-columns-repeated="16377" table:style-name="ce54"/>
        </table:table-row>
        <table:table-row table:style-name="ro1">
          <table:table-cell table:number-columns-repeated="6" table:style-name="ce54"/>
          <table:table-cell office:value-type="string" table:style-name="ce54">
            <text:p>Secretário de Orçamento e Finanças</text:p>
          </table:table-cell>
          <table:table-cell table:number-columns-repeated="16377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54">
            <text:p>Rafaela de Freitas San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54">
            <text:p>Coordenadora do Controle Interno</text:p>
          </table:table-cell>
          <table:table-cell table:number-columns-repeated="16377"/>
        </table:table-row>
        <table:table-row table:number-rows-repeated="65484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  <table:table-cell table:content-validation-name="val1" table:style-name="ce54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2:59:26Z</meta:creation-date>
    <dc:date>2022-04-28T13:00:16Z</dc:date>
  </office:meta>
</office:document-meta>
</file>