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6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22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="thin solid #00000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="thin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4">
      <style:table-cell-properties fo:border="thin solid #000000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4">
      <style:table-cell-properties fo:border="thin solid #000000" style:vertical-align="automatic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Porcentagem" style:data-style-name="N13">
      <style:table-cell-properties fo:border="thin solid #000000" style:vertical-align="automatic" fo:background-color="#333333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4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Porcentagem" style:data-style-name="N37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Porcentagem" style:data-style-name="N37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4">
      <style:table-cell-properties fo:border="thin solid #000000" style:vertical-align="automatic"/>
    </style:style>
    <style:style style:name="ce47" style:family="table-cell" style:parent-style-name="Porcentagem" style:data-style-name="N37">
      <style:table-cell-properties fo:border="thin solid #000000" style:vertical-align="automatic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Porcentagem" style:data-style-name="N37">
      <style:table-cell-properties fo:border="thin solid #000000" style:vertical-align="automatic" style:cell-protec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automatic" style:cell-protect="none"/>
    </style:style>
    <style:style style:name="ce53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cell-protect="none"/>
    </style:style>
    <style:style style:name="ce56" style:family="table-cell" style:parent-style-name="Default" style:data-style-name="N0">
      <style:table-cell-properties style:vertical-align="automatic" fo:wrap-option="wrap" style:cell-protec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style:cell-protec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wrap-option="wrap" style:cell-protec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NTRE COM &lt;IDENTIFICAÇÃO DA ESFERA DE GOVERNO&gt; - &lt;IDENTIFICAÇÃO DO PODER&gt;</text:p>
          </table:help-message>
          <table:error-message table:display="true"/>
        </table:content-validation>
      </table:content-validations>
      <table:table table:name="Plan1" table:style-name="ta1"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3" table:default-cell-style-name="ce55"/>
        <table:table-column table:style-name="co4" table:number-columns-repeated="240" table:default-cell-style-name="ce55"/>
        <table:table-row table:style-name="ro1">
          <table:table-cell office:value-type="string" table:content-validation-name="val1" table:style-name="ce2">
            <text:p>UNIÃO - PODER JUDICIÁRIO</text:p>
          </table:table-cell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</table:table-row>
        <table:table-row table:style-name="ro1">
          <table:table-cell office:value-type="string" table:style-name="ce3">
            <text:p>TRIBUNAL REGIONAL DO TRABALHO DA 19ª REGI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RELATÓRIO DE GESTÃO FISC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EMONSTRATIVO DA DESPESA COM PESSO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ORÇAMENTOS FISCAL E DA SEGURIDADE SOC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ETEMBRO DE 2017 A AGOSTO DE 2018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6">
            <text:p>RGF - ANEXO 1 (LRF, art. 55, inciso I, alínea "a")</text:p>
          </table:table-cell>
          <table:table-cell table:number-columns-repeated="14" table:style-name="ce1"/>
          <table:table-cell office:value-type="currency" office:value="1" table:style-name="ce7">
            <text:p>R$1,00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3" table:style-name="ce60">
            <text:p>DESPESA COM PESSOAL</text:p>
          </table:table-cell>
          <table:table-cell office:value-type="string" table:number-columns-spanned="15" table:number-rows-spanned="1" table:style-name="ce61">
            <text:p>DESPESAS EXECUTADAS</text:p>
            <text:p>(Últimos 12 Meses)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13" table:number-rows-spanned="1" table:style-name="ce62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61">
            <text:p>INSCRITAS EM RESTOS A PAGAR NÃO PROCESSADOS (B)</text:p>
          </table:table-cell>
          <table:table-cell office:value-type="string" table:number-columns-spanned="1" table:number-rows-spanned="2" table:style-name="ce63">
            <text:p>TOTAL EXECUTADO</text:p>
            <text:p>(C) <text:s/>= (A) + (B)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8">
            <text:p>SET/2017</text:p>
          </table:table-cell>
          <table:table-cell office:value-type="string" table:style-name="ce18">
            <text:p>OUT/2017</text:p>
          </table:table-cell>
          <table:table-cell office:value-type="string" table:style-name="ce18">
            <text:p>NOV/2017</text:p>
          </table:table-cell>
          <table:table-cell office:value-type="string" table:style-name="ce18">
            <text:p>DEZ/2017</text:p>
          </table:table-cell>
          <table:table-cell office:value-type="string" table:style-name="ce18">
            <text:p>JAN/2018</text:p>
          </table:table-cell>
          <table:table-cell office:value-type="string" table:style-name="ce18">
            <text:p>FEV/2018</text:p>
          </table:table-cell>
          <table:table-cell office:value-type="string" table:style-name="ce18">
            <text:p>MAR/2018</text:p>
          </table:table-cell>
          <table:table-cell office:value-type="string" table:style-name="ce19">
            <text:p>ABRIL/2018</text:p>
          </table:table-cell>
          <table:table-cell office:value-type="string" table:style-name="ce19">
            <text:p>MAIO/2018</text:p>
          </table:table-cell>
          <table:table-cell office:value-type="string" table:style-name="ce19">
            <text:p>JUNHO/2018</text:p>
          </table:table-cell>
          <table:table-cell office:value-type="string" table:style-name="ce19">
            <text:p>JULHO/2018</text:p>
          </table:table-cell>
          <table:table-cell office:value-type="string" table:style-name="ce19">
            <text:p>AGOSTO/2018</text:p>
          </table:table-cell>
          <table:table-cell office:value-type="string" table:style-name="ce18">
            <text:p>TOTAL ÚLTIMOS 12 MESES (A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string" table:style-name="ce22">
            <text:p>DESPESA BRUTA COM PESSOAL (I)<text:s/></text:p>
          </table:table-cell>
          <table:table-cell office:value-type="float" office:value="13471197.609999999" table:formula="of:=SUM([.B21]+[.B17]+[.B13])" table:style-name="ce23">
            <text:p>13.471.197,61</text:p>
          </table:table-cell>
          <table:table-cell office:value-type="float" office:value="13417161.41" table:formula="of:=SUM([.C21]+[.C17]+[.C13])" table:style-name="ce23">
            <text:p>13.417.161,41</text:p>
          </table:table-cell>
          <table:table-cell office:value-type="float" office:value="21829777.510000002" table:formula="of:=SUM([.D21]+[.D17]+[.D13])" table:style-name="ce23">
            <text:p>21.829.777,51</text:p>
          </table:table-cell>
          <table:table-cell office:value-type="float" office:value="15923018.009999998" table:formula="of:=SUM([.E21]+[.E17]+[.E13])" table:style-name="ce23">
            <text:p>15.923.018,01</text:p>
          </table:table-cell>
          <table:table-cell office:value-type="float" office:value="20039666.199999999" table:formula="of:=SUM([.F21]+[.F17]+[.F13])" table:style-name="ce23">
            <text:p>20.039.666,20</text:p>
          </table:table-cell>
          <table:table-cell office:value-type="float" office:value="13490286.85" table:formula="of:=SUM([.G21]+[.G17]+[.G13])" table:style-name="ce23">
            <text:p>13.490.286,85</text:p>
          </table:table-cell>
          <table:table-cell office:value-type="float" office:value="14670218.289999999" table:formula="of:=SUM([.H21]+[.H17]+[.H13])" table:style-name="ce23">
            <text:p>14.670.218,29</text:p>
          </table:table-cell>
          <table:table-cell office:value-type="float" office:value="14179755.1" table:formula="of:=SUM([.I21]+[.I17]+[.I13])" table:style-name="ce23">
            <text:p>14.179.755,10</text:p>
          </table:table-cell>
          <table:table-cell office:value-type="float" office:value="16103431.990000002" table:formula="of:=SUM([.J21]+[.J17]+[.J13])" table:style-name="ce23">
            <text:p>16.103.431,99</text:p>
          </table:table-cell>
          <table:table-cell office:value-type="float" office:value="14401116.65" table:formula="of:=SUM([.K21]+[.K17]+[.K13])" table:style-name="ce23">
            <text:p>14.401.116,65</text:p>
          </table:table-cell>
          <table:table-cell office:value-type="float" office:value="14048312.1" table:formula="of:=SUM([.L21]+[.L17]+[.L13])" table:style-name="ce23">
            <text:p>14.048.312,10</text:p>
          </table:table-cell>
          <table:table-cell office:value-type="float" office:value="14180161.42" table:formula="of:=SUM([.M21]+[.M17]+[.M13])" table:style-name="ce23">
            <text:p>14.180.161,42</text:p>
          </table:table-cell>
          <table:table-cell office:value-type="float" office:value="185754103.13999999" table:formula="of:=SUM([.N21]+[.N17]+[.N13])" table:style-name="ce24">
            <text:p>185.754.103,14</text:p>
          </table:table-cell>
          <table:table-cell office:value-type="float" office:value="1713438.76" table:formula="of:=SUM([.O21]+[.O17]+[.O13])" table:style-name="ce23">
            <text:p>1.713.438,76</text:p>
          </table:table-cell>
          <table:table-cell office:value-type="float" office:value="187467541.89999998" table:formula="of:=SUM([.N12:.O12])" table:style-name="ce23">
            <text:p>187.467.541,9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">
            <text:p>Pessoal Ativo<text:s/></text:p>
          </table:table-cell>
          <table:table-cell office:value-type="float" office:value="11870469.58" table:formula="of:=SUM([.B14:.B16])" table:style-name="ce23">
            <text:p>11.870.469,58</text:p>
          </table:table-cell>
          <table:table-cell office:value-type="float" office:value="11743529.01" table:formula="of:=SUM([.C14:.C16])" table:style-name="ce23">
            <text:p>11.743.529,01</text:p>
          </table:table-cell>
          <table:table-cell office:value-type="float" office:value="19268342.670000002" table:formula="of:=SUM([.D14:.D16])" table:style-name="ce23">
            <text:p>19.268.342,67</text:p>
          </table:table-cell>
          <table:table-cell office:value-type="float" office:value="13732014.139999999" table:formula="of:=SUM([.E14:.E16])" table:style-name="ce23">
            <text:p>13.732.014,14</text:p>
          </table:table-cell>
          <table:table-cell office:value-type="float" office:value="18349939.210000001" table:formula="of:=SUM([.F14:.F16])" table:style-name="ce23">
            <text:p>18.349.939,21</text:p>
          </table:table-cell>
          <table:table-cell office:value-type="float" office:value="11797968.27" table:formula="of:=SUM([.G14:.G16])" table:style-name="ce23">
            <text:p>11.797.968,27</text:p>
          </table:table-cell>
          <table:table-cell office:value-type="float" office:value="12968080.829999998" table:formula="of:=SUM([.H14:.H16])" table:style-name="ce23">
            <text:p>12.968.080,83</text:p>
          </table:table-cell>
          <table:table-cell office:value-type="float" office:value="12442286.359999999" table:formula="of:=SUM([.I14:.I16])" table:style-name="ce23">
            <text:p>12.442.286,36</text:p>
          </table:table-cell>
          <table:table-cell office:value-type="float" office:value="13522888.110000001" table:formula="of:=SUM([.J14:.J16])" table:style-name="ce23">
            <text:p>13.522.888,11</text:p>
          </table:table-cell>
          <table:table-cell office:value-type="float" office:value="12409575.75" table:formula="of:=SUM([.K14:.K16])" table:style-name="ce23">
            <text:p>12.409.575,75</text:p>
          </table:table-cell>
          <table:table-cell office:value-type="float" office:value="12157761.17" table:formula="of:=SUM([.L14:.L16])" table:style-name="ce23">
            <text:p>12.157.761,17</text:p>
          </table:table-cell>
          <table:table-cell office:value-type="float" office:value="12321583.1" table:formula="of:=SUM([.M14:.M16])" table:style-name="ce23">
            <text:p>12.321.583,10</text:p>
          </table:table-cell>
          <table:table-cell office:value-type="float" office:value="162584438.19999999" table:formula="of:=SUM([.B13:.M13])" table:style-name="ce24">
            <text:p>162.584.438,20</text:p>
          </table:table-cell>
          <table:table-cell office:value-type="float" office:value="1711921.6" table:formula="of:=SUM([.O14:.O16])" table:style-name="ce23">
            <text:p>1.711.921,60</text:p>
          </table:table-cell>
          <table:table-cell office:value-type="float" office:value="164296359.79999998" table:formula="of:=SUM([.N13:.O13])" table:style-name="ce23">
            <text:p>164.296.359,8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6">
            <text:p>Vencimentos, Vantagens e Outras Despesas Variáveis<text:s/></text:p>
          </table:table-cell>
          <table:table-cell office:value-type="float" office:value="10041938.810000001" table:style-name="ce27">
            <text:p>10.041.938,81</text:p>
          </table:table-cell>
          <table:table-cell office:value-type="float" office:value="9913487.1799999997" table:style-name="ce27">
            <text:p>9.913.487,18</text:p>
          </table:table-cell>
          <table:table-cell office:value-type="float" office:value="15486085.59" table:style-name="ce27">
            <text:p>15.486.085,59</text:p>
          </table:table-cell>
          <table:table-cell office:value-type="float" office:value="11731342.939999999" table:style-name="ce27">
            <text:p>11.731.342,94</text:p>
          </table:table-cell>
          <table:table-cell office:value-type="float" office:value="16455037.24" table:style-name="ce27">
            <text:p>16.455.037,24</text:p>
          </table:table-cell>
          <table:table-cell office:value-type="float" office:value="9901010.5600000005" table:style-name="ce27">
            <text:p>9.901.010,56</text:p>
          </table:table-cell>
          <table:table-cell office:value-type="float" office:value="11074133.449999999" table:style-name="ce27">
            <text:p>11.074.133,45</text:p>
          </table:table-cell>
          <table:table-cell office:value-type="float" office:value="10554348.26" table:style-name="ce27">
            <text:p>10.554.348,26</text:p>
          </table:table-cell>
          <table:table-cell office:value-type="float" office:value="11631510.210000001" table:style-name="ce27">
            <text:p>11.631.510,21</text:p>
          </table:table-cell>
          <table:table-cell office:value-type="float" office:value="10506832.4" table:style-name="ce27">
            <text:p>10.506.832,40</text:p>
          </table:table-cell>
          <table:table-cell office:value-type="float" office:value="10253637.4" table:style-name="ce27">
            <text:p>10.253.637,40</text:p>
          </table:table-cell>
          <table:table-cell office:value-type="float" office:value="10559766.359999999" table:style-name="ce27">
            <text:p>10.559.766,36</text:p>
          </table:table-cell>
          <table:table-cell office:value-type="float" office:value="138109130.40000004" table:formula="of:=SUM([.B14:.M14])" table:style-name="ce24">
            <text:p>138.109.130,40</text:p>
          </table:table-cell>
          <table:table-cell table:style-name="ce27"/>
          <table:table-cell office:value-type="float" office:value="138109130.40000004" table:formula="of:=SUM([.N14:.O14])" table:style-name="ce23">
            <text:p>138.109.130,4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6">
            <text:p>Obrigações Patronais<text:s/></text:p>
          </table:table-cell>
          <table:table-cell office:value-type="float" office:value="1828530.77" table:style-name="ce27">
            <text:p>1.828.530,77</text:p>
          </table:table-cell>
          <table:table-cell office:value-type="float" office:value="1830041.83" table:style-name="ce27">
            <text:p>1.830.041,83</text:p>
          </table:table-cell>
          <table:table-cell office:value-type="float" office:value="3782257.08" table:style-name="ce27">
            <text:p>3.782.257,08</text:p>
          </table:table-cell>
          <table:table-cell office:value-type="float" office:value="2000671.2" table:style-name="ce27">
            <text:p>2.000.671,20</text:p>
          </table:table-cell>
          <table:table-cell office:value-type="float" office:value="1894901.97" table:style-name="ce27">
            <text:p>1.894.901,97</text:p>
          </table:table-cell>
          <table:table-cell office:value-type="float" office:value="1896957.71" table:style-name="ce27">
            <text:p>1.896.957,71</text:p>
          </table:table-cell>
          <table:table-cell office:value-type="float" office:value="1893947.38" table:style-name="ce27">
            <text:p>1.893.947,38</text:p>
          </table:table-cell>
          <table:table-cell office:value-type="float" office:value="1887938.1" table:style-name="ce27">
            <text:p>1.887.938,10</text:p>
          </table:table-cell>
          <table:table-cell office:value-type="float" office:value="1891377.9" table:style-name="ce27">
            <text:p>1.891.377,90</text:p>
          </table:table-cell>
          <table:table-cell office:value-type="float" office:value="1902743.35" table:style-name="ce27">
            <text:p>1.902.743,35</text:p>
          </table:table-cell>
          <table:table-cell office:value-type="float" office:value="1904123.77" table:style-name="ce27">
            <text:p>1.904.123,77</text:p>
          </table:table-cell>
          <table:table-cell office:value-type="float" office:value="1761816.74" table:style-name="ce27">
            <text:p>1.761.816,74</text:p>
          </table:table-cell>
          <table:table-cell office:value-type="float" office:value="24475307.799999997" table:formula="of:=SUM([.B15:.M15])" table:style-name="ce24">
            <text:p>24.475.307,80</text:p>
          </table:table-cell>
          <table:table-cell office:value-type="float" office:value="1711921.6" table:style-name="ce27">
            <text:p>1.711.921,60</text:p>
          </table:table-cell>
          <table:table-cell office:value-type="float" office:value="26187229.399999999" table:formula="of:=SUM([.N15:.O15])" table:style-name="ce23">
            <text:p>26.187.229,4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6">
            <text:p>Benefícios Previdenciários<text:s/></text:p>
          </table:table-cell>
          <table:table-cell table:number-columns-repeated="12" table:style-name="ce27"/>
          <table:table-cell office:value-type="float" office:value="0" table:formula="of:=SUM([.B16:.M16])" table:style-name="ce24">
            <text:p>0,00</text:p>
          </table:table-cell>
          <table:table-cell table:style-name="ce27"/>
          <table:table-cell office:value-type="float" office:value="0" table:formula="of:=SUM([.N16:.O16])" table:style-name="ce23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">
            <text:p>Pessoal Inativo e Pensionistas<text:s/></text:p>
          </table:table-cell>
          <table:table-cell office:value-type="float" office:value="1600728.03" table:formula="of:=SUM([.B18:.B20])" table:style-name="ce23">
            <text:p>1.600.728,03</text:p>
          </table:table-cell>
          <table:table-cell office:value-type="float" office:value="1673632.4" table:formula="of:=SUM([.C18:.C20])" table:style-name="ce23">
            <text:p>1.673.632,40</text:p>
          </table:table-cell>
          <table:table-cell office:value-type="float" office:value="2561434.84" table:formula="of:=SUM([.D18:.D20])" table:style-name="ce23">
            <text:p>2.561.434,84</text:p>
          </table:table-cell>
          <table:table-cell office:value-type="float" office:value="2191003.87" table:formula="of:=SUM([.E18:.E20])" table:style-name="ce23">
            <text:p>2.191.003,87</text:p>
          </table:table-cell>
          <table:table-cell office:value-type="float" office:value="1689726.99" table:formula="of:=SUM([.F18:.F20])" table:style-name="ce23">
            <text:p>1.689.726,99</text:p>
          </table:table-cell>
          <table:table-cell office:value-type="float" office:value="1692318.58" table:formula="of:=SUM([.G18:.G20])" table:style-name="ce23">
            <text:p>1.692.318,58</text:p>
          </table:table-cell>
          <table:table-cell office:value-type="float" office:value="1702137.46" table:formula="of:=SUM([.H18:.H20])" table:style-name="ce23">
            <text:p>1.702.137,46</text:p>
          </table:table-cell>
          <table:table-cell office:value-type="float" office:value="1737468.7400000002" table:formula="of:=SUM([.I18:.I20])" table:style-name="ce23">
            <text:p>1.737.468,74</text:p>
          </table:table-cell>
          <table:table-cell office:value-type="float" office:value="2580543.88" table:formula="of:=SUM([.J18:.J20])" table:style-name="ce23">
            <text:p>2.580.543,88</text:p>
          </table:table-cell>
          <table:table-cell office:value-type="float" office:value="1991540.9" table:formula="of:=SUM([.K18:.K20])" table:style-name="ce23">
            <text:p>1.991.540,90</text:p>
          </table:table-cell>
          <table:table-cell office:value-type="float" office:value="1890550.93" table:formula="of:=SUM([.L18:.L20])" table:style-name="ce23">
            <text:p>1.890.550,93</text:p>
          </table:table-cell>
          <table:table-cell office:value-type="float" office:value="1858578.32" table:formula="of:=SUM([.M18:.M20])" table:style-name="ce23">
            <text:p>1.858.578,32</text:p>
          </table:table-cell>
          <table:table-cell office:value-type="float" office:value="23169664.939999998" table:formula="of:=SUM([.B17:.M17])" table:style-name="ce24">
            <text:p>23.169.664,94</text:p>
          </table:table-cell>
          <table:table-cell office:value-type="float" office:value="1517.16" table:formula="of:=SUM([.O18:.O20])" table:style-name="ce23">
            <text:p>1.517,16</text:p>
          </table:table-cell>
          <table:table-cell office:value-type="float" office:value="23171182.099999998" table:formula="of:=SUM([.N17:.O17])" table:style-name="ce23">
            <text:p>23.171.182,1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6">
            <text:p>Aposentadorias, Reserva e Reformas<text:s/></text:p>
          </table:table-cell>
          <table:table-cell office:value-type="float" office:value="1310104.0900000001" table:style-name="ce27">
            <text:p>1.310.104,09</text:p>
          </table:table-cell>
          <table:table-cell office:value-type="float" office:value="1297485.76" table:style-name="ce27">
            <text:p>1.297.485,76</text:p>
          </table:table-cell>
          <table:table-cell office:value-type="float" office:value="2076752.71" table:style-name="ce27">
            <text:p>2.076.752,71</text:p>
          </table:table-cell>
          <table:table-cell office:value-type="float" office:value="1868321.18" table:style-name="ce27">
            <text:p>1.868.321,18</text:p>
          </table:table-cell>
          <table:table-cell office:value-type="float" office:value="1365948.57" table:style-name="ce27">
            <text:p>1.365.948,57</text:p>
          </table:table-cell>
          <table:table-cell office:value-type="float" office:value="1358208.46" table:style-name="ce27">
            <text:p>1.358.208,46</text:p>
          </table:table-cell>
          <table:table-cell office:value-type="float" office:value="1373193.19" table:style-name="ce27">
            <text:p>1.373.193,19</text:p>
          </table:table-cell>
          <table:table-cell office:value-type="float" office:value="1407800.59" table:style-name="ce27">
            <text:p>1.407.800,59</text:p>
          </table:table-cell>
          <table:table-cell office:value-type="float" office:value="2086347.07" table:style-name="ce27">
            <text:p>2.086.347,07</text:p>
          </table:table-cell>
          <table:table-cell office:value-type="float" office:value="1661168.8" table:formula="of:=1629849.29+31319.51" table:style-name="ce27">
            <text:p>1.661.168,80</text:p>
          </table:table-cell>
          <table:table-cell office:value-type="float" office:value="1560177.73" table:style-name="ce27">
            <text:p>1.560.177,73</text:p>
          </table:table-cell>
          <table:table-cell office:value-type="float" office:value="1498882.56" table:style-name="ce27">
            <text:p>1.498.882,56</text:p>
          </table:table-cell>
          <table:table-cell office:value-type="float" office:value="18864390.709999997" table:formula="of:=SUM([.B18:.M18])" table:style-name="ce24">
            <text:p>18.864.390,71</text:p>
          </table:table-cell>
          <table:table-cell table:style-name="ce27"/>
          <table:table-cell office:value-type="float" office:value="18864390.709999997" table:formula="of:=SUM([.N18:.O18])" table:style-name="ce23">
            <text:p>18.864.390,7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6">
            <text:p>Pensões<text:s/></text:p>
          </table:table-cell>
          <table:table-cell office:value-type="float" office:value="290623.94" table:style-name="ce27">
            <text:p>290.623,94</text:p>
          </table:table-cell>
          <table:table-cell office:value-type="float" office:value="376146.64" table:style-name="ce27">
            <text:p>376.146,64</text:p>
          </table:table-cell>
          <table:table-cell office:value-type="float" office:value="484682.13" table:style-name="ce27">
            <text:p>484.682,13</text:p>
          </table:table-cell>
          <table:table-cell office:value-type="float" office:value="322682.69" table:style-name="ce27">
            <text:p>322.682,69</text:p>
          </table:table-cell>
          <table:table-cell office:value-type="float" office:value="323778.42" table:style-name="ce27">
            <text:p>323.778,42</text:p>
          </table:table-cell>
          <table:table-cell office:value-type="float" office:value="334110.12" table:style-name="ce27">
            <text:p>334.110,12</text:p>
          </table:table-cell>
          <table:table-cell office:value-type="float" office:value="328944.27" table:style-name="ce27">
            <text:p>328.944,27</text:p>
          </table:table-cell>
          <table:table-cell office:value-type="float" office:value="329668.15000000002" table:style-name="ce27">
            <text:p>329.668,15</text:p>
          </table:table-cell>
          <table:table-cell office:value-type="float" office:value="494196.81" table:style-name="ce27">
            <text:p>494.196,81</text:p>
          </table:table-cell>
          <table:table-cell office:value-type="float" office:value="330372.09999999998" table:style-name="ce27">
            <text:p>330.372,10</text:p>
          </table:table-cell>
          <table:table-cell office:value-type="float" office:value="330373.2" table:style-name="ce27">
            <text:p>330.373,20</text:p>
          </table:table-cell>
          <table:table-cell office:value-type="float" office:value="359695.76" table:style-name="ce27">
            <text:p>359.695,76</text:p>
          </table:table-cell>
          <table:table-cell office:value-type="float" office:value="4305274.2300000004" table:formula="of:=SUM([.B19:.M19])" table:style-name="ce24">
            <text:p>4.305.274,23</text:p>
          </table:table-cell>
          <table:table-cell office:value-type="float" office:value="1517.16" table:style-name="ce27">
            <text:p>1.517,16</text:p>
          </table:table-cell>
          <table:table-cell office:value-type="float" office:value="4306791.3900000006" table:formula="of:=SUM([.N19:.O19])" table:style-name="ce23">
            <text:p>4.306.791,3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6">
            <text:p>Outros Benefícios Previdenciários<text:s/></text:p>
          </table:table-cell>
          <table:table-cell table:number-columns-repeated="12" table:style-name="ce27"/>
          <table:table-cell office:value-type="float" office:value="0" table:formula="of:=SUM([.B20:.M20])" table:style-name="ce24">
            <text:p>0,00</text:p>
          </table:table-cell>
          <table:table-cell table:style-name="ce27"/>
          <table:table-cell office:value-type="float" office:value="0" table:formula="of:=SUM([.N20:.O20])" table:style-name="ce23">
            <text:p>0,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8">
            <text:p>Outras Despesas de Pessoal decorrentes de Contratos de Terceirização (§ 1º do art. 18 da LRF)<text:s/></text:p>
          </table:table-cell>
          <table:table-cell table:number-columns-repeated="12" table:style-name="ce27"/>
          <table:table-cell office:value-type="float" office:value="0" table:formula="of:=SUM([.B21:.M21])" table:style-name="ce24">
            <text:p>0,00</text:p>
          </table:table-cell>
          <table:table-cell table:style-name="ce27"/>
          <table:table-cell office:value-type="float" office:value="0" table:formula="of:=SUM([.N21:.O21])" table:style-name="ce23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">
            <text:p>DESPESAS NÃO COMPUTADAS (§ 1º do art. 19 da LRF) (II)<text:s/></text:p>
          </table:table-cell>
          <table:table-cell office:value-type="float" office:value="1686742.67" table:formula="of:=SUM([.B23:.B26])" table:style-name="ce23">
            <text:p>1.686.742,67</text:p>
          </table:table-cell>
          <table:table-cell office:value-type="float" office:value="1674286.26" table:formula="of:=SUM([.C23:.C26])" table:style-name="ce23">
            <text:p>1.674.286,26</text:p>
          </table:table-cell>
          <table:table-cell office:value-type="float" office:value="1115554.05" table:formula="of:=SUM([.D23:.D26])" table:style-name="ce23">
            <text:p>1.115.554,05</text:p>
          </table:table-cell>
          <table:table-cell office:value-type="float" office:value="2015855.45" table:formula="of:=SUM([.E23:.E26])" table:style-name="ce23">
            <text:p>2.015.855,45</text:p>
          </table:table-cell>
          <table:table-cell office:value-type="float" office:value="1689726.99" table:formula="of:=SUM([.F23:.F26])" table:style-name="ce23">
            <text:p>1.689.726,99</text:p>
          </table:table-cell>
          <table:table-cell office:value-type="float" office:value="1692318.58" table:formula="of:=SUM([.G23:.G26])" table:style-name="ce23">
            <text:p>1.692.318,58</text:p>
          </table:table-cell>
          <table:table-cell office:value-type="float" office:value="2040284.3199999998" table:formula="of:=SUM([.H23:.H26])" table:style-name="ce23">
            <text:p>2.040.284,32</text:p>
          </table:table-cell>
          <table:table-cell office:value-type="float" office:value="1737468.74" table:formula="of:=SUM([.I23:.I26])" table:style-name="ce23">
            <text:p>1.737.468,74</text:p>
          </table:table-cell>
          <table:table-cell office:value-type="float" office:value="2595930.4299999997" table:formula="of:=SUM([.J23:.J26])" table:style-name="ce23">
            <text:p>2.595.930,43</text:p>
          </table:table-cell>
          <table:table-cell office:value-type="float" office:value="1991540.9" table:formula="of:=SUM([.K23:.K26])" table:style-name="ce23">
            <text:p>1.991.540,90</text:p>
          </table:table-cell>
          <table:table-cell office:value-type="float" office:value="1901933.9" table:formula="of:=SUM([.L23:.L26])" table:style-name="ce23">
            <text:p>1.901.933,90</text:p>
          </table:table-cell>
          <table:table-cell office:value-type="float" office:value="1858578.32" table:formula="of:=SUM([.M23:.M26])" table:style-name="ce23">
            <text:p>1.858.578,32</text:p>
          </table:table-cell>
          <table:table-cell office:value-type="float" office:value="22000220.609999999" table:formula="of:=SUM([.B22:.M22])" table:style-name="ce24">
            <text:p>22.000.220,61</text:p>
          </table:table-cell>
          <table:table-cell office:value-type="float" office:value="0" table:formula="of:=SUM([.O23:.O26])" table:style-name="ce23">
            <text:p>0,00</text:p>
          </table:table-cell>
          <table:table-cell office:value-type="float" office:value="22000220.609999999" table:formula="of:=SUM([.N22:.O22])" table:style-name="ce23">
            <text:p>22.000.220,6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9">
            <text:p>Indenizações por Demissão e Incentivos à Demissão Voluntária<text:s/></text:p>
          </table:table-cell>
          <table:table-cell table:number-columns-repeated="12" table:style-name="ce27"/>
          <table:table-cell office:value-type="float" office:value="0" table:formula="of:=SUM([.B23:.M23])" table:style-name="ce24">
            <text:p>0,00</text:p>
          </table:table-cell>
          <table:table-cell table:style-name="ce27"/>
          <table:table-cell office:value-type="float" office:value="0" table:formula="of:=SUM([.N23:.O23])" table:style-name="ce23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9">
            <text:p>Decorrentes de Decisão Judicial de Período Anterior ao da Apuração<text:s/></text:p>
          </table:table-cell>
          <table:table-cell table:number-columns-repeated="12" table:style-name="ce27"/>
          <table:table-cell office:value-type="float" office:value="0" table:formula="of:=SUM([.B24:.M24])" table:style-name="ce24">
            <text:p>0,00</text:p>
          </table:table-cell>
          <table:table-cell table:style-name="ce27"/>
          <table:table-cell office:value-type="float" office:value="0" table:formula="of:=SUM([.N24:.O24])" table:style-name="ce23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9">
            <text:p>Despesas de Exercícios Anteriores de Período Anterior ao da Apuração<text:s/></text:p>
          </table:table-cell>
          <table:table-cell office:value-type="float" office:value="86014.64" table:style-name="ce27">
            <text:p>86.014,64</text:p>
          </table:table-cell>
          <table:table-cell office:value-type="float" office:value="653.86" table:style-name="ce27">
            <text:p>653,86</text:p>
          </table:table-cell>
          <table:table-cell office:value-type="float" office:value="0" table:style-name="ce27">
            <text:p>0,00</text:p>
          </table:table-cell>
          <table:table-cell office:value-type="float" office:value="1921808.26" table:style-name="ce27">
            <text:p>1.921.808,2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38146.86" table:style-name="ce27">
            <text:p>338.146,86</text:p>
          </table:table-cell>
          <table:table-cell office:value-type="float" office:value="0" table:style-name="ce27">
            <text:p>0,00</text:p>
          </table:table-cell>
          <table:table-cell office:value-type="float" office:value="15386.55" table:style-name="ce27">
            <text:p>15.386,55</text:p>
          </table:table-cell>
          <table:table-cell office:value-type="float" office:value="0" table:style-name="ce27">
            <text:p>0,00</text:p>
          </table:table-cell>
          <table:table-cell office:value-type="float" office:value="11382.97" table:style-name="ce27">
            <text:p>11.382,97</text:p>
          </table:table-cell>
          <table:table-cell office:value-type="float" office:value="0" table:style-name="ce27">
            <text:p>0,00</text:p>
          </table:table-cell>
          <table:table-cell office:value-type="float" office:value="2373393.14" table:formula="of:=SUM([.B25:.M25])" table:style-name="ce24">
            <text:p>2.373.393,14</text:p>
          </table:table-cell>
          <table:table-cell table:style-name="ce27"/>
          <table:table-cell office:value-type="float" office:value="2373393.14" table:formula="of:=SUM([.N25:.O25])" table:style-name="ce23">
            <text:p>2.373.393,1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9">
            <text:p>Inativos e Pensionistas com Recursos Vinculados<text:s/></text:p>
          </table:table-cell>
          <table:table-cell office:value-type="float" office:value="1600728.03" table:style-name="ce27">
            <text:p>1.600.728,03</text:p>
          </table:table-cell>
          <table:table-cell office:value-type="float" office:value="1673632.4" table:style-name="ce27">
            <text:p>1.673.632,40</text:p>
          </table:table-cell>
          <table:table-cell office:value-type="float" office:value="1115554.05" table:style-name="ce27">
            <text:p>1.115.554,05</text:p>
          </table:table-cell>
          <table:table-cell office:value-type="float" office:value="94047.19" table:style-name="ce27">
            <text:p>94.047,19</text:p>
          </table:table-cell>
          <table:table-cell office:value-type="float" office:value="1689726.99" table:style-name="ce27">
            <text:p>1.689.726,99</text:p>
          </table:table-cell>
          <table:table-cell office:value-type="float" office:value="1692318.58" table:style-name="ce27">
            <text:p>1.692.318,58</text:p>
          </table:table-cell>
          <table:table-cell office:value-type="float" office:value="1702137.46" table:style-name="ce27">
            <text:p>1.702.137,46</text:p>
          </table:table-cell>
          <table:table-cell office:value-type="float" office:value="1737468.74" table:style-name="ce27">
            <text:p>1.737.468,74</text:p>
          </table:table-cell>
          <table:table-cell office:value-type="float" office:value="2580543.88" table:style-name="ce27">
            <text:p>2.580.543,88</text:p>
          </table:table-cell>
          <table:table-cell office:value-type="float" office:value="1991540.9" table:style-name="ce27">
            <text:p>1.991.540,90</text:p>
          </table:table-cell>
          <table:table-cell office:value-type="float" office:value="1890550.93" table:style-name="ce27">
            <text:p>1.890.550,93</text:p>
          </table:table-cell>
          <table:table-cell office:value-type="float" office:value="1858578.32" table:style-name="ce27">
            <text:p>1.858.578,32</text:p>
          </table:table-cell>
          <table:table-cell office:value-type="float" office:value="19626827.470000003" table:formula="of:=SUM([.B26:.M26])" table:style-name="ce24">
            <text:p>19.626.827,47</text:p>
          </table:table-cell>
          <table:table-cell table:style-name="ce27"/>
          <table:table-cell office:value-type="float" office:value="19626827.470000003" table:formula="of:=SUM([.N26:.O26])" table:style-name="ce23">
            <text:p>19.626.827,4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">
            <text:p>DESPESA LÍQUIDA COM PESSOAL (III) = (I - II)<text:s/></text:p>
          </table:table-cell>
          <table:table-cell office:value-type="float" office:value="11784454.939999999" table:formula="of:=[.B12]-[.B22]" table:style-name="ce31">
            <text:p>11.784.454,94</text:p>
          </table:table-cell>
          <table:table-cell office:value-type="float" office:value="11742875.15" table:formula="of:=[.C12]-[.C22]" table:style-name="ce31">
            <text:p>11.742.875,15</text:p>
          </table:table-cell>
          <table:table-cell office:value-type="float" office:value="20714223.460000001" table:formula="of:=[.D12]-[.D22]" table:style-name="ce31">
            <text:p>20.714.223,46</text:p>
          </table:table-cell>
          <table:table-cell office:value-type="float" office:value="13907162.559999999" table:formula="of:=[.E12]-[.E22]" table:style-name="ce31">
            <text:p>13.907.162,56</text:p>
          </table:table-cell>
          <table:table-cell office:value-type="float" office:value="18349939.210000001" table:formula="of:=[.F12]-[.F22]" table:style-name="ce31">
            <text:p>18.349.939,21</text:p>
          </table:table-cell>
          <table:table-cell office:value-type="float" office:value="11797968.27" table:formula="of:=[.G12]-[.G22]" table:style-name="ce31">
            <text:p>11.797.968,27</text:p>
          </table:table-cell>
          <table:table-cell office:value-type="float" office:value="12629933.969999999" table:formula="of:=[.H12]-[.H22]" table:style-name="ce31">
            <text:p>12.629.933,97</text:p>
          </table:table-cell>
          <table:table-cell office:value-type="float" office:value="12442286.359999999" table:formula="of:=[.I12]-[.I22]" table:style-name="ce31">
            <text:p>12.442.286,36</text:p>
          </table:table-cell>
          <table:table-cell office:value-type="float" office:value="13507501.560000002" table:formula="of:=[.J12]-[.J22]" table:style-name="ce31">
            <text:p>13.507.501,56</text:p>
          </table:table-cell>
          <table:table-cell office:value-type="float" office:value="12409575.75" table:formula="of:=[.K12]-[.K22]" table:style-name="ce31">
            <text:p>12.409.575,75</text:p>
          </table:table-cell>
          <table:table-cell office:value-type="float" office:value="12146378.199999999" table:formula="of:=[.L12]-[.L22]" table:style-name="ce31">
            <text:p>12.146.378,20</text:p>
          </table:table-cell>
          <table:table-cell office:value-type="float" office:value="12321583.1" table:formula="of:=[.M12]-[.M22]" table:style-name="ce31">
            <text:p>12.321.583,10</text:p>
          </table:table-cell>
          <table:table-cell office:value-type="float" office:value="163753882.52999997" table:formula="of:=SUM([.B27:.M27])" table:style-name="ce32">
            <text:p>163.753.882,53</text:p>
          </table:table-cell>
          <table:table-cell office:value-type="float" office:value="1713438.76" table:formula="of:=[.O12]-[.O22]" table:style-name="ce31">
            <text:p>1.713.438,76</text:p>
          </table:table-cell>
          <table:table-cell office:value-type="float" office:value="165467321.28999996" table:formula="of:=SUM([.N27:.O27])" table:style-name="ce31">
            <text:p>165.467.321,29</text:p>
          </table:table-cell>
          <table:table-cell table:number-columns-repeated="16368" table:style-name="ce1"/>
        </table:table-row>
        <table:table-row table:style-name="ro1">
          <table:table-cell table:number-columns-repeated="16" table:style-name="ce33"/>
          <table:table-cell table:number-columns-repeated="16368" table:style-name="ce1"/>
        </table:table-row>
        <table:table-row table:style-name="ro1">
          <table:table-cell office:value-type="string" table:style-name="ce34">
            <text:p>APURAÇÃO DO CUMPRIMENTO DO LIMITE LEGAL</text:p>
          </table:table-cell>
          <table:table-cell office:value-type="string" table:number-columns-spanned="2" table:number-rows-spanned="1" table:style-name="ce35">
            <text:p>VALOR</text:p>
          </table:table-cell>
          <table:covered-table-cell/>
          <table:table-cell office:value-type="string" table:number-columns-spanned="2" table:number-rows-spanned="1" table:style-name="ce36">
            <text:p>% SOBRE A RCL</text:p>
          </table:table-cell>
          <table:covered-table-cell/>
          <table:table-cell table:number-columns-repeated="10" table:style-name="ce37"/>
          <table:table-cell table:style-name="ce38"/>
          <table:table-cell table:number-columns-repeated="16368" table:style-name="ce1"/>
        </table:table-row>
        <table:table-row table:style-name="ro1">
          <table:table-cell office:value-type="string" table:style-name="ce39">
            <text:p>RECEITA CORRENTE LÍQUIDA (IV)</text:p>
          </table:table-cell>
          <table:table-cell office:value-type="float" office:value="770352095045.15002" table:number-columns-spanned="2" table:number-rows-spanned="1" table:style-name="ce40">
            <text:p>770.352.095.045,15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1" table:style-name="ce42"/>
          <table:table-cell table:number-columns-repeated="16368" table:style-name="ce1"/>
        </table:table-row>
        <table:table-row table:style-name="ro5">
          <table:table-cell office:value-type="string" table:style-name="ce39">
            <text:p>DESPESA LÍQUIDA COM PESSOAL <text:s/>(III C)</text:p>
          </table:table-cell>
          <table:table-cell office:value-type="float" office:value="165467321.28999996" table:formula="of:=[.P27]" table:number-columns-spanned="2" table:number-rows-spanned="1" table:style-name="ce43">
            <text:p>165.467.321,29</text:p>
          </table:table-cell>
          <table:covered-table-cell/>
          <table:table-cell office:value-type="percentage" office:value="2.1479440680991722E-4" table:formula="of:=[.B31]/[.$B$30]" table:number-columns-spanned="2" table:number-rows-spanned="1" table:style-name="ce44">
            <text:p>0,021479%</text:p>
          </table:table-cell>
          <table:covered-table-cell/>
          <table:table-cell table:number-columns-repeated="11" table:style-name="ce42"/>
          <table:table-cell table:number-columns-repeated="16368" table:style-name="ce1"/>
        </table:table-row>
        <table:table-row table:style-name="ro5">
          <table:table-cell office:value-type="string" table:style-name="ce39">
            <text:p>LIMITE MÁXIMO (V) (incisos I, II e III, art. 20 da LRF)</text:p>
          </table:table-cell>
          <table:table-cell office:value-type="float" office:value="267604910.77678421" table:formula="of:=[.D32]*[.$B$30]" table:number-columns-spanned="2" table:number-rows-spanned="1" table:style-name="ce43">
            <text:p>267.604.910,78</text:p>
          </table:table-cell>
          <table:covered-table-cell/>
          <table:table-cell office:value-type="percentage" office:value="3.4738E-4" table:number-columns-spanned="2" table:number-rows-spanned="1" table:style-name="ce47">
            <text:p>0,034738%</text:p>
          </table:table-cell>
          <table:covered-table-cell/>
          <table:table-cell table:number-columns-repeated="11" table:style-name="ce42"/>
          <table:table-cell table:number-columns-repeated="16368" table:style-name="ce1"/>
        </table:table-row>
        <table:table-row table:style-name="ro6">
          <table:table-cell office:value-type="string" table:style-name="ce49">
            <text:p>LIMITE PRUDENCIAL (VI) = (0,95 x V) (parágrafo único do art. 22 da <text:s/>LRF)</text:p>
          </table:table-cell>
          <table:table-cell office:value-type="float" office:value="254224665.23794499" table:formula="of:=0.95*[.B32]" table:number-columns-spanned="2" table:number-rows-spanned="1" table:style-name="ce43">
            <text:p>254.224.665,24</text:p>
          </table:table-cell>
          <table:covered-table-cell/>
          <table:table-cell office:value-type="percentage" office:value="3.3001100000000001E-4" table:formula="of:=0.95*[.D32]" table:number-columns-spanned="2" table:number-rows-spanned="1" table:style-name="ce44">
            <text:p>0,033001%</text:p>
          </table:table-cell>
          <table:covered-table-cell/>
          <table:table-cell table:number-columns-repeated="11" table:style-name="ce42"/>
          <table:table-cell table:number-columns-repeated="16368" table:style-name="ce1"/>
        </table:table-row>
        <table:table-row table:style-name="ro5">
          <table:table-cell office:value-type="string" table:style-name="ce39">
            <text:p>LIMITE DE ALERTA (VII) = (0,90 x V) (inciso II do §1º do art. 59 da LRF)</text:p>
          </table:table-cell>
          <table:table-cell office:value-type="float" office:value="240844419.6991058" table:formula="of:=0.9*[.B32]" table:number-columns-spanned="2" table:number-rows-spanned="1" table:style-name="ce43">
            <text:p>240.844.419,70</text:p>
          </table:table-cell>
          <table:covered-table-cell/>
          <table:table-cell office:value-type="percentage" office:value="3.1264200000000002E-4" table:formula="of:=0.9*[.D32]" table:number-columns-spanned="2" table:number-rows-spanned="1" table:style-name="ce44">
            <text:p>0,031264%</text:p>
          </table:table-cell>
          <table:covered-table-cell/>
          <table:table-cell table:number-columns-repeated="11" table:style-name="ce42"/>
          <table:table-cell table:number-columns-repeated="16368" table:style-name="ce1"/>
        </table:table-row>
        <table:table-row table:style-name="ro1">
          <table:table-cell office:value-type="string" table:style-name="ce50">
            <text:p>FONTE: Sistema &lt;Nome&gt;, Unidade Responsável &lt;Nome&gt;, Data e hora da emissão &lt;dd/mm/aaaa hhh e mmm&gt;</text:p>
          </table:table-cell>
          <table:table-cell table:number-columns-spanned="2" table:number-rows-spanned="1" table:style-name="ce51"/>
          <table:covered-table-cell/>
          <table:table-cell table:number-columns-spanned="2" table:number-rows-spanned="1" table:style-name="ce59"/>
          <table:covered-table-cell/>
          <table:table-cell table:number-columns-repeated="11" table:style-name="ce5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56">
            <text:p>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style-name="ce57">
            <text:p>NOTA(S): A despesa com RPV e precatórios no perído foi, respectivamente, de R$ 1.262.628,50 e <text:s/>R$ 3.209.565,89.</text:p>
          </table:table-cell>
          <table:table-cell table:number-columns-repeated="16383" table:style-name="ce55"/>
        </table:table-row>
        <table:table-row table:style-name="ro1">
          <table:table-cell table:number-columns-repeated="16384"/>
        </table:table-row>
        <table:table-row table:number-rows-repeated="2" table:style-name="ro8">
          <table:table-cell table:number-columns-repeated="16384" table:style-name="ce55"/>
        </table:table-row>
        <table:table-row table:style-name="ro1">
          <table:table-cell table:number-columns-repeated="6" table:style-name="ce55"/>
          <table:table-cell table:number-columns-spanned="3" table:number-rows-spanned="1" table:style-name="ce56"/>
          <table:covered-table-cell table:number-columns-repeated="2"/>
          <table:table-cell table:number-columns-repeated="16375" table:style-name="ce55"/>
        </table:table-row>
        <table:table-row table:style-name="ro1">
          <table:table-cell table:number-columns-repeated="6" table:style-name="ce55"/>
          <table:table-cell office:value-type="string" table:style-name="ce55">
            <text:p>Pedro Inácio da Silva</text:p>
          </table:table-cell>
          <table:table-cell table:number-columns-repeated="16377" table:style-name="ce55"/>
        </table:table-row>
        <table:table-row table:style-name="ro8">
          <table:table-cell table:number-columns-repeated="6" table:style-name="ce55"/>
          <table:table-cell office:value-type="string" table:style-name="ce55">
            <text:p>Desembargador Presidente</text:p>
          </table:table-cell>
          <table:table-cell table:number-columns-repeated="16377" table:style-name="ce55"/>
        </table:table-row>
        <table:table-row table:style-name="ro8">
          <table:table-cell table:number-columns-repeated="6" table:style-name="ce55"/>
          <table:table-cell table:number-columns-spanned="3" table:number-rows-spanned="1" table:style-name="ce56"/>
          <table:covered-table-cell table:number-columns-repeated="2"/>
          <table:table-cell table:number-columns-repeated="16375" table:style-name="ce55"/>
        </table:table-row>
        <table:table-row table:style-name="ro1">
          <table:table-cell table:number-columns-repeated="6" table:style-name="ce55"/>
          <table:table-cell table:number-columns-repeated="3" table:style-name="ce58"/>
          <table:table-cell table:number-columns-repeated="16375" table:style-name="ce55"/>
        </table:table-row>
        <table:table-row table:style-name="ro1">
          <table:table-cell table:number-columns-repeated="6" table:style-name="ce55"/>
          <table:table-cell office:value-type="string" table:style-name="ce55">
            <text:p>Sheila Santos Rolim</text:p>
          </table:table-cell>
          <table:table-cell table:number-columns-repeated="16377" table:style-name="ce55"/>
        </table:table-row>
        <table:table-row table:style-name="ro8">
          <table:table-cell table:number-columns-repeated="6" table:style-name="ce55"/>
          <table:table-cell office:value-type="string" table:style-name="ce55">
            <text:p>Ordenadora de Despesas</text:p>
          </table:table-cell>
          <table:table-cell table:number-columns-repeated="16377" table:style-name="ce55"/>
        </table:table-row>
        <table:table-row table:style-name="ro8">
          <table:table-cell table:number-columns-repeated="6" table:style-name="ce55"/>
          <table:table-cell table:number-columns-repeated="3" table:style-name="ce58"/>
          <table:table-cell table:number-columns-repeated="16375" table:style-name="ce55"/>
        </table:table-row>
        <table:table-row table:style-name="ro1">
          <table:table-cell table:number-columns-repeated="6"/>
          <table:table-cell table:number-columns-repeated="3" table:style-name="ce58"/>
          <table:table-cell table:number-columns-repeated="16375"/>
        </table:table-row>
        <table:table-row table:style-name="ro1">
          <table:table-cell table:number-columns-repeated="6"/>
          <table:table-cell office:value-type="string" table:style-name="ce55">
            <text:p>Henrique Cardoso Mesquita Mello</text:p>
          </table:table-cell>
          <table:table-cell table:number-columns-repeated="16377" table:style-name="ce55"/>
        </table:table-row>
        <table:table-row table:style-name="ro8">
          <table:table-cell table:number-columns-repeated="6"/>
          <table:table-cell office:value-type="string" table:style-name="ce55">
            <text:p>Secretário de Orçamento e Finanças</text:p>
          </table:table-cell>
          <table:table-cell table:number-columns-repeated="16377" table:style-name="ce55"/>
        </table:table-row>
        <table:table-row table:style-name="ro8">
          <table:table-cell table:number-columns-repeated="6"/>
          <table:table-cell table:number-columns-repeated="16378" table:style-name="ce5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55">
            <text:p>Denise Santos Souza Sampaio</text:p>
          </table:table-cell>
          <table:table-cell table:number-columns-repeated="16377" table:style-name="ce55"/>
        </table:table-row>
        <table:table-row table:style-name="ro1">
          <table:table-cell table:number-columns-repeated="6"/>
          <table:table-cell office:value-type="string" table:style-name="ce55">
            <text:p>Coordenadora de Controle Interno - Substituta</text:p>
          </table:table-cell>
          <table:table-cell table:number-columns-repeated="16377" table:style-name="ce55"/>
        </table:table-row>
        <table:table-row table:number-rows-repeated="65481" table:style-name="ro1">
          <table:table-cell table:number-columns-repeated="16384"/>
        </table:table-row>
        <table:table-row table:style-name="ro1"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  <table:table-cell table:content-validation-name="val1" table:style-name="ce55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currency-style style:name="N36P0">
      <number:currency-symbol>R$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36P0"/>
    </number:currency-style>
    <number:percentage-style style:name="N37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áulio Clementino Martins Mendes Soares</meta:initial-creator>
    <dc:creator>Bráulio Clementino Martins Mendes Soares</dc:creator>
    <meta:creation-date>2022-04-28T13:04:11Z</meta:creation-date>
    <dc:date>2022-04-28T13:04:40Z</dc:date>
  </office:meta>
</office:document-meta>
</file>