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style:cell-protect="protected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6945833333333cm" style:use-optimal-column-width="true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ificado_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TRIBUNAL REGIONAL DO TRABALHO DA 19ª REGI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JANEIRO A DEZEMBRO DE 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CEITA CORRENTE LÍQUIDA</text:p>
          </table:table-cell>
          <table:table-cell office:value-type="string" table:number-columns-spanned="2" table:number-rows-spanned="1" table:style-name="ce34">
            <text:p>VALOR ATÉ O QUADRIMESTRE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Receita Corrente líquida</text:p>
          </table:table-cell>
          <table:table-cell table:style-name="ce10"/>
          <table:table-cell office:value-type="float" office:value="805348403466.56995" table:style-name="ce11">
            <text:p>R$ 805.348.403.466,57<text:s/>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style-name="ce6"/>
          <table:table-cell table:number-columns-repeated="16381"/>
        </table:table-row>
        <table:table-row table:style-name="ro2">
          <table:table-cell office:value-type="string" table:style-name="ce12">
            <text:p>DESPESA COM PESSOAL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espesa Total com Pessoal - DTP</text:p>
          </table:table-cell>
          <table:table-cell office:value-type="float" office:value="163997485.19999999" table:style-name="ce20">
            <text:p>163.997.485,20</text:p>
          </table:table-cell>
          <table:table-cell office:value-type="float" office:value="2.03635450811206E-2" table:formula="of:=[.B15]/[.$C$12]*100" table:style-name="ce28">
            <text:p>0,02036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imite Máximo (incisos I, II e III, art. 20 da LRF) - &lt;%&gt;</text:p>
          </table:table-cell>
          <table:table-cell office:value-type="float" office:value="279761928.39621705" table:style-name="ce20">
            <text:p>279.761.928,40</text:p>
          </table:table-cell>
          <table:table-cell office:value-type="float" office:value="3.4737999999999998E-2" table:formula="of:=[.B16]/[.$C$12]*100" table:style-name="ce29">
            <text:p>0,03473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imite Prudencial (parágrafo único, art. 22 da LRF) - &lt;%&gt;</text:p>
          </table:table-cell>
          <table:table-cell office:value-type="float" office:value="265773831.97640619" table:style-name="ce20">
            <text:p>265.773.831,98</text:p>
          </table:table-cell>
          <table:table-cell office:value-type="float" office:value="3.3001099999999998E-2" table:formula="of:=[.B17]/[.$C$12]*100" table:style-name="ce30">
            <text:p>0,03300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imite de Alerta (inciso II do §1º do art. 59 da LRF) - &lt;%&gt;</text:p>
          </table:table-cell>
          <table:table-cell office:value-type="float" office:value="251785735.55659536" table:style-name="ce21">
            <text:p>251.785.735,56</text:p>
          </table:table-cell>
          <table:table-cell office:value-type="float" office:value="3.1264199999999999E-2" table:formula="of:=[.B18]/[.$C$12]*100" table:style-name="ce31">
            <text:p>0,031264</text:p>
          </table:table-cell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2">
            <text:p>DÍVIDA CONSOLIDADA<text:s/>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ívida Consolidada Líquida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5">
            <text:p>Limite Definido por Resolução do Senado Federal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2">
            <text:p>GARANTIAS DE VALORES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otal das Garantias Concedida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5">
            <text:p>Limite Definido por Resolução do Senado Federal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2">
            <text:p>OPERAÇÕES DE CRÉDIT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% SOBRE A RC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erações de Crédito Internas e Externa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Limite Definido pelo Senado Federal para Operações de Crédito Externas e Internas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Operações de Crédito por Antecipação da Receita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5">
            <text:p>Limite Definido pelo Senado Federal para Operações de Crédito por Antecipação da Receita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44">
            <text:p>RESTOS A PAGAR</text:p>
          </table:table-cell>
          <table:table-cell office:value-type="string" table:number-columns-spanned="1" table:number-rows-spanned="2" table:style-name="ce45">
            <text:p>INSCRIÇÃO EM RESTOS A PAGAR NÃO PROCESSADOS DO EXERCÍCIO</text:p>
          </table:table-cell>
          <table:table-cell office:value-type="string" table:number-columns-spanned="1" table:number-rows-spanned="2" table:style-name="ce46">
            <text:p>DISPONIBILIDADE DE CAIXA LÍQUIDA (ANTES DA INSCRIÇÃO EM RESTOS A PAGAR NÃO PROCESSADOS DO EXERCÍCIO)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8">
            <text:p>Valor Total</text:p>
          </table:table-cell>
          <table:table-cell office:value-type="float" office:value="2287861.7000000002" table:style-name="ce21">
            <text:p>2.287.861,70</text:p>
          </table:table-cell>
          <table:table-cell office:value-type="float" office:value="10817927.27" table:style-name="ce21">
            <text:p>10.817.927,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FONTE: Tesouro Gerencial - Setor de Contabilidade - 15/01/2019</text:p>
          </table:table-cell>
          <table:table-cell table:number-columns-repeated="2" table:style-name="ce19"/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2">
            <text:p>Anne Helena Fischer Inojos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Desembargadora Presid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33"/>
          <table:covered-table-cell table:number-columns-repeated="6"/>
          <table:table-cell table:style-name="ce22"/>
          <table:table-cell table:style-name="ce23"/>
          <table:table-cell table:number-columns-repeated="16375"/>
        </table:table-row>
        <table:table-row table:style-name="ro2">
          <table:table-cell table:number-columns-spanned="7" table:number-rows-spanned="1" table:style-name="ce33"/>
          <table:covered-table-cell table:number-columns-repeated="6"/>
          <table:table-cell table:style-name="ce22"/>
          <table:table-cell table:style-name="ce2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Satva Souza da Hora Farias Mor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Ordenadora de Despes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24"/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Henrique Cardoso Mesquita Mel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Secretário de Orçamento e Finanç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24"/>
          <table:table-cell table:style-name="ce25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Kelly Meneses Ferreira Lim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Coordenadora de Controle Interno</text:p>
          </table:table-cell>
          <table:covered-table-cell table:number-columns-repeated="8"/>
          <table:table-cell table:number-columns-repeated="16375"/>
        </table:table-row>
        <table:table-row table:number-rows-repeated="1048519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6_-_Simplificado_U.$A$1"/>
        <table:named-expression table:name="Cancela" table:expression="of:=[.#REF!]~[.#REF!]" table:base-cell-address="Anexo_6_-_Simplificado_U.$A$1"/>
        <table:named-expression table:name="ClassPrevAtu" table:expression="of:=[.#REF!]" table:base-cell-address="Anexo_6_-_Simplificado_U.$A$1"/>
        <table:named-expression table:name="ClassPrevInicial" table:expression="of:=[.#REF!]" table:base-cell-address="Anexo_6_-_Simplificado_U.$A$1"/>
        <table:named-expression table:name="ClassRecAnt" table:expression="of:=[.#REF!]" table:base-cell-address="Anexo_6_-_Simplificado_U.$A$1"/>
        <table:named-expression table:name="ClassRecBim" table:expression="of:=[.#REF!]" table:base-cell-address="Anexo_6_-_Simplificado_U.$A$1"/>
        <table:named-expression table:name="ClassRecNoBim" table:expression="of:=[.#REF!]" table:base-cell-address="Anexo_6_-_Simplificado_U.$A$1"/>
        <table:named-expression table:name="CritEx" table:expression="of:=[.#REF!]" table:base-cell-address="Anexo_6_-_Simplificado_U.$A$1"/>
        <table:named-expression table:name="DespAcao" table:expression="of:=[.#REF!]" table:base-cell-address="Anexo_6_-_Simplificado_U.$A$1"/>
        <table:named-expression table:name="DespElem" table:expression="of:=[.#REF!]" table:base-cell-address="Anexo_6_-_Simplificado_U.$A$1"/>
        <table:named-expression table:name="doExeAnt" table:expression="of:=[.#REF!]" table:base-cell-address="Anexo_6_-_Simplificado_U.$A$1"/>
        <table:named-expression table:name="doExercicio" table:expression="of:=[.#REF!]" table:base-cell-address="Anexo_6_-_Simplificado_U.$A$1"/>
        <table:named-expression table:name="DotacaoAtualizada" table:expression="of:=[.#REF!]" table:base-cell-address="Anexo_6_-_Simplificado_U.$A$1"/>
        <table:named-expression table:name="DotacaoInicial" table:expression="of:=[.#REF!]" table:base-cell-address="Anexo_6_-_Simplificado_U.$A$1"/>
        <table:named-expression table:name="dsfrw" table:expression="of:=[.#REF!]~[.#REF!]" table:base-cell-address="Anexo_6_-_Simplificado_U.$A$1"/>
        <table:named-expression table:name="Elementos" table:expression="of:=[.#REF!]" table:base-cell-address="Anexo_6_-_Simplificado_U.$A$1"/>
        <table:named-expression table:name="fdsafs" table:expression="of:=[.#REF!]~[.#REF!]" table:base-cell-address="Anexo_6_-_Simplificado_U.$A$1"/>
        <table:named-expression table:name="fdsf" table:expression="of:=[.#REF!]" table:base-cell-address="Anexo_6_-_Simplificado_U.$A$1"/>
        <table:named-expression table:name="fhksjd" table:expression="of:=[.#REF!]~[.#REF!]" table:base-cell-address="Anexo_6_-_Simplificado_U.$A$1"/>
        <table:named-expression table:name="fsdfs" table:expression="of:=[.#REF!]" table:base-cell-address="Anexo_6_-_Simplificado_U.$A$1"/>
        <table:named-expression table:name="LiqAteBimAnt" table:expression="of:=[.#REF!]" table:base-cell-address="Anexo_6_-_Simplificado_U.$A$1"/>
        <table:named-expression table:name="LiqAteBimestre" table:expression="of:=[.#REF!]" table:base-cell-address="Anexo_6_-_Simplificado_U.$A$1"/>
        <table:named-expression table:name="LiqNoBim" table:expression="of:=[.#REF!]" table:base-cell-address="Anexo_6_-_Simplificado_U.$A$1"/>
        <table:named-expression table:name="Naturezas" table:expression="of:=[.#REF!]" table:base-cell-address="Anexo_6_-_Simplificado_U.$A$1"/>
        <table:named-expression table:name="nobo1" table:expression="of:=[.#REF!]" table:base-cell-address="Anexo_6_-_Simplificado_U.$A$1"/>
        <table:named-expression table:name="Novo" table:expression="of:=[.#REF!]" table:base-cell-address="Anexo_6_-_Simplificado_U.$A$1"/>
        <table:named-expression table:name="Plan" table:expression="of:=[.#REF!]" table:base-cell-address="Anexo_6_-_Simplificado_U.$A$1"/>
        <table:named-expression table:name="Planilha" table:expression="of:=[.#REF!]" table:base-cell-address="Anexo_6_-_Simplificado_U.$A$1"/>
        <table:named-expression table:name="Planilha_1" table:expression="of:=[.#REF!]~[.#REF!]" table:base-cell-address="Anexo_6_-_Simplificado_U.$A$1"/>
        <table:named-expression table:name="Planilha_1ÁreaTotal" table:expression="of:=[.#REF!]~[.#REF!]" table:base-cell-address="Anexo_6_-_Simplificado_U.$A$1"/>
        <table:named-expression table:name="Planilha_1CabGráfico" table:expression="of:=[.#REF!]" table:base-cell-address="Anexo_6_-_Simplificado_U.$A$1"/>
        <table:named-expression table:name="Planilha_1TítCols" table:expression="of:=[.#REF!]~[.#REF!]" table:base-cell-address="Anexo_6_-_Simplificado_U.$A$1"/>
        <table:named-expression table:name="Planilha_1TítLins" table:expression="of:=[.#REF!]" table:base-cell-address="Anexo_6_-_Simplificado_U.$A$1"/>
        <table:named-expression table:name="Planilha_2ÁreaTotal" table:expression="of:=[.#REF!]~[.#REF!]" table:base-cell-address="Anexo_6_-_Simplificado_U.$A$1"/>
        <table:named-expression table:name="Planilha_2CabGráfico" table:expression="of:=[.#REF!]" table:base-cell-address="Anexo_6_-_Simplificado_U.$A$1"/>
        <table:named-expression table:name="Planilha_2TítCols" table:expression="of:=[.#REF!]~[.#REF!]" table:base-cell-address="Anexo_6_-_Simplificado_U.$A$1"/>
        <table:named-expression table:name="Planilha_2TítLins" table:expression="of:=[.#REF!]" table:base-cell-address="Anexo_6_-_Simplificado_U.$A$1"/>
        <table:named-expression table:name="Planilha_3ÁreaTotal" table:expression="of:=[.#REF!]~[.#REF!]" table:base-cell-address="Anexo_6_-_Simplificado_U.$A$1"/>
        <table:named-expression table:name="Planilha_3CabGráfico" table:expression="of:=[.#REF!]" table:base-cell-address="Anexo_6_-_Simplificado_U.$A$1"/>
        <table:named-expression table:name="Planilha_3TítCols" table:expression="of:=[.#REF!]~[.#REF!]" table:base-cell-address="Anexo_6_-_Simplificado_U.$A$1"/>
        <table:named-expression table:name="Planilha_3TítLins" table:expression="of:=[.#REF!]" table:base-cell-address="Anexo_6_-_Simplificado_U.$A$1"/>
        <table:named-expression table:name="Planilha_4ÁreaTotal" table:expression="of:=[.#REF!]~[.#REF!]" table:base-cell-address="Anexo_6_-_Simplificado_U.$A$1"/>
        <table:named-expression table:name="Planilha_4TítCols" table:expression="of:=[.#REF!]~[.#REF!]" table:base-cell-address="Anexo_6_-_Simplificado_U.$A$1"/>
        <table:named-expression table:name="Planilha_Educação" table:expression="of:=[.#REF!]~[.#REF!]" table:base-cell-address="Anexo_6_-_Simplificado_U.$A$1"/>
        <table:named-expression table:name="Planilha1" table:expression="of:=[.#REF!]~[.#REF!]" table:base-cell-address="Anexo_6_-_Simplificado_U.$A$1"/>
        <table:named-expression table:name="Planilhas" table:expression="of:=[.#REF!]" table:base-cell-address="Anexo_6_-_Simplificado_U.$A$1"/>
        <table:named-expression table:name="PrevAtu" table:expression="of:=[.#REF!]" table:base-cell-address="Anexo_6_-_Simplificado_U.$A$1"/>
        <table:named-expression table:name="PrevInicial" table:expression="of:=[.#REF!]" table:base-cell-address="Anexo_6_-_Simplificado_U.$A$1"/>
        <table:named-expression table:name="RecAnt" table:expression="of:=[.#REF!]" table:base-cell-address="Anexo_6_-_Simplificado_U.$A$1"/>
        <table:named-expression table:name="RecBim" table:expression="of:=[.#REF!]" table:base-cell-address="Anexo_6_-_Simplificado_U.$A$1"/>
        <table:named-expression table:name="RecNBim" table:expression="of:=[.#REF!]" table:base-cell-address="Anexo_6_-_Simplificado_U.$A$1"/>
        <table:named-expression table:name="RecNoBim" table:expression="of:=[.#REF!]" table:base-cell-address="Anexo_6_-_Simplificado_U.$A$1"/>
        <table:named-expression table:name="rgps" table:expression="of:=[.#REF!]" table:base-cell-address="Anexo_6_-_Simplificado_U.$A$1"/>
        <table:named-expression table:name="RGPS1" table:expression="of:=[.#REF!]" table:base-cell-address="Anexo_6_-_Simplificado_U.$A$1"/>
        <table:named-expression table:name="RGPS2" table:expression="of:=[.#REF!]~[.#REF!]" table:base-cell-address="Anexo_6_-_Simplificado_U.$A$1"/>
        <table:named-expression table:name="xxx" table:expression="of:=[.#REF!]~[.#REF!]" table:base-cell-address="Anexo_6_-_Simplificado_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integer-digits="1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aulio.soares</meta:initial-creator>
    <dc:creator>Bráulio Clementino Martins Mendes Soares</dc:creator>
    <meta:creation-date>2019-01-16T16:26:47Z</meta:creation-date>
    <dc:date>2022-04-28T13:10:41Z</dc:date>
    <meta:print-date>2019-01-24T16:14:21Z</meta:print-date>
  </office:meta>
</office:document-meta>
</file>