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6">
      <style:table-cell-properties fo:border-top="thin solid #000000" fo:border-bottom="thin solid #000000" fo:border-left="none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" style:data-style-name="N4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4">
      <style:table-cell-properties fo:border-top="none" fo:border-bottom="none" fo:border-left="thin solid #000000" fo:border-right="none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V_237_rgula" style:data-style-name="N4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V_237_rgula" style:data-style-name="N4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2">
      <style:table-cell-properties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V_237_rgula" style:data-style-name="N2">
      <style:table-cell-properties fo:border="thin solid #000000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V_237_rgula" style:data-style-name="N2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V_237_rgula" style:data-style-name="N2">
      <style:table-cell-properties fo:border-top="thin solid #000000" fo:border-bottom="thin solid #000000" fo:border-left="thin solid #000000" fo:border-right="none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cell-protect="protected"/>
    </style:style>
    <style:style style:name="ce48" style:family="table-cell" style:parent-style-name="Default" style:data-style-name="N0">
      <style:table-cell-properties style:cell-protect="protected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2)" table:allow-empty-cell="false">
          <table:help-message table:display="true">
            <text:p>1 = SIM</text:p>
            <text:p>2 = NÃO</text:p>
          </table:help-message>
          <table:error-message table:display="true"/>
        </table:content-validation>
        <table:content-validation table:name="val2">
          <table:help-message table:display="true">
            <text:p>Utilize a tecla TAB para se posicionar nos campos.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6" table:default-cell-style-name="ce10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row table:style-name="ro1">
          <table:table-cell office:value-type="string" table:content-validation-name="val2" table:style-name="ce2">
            <text:p>OS DADOS SE REFEREM A UMA REPUBLICAÇÃO? (1 = SIM <text:s text:c="2"/>2 = NÃO)</text:p>
          </table:table-cell>
          <table:table-cell table:content-validation-name="val1" table:style-name="ce3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247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style-name="ro2">
          <table:table-cell office:value-type="string" table:number-columns-spanned="9" table:number-rows-spanned="1" table:style-name="ce5">
            <text:p>UNIÃO - PODER JUDICIÁ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TRIBUNAL REGIONAL DO TRABALHO DA 19ª REG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RELATÓRIO DE GESTÃO FISC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DEMONSTRATIVO DA DISPONIBILIDADE DE CAIXA E <text:s/>DOS RESTOS A PAG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ORÇAMENTOS FISCAL E DA SEGURIDADE SOCI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JANEIRO A DEZ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9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office:value-type="string" table:style-name="ce9">
            <text:p>RGF – ANEXO V (LRF, art. 55, Inciso III, alínea "a")</text:p>
          </table:table-cell>
          <table:table-cell table:number-columns-repeated="5" table:style-name="ce9"/>
          <table:table-cell table:number-columns-repeated="2" table:style-name="ce1"/>
          <table:table-cell office:value-type="float" office:value="1" table:style-name="ce11">
            <text:p>R$ 1,00<text:s/></text:p>
          </table:table-cell>
          <table:table-cell table:number-columns-repeated="16375"/>
        </table:table-row>
        <table:table-row table:style-name="ro2">
          <table:table-cell table:number-columns-repeated="6" table:style-name="ce9"/>
          <table:table-cell table:style-name="ce11"/>
          <table:table-cell table:style-name="ce1"/>
          <table:table-cell table:style-name="ce10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IDENTIFICAÇÃO DOS RECURSOS<text:s text:c="3"/></text:p>
          </table:table-cell>
          <table:table-cell office:value-type="string" table:number-columns-spanned="1" table:number-rows-spanned="3" table:style-name="ce13">
            <text:p>DISPONIBILIDADE DE CAIXA BRUTA<text:s text:c="2"/></text:p>
          </table:table-cell>
          <table:table-cell office:value-type="string" table:number-columns-spanned="4" table:number-rows-spanned="1" table:style-name="ce50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13">
            <text:p>DISPONIBILIDADE DE CAIXA LÍQUIDA <text:s/>(ANTES DA INSCRIÇÃO DE RESTOS A PAGAR NÃO PROCESSADOS)</text:p>
          </table:table-cell>
          <table:table-cell office:value-type="string" table:number-columns-spanned="1" table:number-rows-spanned="4" table:style-name="ce50">
            <text:p>RESTOS A PAGAR EMPENHADOS E NÃO LIQUIDADOS DO EXERCÍCIO</text:p>
          </table:table-cell>
          <table:table-cell office:value-type="string" table:number-columns-spanned="1" table:number-rows-spanned="4" table:style-name="ce14">
            <text:p>EMPENHOS NÃO LIQUIDADOS CANCELADOS (NÃO INSCRITOS POR INSUFICIÊNCIA FINANCEIRA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0">
            <text:p>Restos a Pagar Liquidados e Não Pagos</text:p>
          </table:table-cell>
          <table:covered-table-cell/>
          <table:table-cell office:value-type="string" table:number-columns-spanned="1" table:number-rows-spanned="2" table:style-name="ce13">
            <text:p>Restos a Pagar Empenhados e Não Líquidados de Exercícios Anteriores</text:p>
          </table:table-cell>
          <table:table-cell office:value-type="string" table:number-columns-spanned="1" table:number-rows-spanned="2" table:style-name="ce13">
            <text:p>Demais Obrigações Financeiras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De Exercícios <text:s text:c="64"/>Anteriores<text:s text:c="10"/></text:p>
          </table:table-cell>
          <table:table-cell office:value-type="string" table:style-name="ce22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( a )</text:p>
          </table:table-cell>
          <table:table-cell office:value-type="string" table:style-name="ce24">
            <text:p>( b )</text:p>
          </table:table-cell>
          <table:table-cell office:value-type="string" table:style-name="ce24">
            <text:p>( c )</text:p>
          </table:table-cell>
          <table:table-cell office:value-type="string" table:style-name="ce24">
            <text:p>( d )</text:p>
          </table:table-cell>
          <table:table-cell office:value-type="string" table:style-name="ce24">
            <text:p>( e )</text:p>
          </table:table-cell>
          <table:table-cell office:value-type="string" table:style-name="ce25">
            <text:p>(f) = ( a- ( b + c + d+ e))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28">
            <text:p>00 Recursos Ordinários</text:p>
          </table:table-cell>
          <table:table-cell office:value-type="float" office:value="9824882.0999999996" table:style-name="ce29">
            <text:p>9.824.882,10</text:p>
          </table:table-cell>
          <table:table-cell office:value-type="float" office:value="239163.72" table:style-name="ce29">
            <text:p>239.163,72</text:p>
          </table:table-cell>
          <table:table-cell office:value-type="float" office:value="414333.09" table:style-name="ce29">
            <text:p>414.333,09</text:p>
          </table:table-cell>
          <table:table-cell office:value-type="float" office:value="1495023.27" table:style-name="ce29">
            <text:p>1.495.023,27</text:p>
          </table:table-cell>
          <table:table-cell office:value-type="float" office:value="5637.08" table:style-name="ce29">
            <text:p>5.637,08</text:p>
          </table:table-cell>
          <table:table-cell office:value-type="float" office:value="7670724.9399999995" table:formula="of:=[.B15]-([.C15]+[.D15]+[.E15]+[.F15])" table:style-name="ce30">
            <text:p>7.670.724,94</text:p>
          </table:table-cell>
          <table:table-cell office:value-type="float" office:value="2024944.18" table:style-name="ce29">
            <text:p>2.024.944,18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27 Custas e Emolumentos - Poder Judiciário</text:p>
          </table:table-cell>
          <table:table-cell office:value-type="float" office:value="552104.11" table:style-name="ce29">
            <text:p>552.104,11</text:p>
          </table:table-cell>
          <table:table-cell office:value-type="float" office:value="226669.79" table:style-name="ce29">
            <text:p>226.669,79</text:p>
          </table:table-cell>
          <table:table-cell office:value-type="float" office:value="283707.53000000003" table:style-name="ce29">
            <text:p>283.707,5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1726.789999999921" table:formula="of:=[.B16]-([.C16]+[.D16]+[.E16]+[.F16])" table:style-name="ce30">
            <text:p>41.726,79</text:p>
          </table:table-cell>
          <table:table-cell office:value-type="float" office:value="41269.19" table:style-name="ce29">
            <text:p>41.269,19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50 Recursos Não Financeiros Diretamente Arrecadados</text:p>
          </table:table-cell>
          <table:table-cell office:value-type="float" office:value="1089939.6299999999" table:style-name="ce29">
            <text:p>1.089.939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89939.6299999999" table:formula="of:=[.B17]-([.C17]+[.D17]+[.E17]+[.F17])" table:style-name="ce30">
            <text:p>1.089.939,63</text:p>
          </table:table-cell>
          <table:table-cell office:value-type="float" office:value="16051.65" table:style-name="ce29">
            <text:p>16.051,65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81 Recursos de Convênios</text:p>
          </table:table-cell>
          <table:table-cell office:value-type="float" office:value="2059655.34" table:style-name="ce29">
            <text:p>2.059.655,34</text:p>
          </table:table-cell>
          <table:table-cell office:value-type="float" office:value="14755.07" table:style-name="ce29">
            <text:p>14.755,07</text:p>
          </table:table-cell>
          <table:table-cell office:value-type="float" office:value="30708.240000000002" table:style-name="ce29">
            <text:p>30.708,24</text:p>
          </table:table-cell>
          <table:table-cell office:value-type="float" office:value="3500" table:style-name="ce29">
            <text:p>3.500,00</text:p>
          </table:table-cell>
          <table:table-cell office:value-type="float" office:value="-4843.88" table:style-name="ce29">
            <text:p>-4.843,88</text:p>
          </table:table-cell>
          <table:table-cell office:value-type="float" office:value="2015535.9100000001" table:formula="of:=[.B18]-([.C18]+[.D18]+[.E18]+[.F18])" table:style-name="ce30">
            <text:p>2.015.535,91</text:p>
          </table:table-cell>
          <table:table-cell office:value-type="float" office:value="205596.08" table:style-name="ce29">
            <text:p>205.596,08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90 Recursos Diversos</text:p>
          </table:table-cell>
          <table:table-cell office:value-type="float" office:value="54032.800000000003" table:style-name="ce29">
            <text:p>54.032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032.800000000003" table:style-name="ce29">
            <text:p>54.032,80</text:p>
          </table:table-cell>
          <table:table-cell office:value-type="float" office:value="0" table:formula="of:=[.B19]-([.C19]+[.D19]+[.E19]+[.F19])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0]-([.C20]+[.D20]+[.E20]+[.F20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1]-([.C21]+[.D21]+[.E21]+[.F21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2]-([.C22]+[.D22]+[.E22]+[.F22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3]-([.C23]+[.D23]+[.E23]+[.F23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4]-([.C24]+[.D24]+[.E24]+[.F24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5]-([.C25]+[.D25]+[.E25]+[.F25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6]-([.C26]+[.D26]+[.E26]+[.F26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7]-([.C27]+[.D27]+[.E27]+[.F27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8]-([.C28]+[.D28]+[.E28]+[.F28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29]-([.C29]+[.D29]+[.E29]+[.F29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office:value-type="string" table:style-name="ce32">
            <text:p>TOTAL DOS RECURSOS VINCULADOS (I)</text:p>
          </table:table-cell>
          <table:table-cell office:value-type="float" office:value="13580613.98" table:formula="of:=SUM([.B15:.B29])" table:style-name="ce33">
            <text:p>13.580.613,98</text:p>
          </table:table-cell>
          <table:table-cell office:value-type="float" office:value="480588.58" table:formula="of:=SUM([.C15:.C29])" table:style-name="ce33">
            <text:p>480.588,58</text:p>
          </table:table-cell>
          <table:table-cell office:value-type="float" office:value="728748.8600000001" table:formula="of:=SUM([.D15:.D29])" table:style-name="ce33">
            <text:p>728.748,86</text:p>
          </table:table-cell>
          <table:table-cell office:value-type="float" office:value="1498523.27" table:formula="of:=SUM([.E15:.E29])" table:style-name="ce33">
            <text:p>1.498.523,27</text:p>
          </table:table-cell>
          <table:table-cell office:value-type="float" office:value="54826" table:formula="of:=SUM([.F15:.F29])" table:style-name="ce33">
            <text:p>54.826,00</text:p>
          </table:table-cell>
          <table:table-cell office:value-type="float" office:value="10817927.27" table:formula="of:=[.B30]-([.C30]+[.D30]+[.E30]+[.F30])" table:style-name="ce34">
            <text:p>10.817.927,27</text:p>
          </table:table-cell>
          <table:table-cell office:value-type="float" office:value="2287861.0999999996" table:formula="of:=SUM([.H15:.H29])" table:style-name="ce33">
            <text:p>2.287.861,10</text:p>
          </table:table-cell>
          <table:table-cell office:value-type="float" office:value="0" table:formula="of:=SUM([.I15:.I29])" table:style-name="ce3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&lt; Identificação do Recurso Não Vinculado &gt;</text:p>
          </table:table-cell>
          <table:table-cell table:number-columns-repeated="5" table:style-name="ce29"/>
          <table:table-cell office:value-type="float" office:value="0" table:formula="of:=[.B31]-([.C31]+[.D31]+[.E31]+[.F31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&lt; Identificação do Recurso Não Vinculado &gt;</text:p>
          </table:table-cell>
          <table:table-cell table:number-columns-repeated="5" table:style-name="ce29"/>
          <table:table-cell office:value-type="float" office:value="0" table:formula="of:=[.B32]-([.C32]+[.D32]+[.E32]+[.F32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&lt; Identificação do Recurso Não Vinculado &gt;</text:p>
          </table:table-cell>
          <table:table-cell table:number-columns-repeated="5" table:style-name="ce29"/>
          <table:table-cell office:value-type="float" office:value="0" table:formula="of:=[.B33]-([.C33]+[.D33]+[.E33]+[.F33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office:value-type="string" table:style-name="ce28">
            <text:p>...</text:p>
          </table:table-cell>
          <table:table-cell table:number-columns-repeated="5" table:style-name="ce29"/>
          <table:table-cell office:value-type="float" office:value="0" table:formula="of:=[.B34]-([.C34]+[.D34]+[.E34]+[.F34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35]-([.C35]+[.D35]+[.E35]+[.F35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36]-([.C36]+[.D36]+[.E36]+[.F36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37]-([.C37]+[.D37]+[.E37]+[.F37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38]-([.C38]+[.D38]+[.E38]+[.F38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39]-([.C39]+[.D39]+[.E39]+[.F39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40]-([.C40]+[.D40]+[.E40]+[.F40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41]-([.C41]+[.D41]+[.E41]+[.F41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42]-([.C42]+[.D42]+[.E42]+[.F42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43]-([.C43]+[.D43]+[.E43]+[.F43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44]-([.C44]+[.D44]+[.E44]+[.F44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office:value-type="float" office:value="0" table:formula="of:=[.B45]-([.C45]+[.D45]+[.E45]+[.F45])" table:style-name="ce30">
            <text:p>0,00</text:p>
          </table:table-cell>
          <table:table-cell table:style-name="ce29"/>
          <table:table-cell table:style-name="ce31"/>
          <table:table-cell table:number-columns-repeated="16375"/>
        </table:table-row>
        <table:table-row table:style-name="ro2">
          <table:table-cell office:value-type="string" table:style-name="ce32">
            <text:p>TOTAL DOS RECURSOS NÃO VINCULADOS (II)</text:p>
          </table:table-cell>
          <table:table-cell office:value-type="float" office:value="0" table:formula="of:=SUM([.B31:.B45])" table:style-name="ce33">
            <text:p>0,00</text:p>
          </table:table-cell>
          <table:table-cell office:value-type="float" office:value="0" table:formula="of:=SUM([.C31:.C45])" table:style-name="ce33">
            <text:p>0,00</text:p>
          </table:table-cell>
          <table:table-cell office:value-type="float" office:value="0" table:formula="of:=SUM([.D31:.D45])" table:style-name="ce33">
            <text:p>0,00</text:p>
          </table:table-cell>
          <table:table-cell office:value-type="float" office:value="0" table:formula="of:=SUM([.E31:.E45])" table:style-name="ce33">
            <text:p>0,00</text:p>
          </table:table-cell>
          <table:table-cell office:value-type="float" office:value="0" table:formula="of:=SUM([.F31:.F45])" table:style-name="ce33">
            <text:p>0,00</text:p>
          </table:table-cell>
          <table:table-cell office:value-type="float" office:value="0" table:formula="of:=[.B46]-([.C46]+[.D46]+[.E46]+[.F46])" table:style-name="ce34">
            <text:p>0,00</text:p>
          </table:table-cell>
          <table:table-cell office:value-type="float" office:value="0" table:formula="of:=SUM([.H31:.H45])" table:style-name="ce33">
            <text:p>0,00</text:p>
          </table:table-cell>
          <table:table-cell office:value-type="float" office:value="0" table:formula="of:=SUM([.I31:.I45])" table:style-name="ce3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TOTAL (III) = (I + II)</text:p>
          </table:table-cell>
          <table:table-cell office:value-type="float" office:value="13580613.98" table:formula="of:=[.B30]+[.B46]" table:style-name="ce37">
            <text:p>13.580.613,98</text:p>
          </table:table-cell>
          <table:table-cell office:value-type="float" office:value="480588.58" table:formula="of:=[.C30]+[.C46]" table:style-name="ce37">
            <text:p>480.588,58</text:p>
          </table:table-cell>
          <table:table-cell office:value-type="float" office:value="728748.8600000001" table:formula="of:=[.D30]+[.D46]" table:style-name="ce37">
            <text:p>728.748,86</text:p>
          </table:table-cell>
          <table:table-cell office:value-type="float" office:value="1498523.27" table:formula="of:=[.E30]+[.E46]" table:style-name="ce37">
            <text:p>1.498.523,27</text:p>
          </table:table-cell>
          <table:table-cell office:value-type="float" office:value="54826" table:formula="of:=[.F30]+[.F46]" table:style-name="ce37">
            <text:p>54.826,00</text:p>
          </table:table-cell>
          <table:table-cell office:value-type="float" office:value="10817927.27" table:formula="of:=[.B47]-([.C47]+[.D47]+[.E47]+[.F47])" table:style-name="ce37">
            <text:p>10.817.927,27</text:p>
          </table:table-cell>
          <table:table-cell office:value-type="float" office:value="2287861.0999999996" table:formula="of:=[.H30]+[.H46]" table:style-name="ce37">
            <text:p>2.287.861,10</text:p>
          </table:table-cell>
          <table:table-cell office:value-type="float" office:value="0" table:formula="of:=[.I30]+[.I46]" table:style-name="ce35">
            <text:p>0,00</text:p>
          </table:table-cell>
          <table:table-cell table:number-columns-repeated="16375"/>
        </table:table-row>
        <table:table-row table:style-name="ro6">
          <table:table-cell table:style-name="ce38"/>
          <table:table-cell table:number-columns-repeated="5" table:style-name="ce39"/>
          <table:table-cell table:style-name="ce40"/>
          <table:table-cell table:number-columns-repeated="2" table:style-name="ce39"/>
          <table:table-cell table:number-columns-repeated="16375"/>
        </table:table-row>
        <table:table-row table:style-name="ro2">
          <table:table-cell office:value-type="string" table:style-name="ce32">
            <text:p>REGIME PRÓPRIO DE PREVIDÊNCIA DOS SERVIDORES¹</text:p>
          </table:table-cell>
          <table:table-cell table:number-columns-repeated="5" table:style-name="ce41"/>
          <table:table-cell office:value-type="float" office:value="0" table:formula="of:=[.B49]-([.C49]+[.D49]+[.E49]+[.F49])" table:style-name="ce42">
            <text:p>0,00</text:p>
          </table:table-cell>
          <table:table-cell table:style-name="ce41"/>
          <table:table-cell table:style-name="ce43"/>
          <table:table-cell table:number-columns-repeated="16375"/>
        </table:table-row>
        <table:table-row table:style-name="ro2">
          <table:table-cell office:value-type="string" table:style-name="ce28">
            <text:p>FONTE: Tesouro Gerencial - Setor de Contabilidade - 15/01/2019</text:p>
          </table:table-cell>
          <table:table-cell table:number-columns-repeated="6" table:style-name="ce9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office:value-type="string" table:style-name="ce9">
            <text:p>Nota: ¹A disponibilidade de caixa do RPPS está comprometida com o Passivo Atuarial.</text:p>
          </table:table-cell>
          <table:table-cell table:number-columns-repeated="6" table:style-name="ce9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Anne Helena Fischer Inojos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Desembargadora Preside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7" table:number-rows-spanned="1" table:style-name="ce46"/>
          <table:covered-table-cell table:number-columns-repeated="6"/>
          <table:table-cell table:style-name="ce47"/>
          <table:table-cell table:style-name="ce48"/>
          <table:table-cell table:number-columns-repeated="16375" table:style-name="ce47"/>
        </table:table-row>
        <table:table-row table:style-name="ro2">
          <table:table-cell table:number-columns-spanned="7" table:number-rows-spanned="1" table:style-name="ce46"/>
          <table:covered-table-cell table:number-columns-repeated="6"/>
          <table:table-cell table:style-name="ce47"/>
          <table:table-cell table:style-name="ce48"/>
          <table:table-cell table:number-columns-repeated="16375" table:style-name="ce47"/>
        </table:table-row>
        <table:table-row table:style-name="ro2">
          <table:table-cell office:value-type="string" table:number-columns-spanned="9" table:number-rows-spanned="1" table:style-name="ce45">
            <text:p>Satva Souza da Hora Farias Morei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Ordenadora de Despesa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49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Henrique Cardoso Mesquita Mel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Secretário de Orçamento e Finança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49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Kelly Meneses Ferreira Lim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Coordenadora de Controle Interno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49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table:number-columns-repeated="16375"/>
        </table:table-row>
        <table:table-row table:number-rows-repeated="65457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3:09:57Z</meta:creation-date>
    <dc:date>2022-04-28T13:10:16Z</dc:date>
  </office:meta>
</office:document-meta>
</file>