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30">
      <style:table-cell-properties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fo:background-color="#99CC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Porcentagem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of:cell-content()&gt;=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of:cell-content()&gt;=0" style:apply-style-name="cf1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Utilize a tecla TAB para se posicionar nos campos.</text:p>
          </table:help-message>
          <table:error-message table:display="true"/>
        </table:content-validation>
        <table:content-validation table:name="val2">
          <table:help-message table:display="true">
            <text:p>Pressione F2, digite o texto e pressione TAB.</text:p>
          </table:help-message>
          <table:error-message table:display="true"/>
        </table:content-validation>
        <table:content-validation table:name="val3">
          <table:help-message table:display="true">
            <text:p>Informações adicionais (CRC, matrícula, etc).</text:p>
          </table:help-message>
          <table:error-message table:display="true"/>
        </table:content-validation>
        <table:content-validation table:name="val4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5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6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78"/>
        <table:table-column table:style-name="co1" table:number-columns-repeated="6" table:default-cell-style-name="ce79"/>
        <table:table-column table:style-name="co2" table:default-cell-style-name="ce79"/>
        <table:table-column table:style-name="co3" table:default-cell-style-name="ce4"/>
        <table:table-column table:style-name="co3" table:number-columns-repeated="247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row table:style-name="ro1">
          <table:table-cell office:value-type="string" table:number-columns-spanned="7" table:number-rows-spanned="1" table:content-validation-name="val1" table:style-name="ce1">
            <text:p>OS DADOS SE REFEREM A UMA REPUBLICAÇÃO? <text:s text:c="11"/>(1 = SIM <text:s text:c="2"/>2 = NÃO)</text:p>
          </table:table-cell>
          <table:covered-table-cell table:number-columns-repeated="5"/>
          <table:covered-table-cell>
            <draw:custom-shape svg:x="0.94792in" svg:y="0.09028in" svg:width="0.41667in" svg:height="0.07292in" draw:z-index="1" draw:id="id0" draw:style-name="a2" draw:name="Seta para a direit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1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3"/>
          <table:table-cell table:style-name="ce4"/>
          <table:table-cell table:number-columns-repeated="247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2">
          <table:table-cell office:value-type="string" table:number-columns-spanned="8" table:number-rows-spanned="1" table:content-validation-name="val5" table:style-name="ce6">
            <text:p>UNIÃO - PODER JUDICIÁRIO</text:p>
          </table:table-cell>
          <table:covered-table-cell table:number-columns-repeated="7"/>
          <table:table-cell table:style-name="ce7"/>
          <table:table-cell table:number-columns-repeated="247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</table:table-row>
        <table:table-row table:style-name="ro3">
          <table:table-cell office:value-type="string" table:number-columns-spanned="8" table:number-rows-spanned="1" table:content-validation-name="val6" table:style-name="ce9">
            <text:p>TRIBUNAL REGIONAL DO TRABALHO DA 19ª REGIÃO</text:p>
          </table:table-cell>
          <table:covered-table-cell table:number-columns-repeated="7"/>
          <table:table-cell table:style-name="ce4"/>
          <table:table-cell table:number-columns-repeated="247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style-name="ce9">
            <text:p>RELATÓRIO DE GESTÃO FISC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">
            <text:p>DEMONSTRATIVO DA DESPESA COM PESSO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">
            <text:p>ORÇAMENTOS FISCAL E DA SEGURIDADE SOCI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content-validation-name="val4" table:style-name="ce9">
            <text:p>SETEMBRO DE 2016 A AGOSTO DE 2017</text:p>
          </table:table-cell>
          <table:covered-table-cell table:number-columns-repeated="7"/>
          <table:table-cell table:style-name="ce4"/>
          <table:table-cell table:number-columns-repeated="247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9"/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style-name="ce10">
            <text:p><text:s/>RGF - ANEXO I (LRF, art. 55, inciso I, alínea "a")</text:p>
          </table:table-cell>
          <table:table-cell table:number-columns-repeated="5" table:style-name="ce11"/>
          <table:table-cell office:value-type="float" office:value="1" table:number-columns-spanned="2" table:number-rows-spanned="1" table:style-name="ce12">
            <text:p>R$ 1,00<text:s/></text:p>
          </table:table-cell>
          <table:covered-table-cell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5" table:number-rows-spanned="7" table:style-name="ce82">
            <text:p>DESPESA COM PESSOAL</text:p>
          </table:table-cell>
          <table:covered-table-cell table:number-columns-repeated="4"/>
          <table:table-cell office:value-type="string" table:number-columns-spanned="3" table:number-rows-spanned="2" table:style-name="ce83">
            <text:p>DESPESAS EXECUTADAS (últimos 12 meses)</text:p>
          </table:table-cell>
          <table:covered-table-cell table:number-columns-repeated="2"/>
          <table:table-cell table:style-name="ce13"/>
          <table:table-cell table:number-columns-repeated="16375" table:style-name="ce1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2"/>
          <table:table-cell office:value-type="string" table:style-name="ce23">
            <text:p>INSCRITAS EM</text:p>
          </table:table-cell>
          <table:table-cell table:style-name="ce24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5"/>
          <table:table-cell office:value-type="string" table:style-name="ce26">
            <text:p><text:s/>RESTOS A PAGAR</text:p>
          </table:table-cell>
          <table:table-cell table:style-name="ce27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office:value-type="string" table:style-name="ce25">
            <text:p>LIQUIDADAS</text:p>
          </table:table-cell>
          <table:table-cell office:value-type="string" table:style-name="ce26">
            <text:p>NÃO<text:s/></text:p>
          </table:table-cell>
          <table:table-cell office:value-type="string" table:style-name="ce28">
            <text:p>TOTAL</text:p>
          </table:table-cell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9"/>
          <table:table-cell office:value-type="string" table:style-name="ce30">
            <text:p><text:s/>PROCESSADOS</text:p>
          </table:table-cell>
          <table:table-cell table:style-name="ce27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office:value-type="string" table:style-name="ce32">
            <text:p>(a)</text:p>
          </table:table-cell>
          <table:table-cell office:value-type="string" table:style-name="ce33">
            <text:p>(b)</text:p>
          </table:table-cell>
          <table:table-cell office:value-type="string" table:style-name="ce34">
            <text:p>(c) = (a) + (b)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35">
            <text:p>DESPESA BRUTA COM PESSOAL (I)</text:p>
          </table:table-cell>
          <table:table-cell table:number-columns-repeated="4" table:style-name="ce35"/>
          <table:table-cell office:value-type="float" office:value="175670606.95999998" table:formula="of:=[.F18]+[.F19]+[.F20]" table:style-name="ce36">
            <text:p>175.670.606,96</text:p>
          </table:table-cell>
          <table:table-cell office:value-type="float" office:value="1269650.68" table:formula="of:=[.G18]+[.G19]+[.G20]" table:style-name="ce37">
            <text:p>1.269.650,68</text:p>
          </table:table-cell>
          <table:table-cell office:value-type="float" office:value="176940257.63999999" table:formula="of:=[.F17]+[.G17]" table:style-name="ce38">
            <text:p>176.940.257,64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41">
            <text:p>Pessoal Ativo</text:p>
          </table:table-cell>
          <table:table-cell table:number-columns-repeated="4" table:style-name="ce41"/>
          <table:table-cell office:value-type="float" office:value="154885781.91999999" table:style-name="ce42">
            <text:p>154.885.781,92</text:p>
          </table:table-cell>
          <table:table-cell office:value-type="float" office:value="1256469.48" table:style-name="ce43">
            <text:p>1.256.469,48</text:p>
          </table:table-cell>
          <table:table-cell office:value-type="float" office:value="156142251.39999998" table:formula="of:=[.F18]+[.G18]" table:style-name="ce44">
            <text:p>156.142.251,4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Pessoal Inativo e Pensionistas</text:p>
          </table:table-cell>
          <table:table-cell table:number-columns-repeated="4" table:style-name="ce41"/>
          <table:table-cell office:value-type="float" office:value="20784825.039999999" table:style-name="ce42">
            <text:p>20.784.825,04</text:p>
          </table:table-cell>
          <table:table-cell office:value-type="float" office:value="13181.2" table:style-name="ce43">
            <text:p>13.181,20</text:p>
          </table:table-cell>
          <table:table-cell office:value-type="float" office:value="20798006.239999998" table:formula="of:=[.F19]+[.G19]" table:style-name="ce44">
            <text:p>20.798.006,24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Outras despesas de pessoal decorrentes de contratos de terceirização (§ 1º do art. 18 da LRF)</text:p>
          </table:table-cell>
          <table:table-cell table:number-columns-repeated="4" table:style-name="ce41"/>
          <table:table-cell table:style-name="ce42"/>
          <table:table-cell table:style-name="ce43"/>
          <table:table-cell office:value-type="float" office:value="0" table:formula="of:=[.F20]+[.G20]" table:style-name="ce44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35">
            <text:p>DESPESAS NÃO COMPUTADAS (§ 1º do art. 19 da LRF) (II)</text:p>
          </table:table-cell>
          <table:table-cell table:number-columns-repeated="4" table:style-name="ce35"/>
          <table:table-cell office:value-type="float" office:value="21519401.57" table:formula="of:=[.F22]+[.F23]+[.F24]+[.F25]" table:style-name="ce37">
            <text:p>21.519.401,57</text:p>
          </table:table-cell>
          <table:table-cell office:value-type="float" office:value="41081.83" table:formula="of:=[.G22]+[.G23]+[.G24]+[.G25]" table:style-name="ce37">
            <text:p>41.081,83</text:p>
          </table:table-cell>
          <table:table-cell office:value-type="float" office:value="21560483.399999999" table:formula="of:=[.F21]+[.G21]" table:style-name="ce38">
            <text:p>21.560.483,40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41">
            <text:p>Indenizações por Demissão e Incentivos à Demissão Voluntária</text:p>
          </table:table-cell>
          <table:table-cell table:number-columns-repeated="2" table:style-name="ce41"/>
          <table:table-cell table:number-columns-repeated="2" table:style-name="ce47"/>
          <table:table-cell table:style-name="ce48"/>
          <table:table-cell table:style-name="ce49"/>
          <table:table-cell office:value-type="float" office:value="0" table:formula="of:=[.F22]+[.G22]" table:style-name="ce50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Decorrentes de Decisão Judicial</text:p>
          </table:table-cell>
          <table:table-cell table:number-columns-repeated="2" table:style-name="ce41"/>
          <table:table-cell table:number-columns-repeated="2" table:style-name="ce47"/>
          <table:table-cell table:style-name="ce48"/>
          <table:table-cell table:style-name="ce49"/>
          <table:table-cell office:value-type="float" office:value="0" table:formula="of:=[.F23]+[.G23]" table:style-name="ce50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Despesas de Exercícios Anteriores</text:p>
          </table:table-cell>
          <table:table-cell table:number-columns-repeated="2" table:style-name="ce41"/>
          <table:table-cell table:number-columns-repeated="2" table:style-name="ce47"/>
          <table:table-cell office:value-type="float" office:value="1920214.33" table:style-name="ce48">
            <text:p>1.920.214,33</text:p>
          </table:table-cell>
          <table:table-cell office:value-type="float" office:value="41081.83" table:style-name="ce49">
            <text:p>41.081,83</text:p>
          </table:table-cell>
          <table:table-cell office:value-type="float" office:value="1961296.1600000001" table:formula="of:=[.F24]+[.G24]" table:style-name="ce50">
            <text:p>1.961.296,16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51">
            <text:p>Inativos e Pensionistas com Recursos Vinculados</text:p>
          </table:table-cell>
          <table:table-cell table:number-columns-repeated="2" table:style-name="ce51"/>
          <table:table-cell table:number-columns-repeated="2" table:style-name="ce52"/>
          <table:table-cell office:value-type="float" office:value="19599187.239999998" table:style-name="ce48">
            <text:p>19.599.187,24</text:p>
          </table:table-cell>
          <table:table-cell office:value-type="float" office:value="0" table:style-name="ce49">
            <text:p>0,00</text:p>
          </table:table-cell>
          <table:table-cell office:value-type="float" office:value="19599187.239999998" table:formula="of:=[.F25]+[.G25]" table:style-name="ce50">
            <text:p>19.599.187,24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DESPESA LÍQUIDA COM PESSOAL (III) = (I - II)</text:p>
          </table:table-cell>
          <table:covered-table-cell table:number-columns-repeated="4"/>
          <table:table-cell office:value-type="float" office:value="154151205.38999999" table:formula="of:=[.F17]-[.F21]" table:style-name="ce55">
            <text:p>154.151.205,39</text:p>
          </table:table-cell>
          <table:table-cell office:value-type="float" office:value="1228568.8499999999" table:formula="of:=[.G17]-[.G21]" table:style-name="ce55">
            <text:p>1.228.568,85</text:p>
          </table:table-cell>
          <table:table-cell office:value-type="float" office:value="155379774.23999998" table:formula="of:=[.F26]+[.G26]" table:style-name="ce56">
            <text:p>155.379.774,24</text:p>
          </table:table-cell>
          <table:table-cell table:style-name="ce39"/>
          <table:table-cell table:number-columns-repeated="16375" table:style-name="ce40"/>
        </table:table-row>
        <table:table-row table:style-name="ro3">
          <table:table-cell table:number-columns-spanned="8" table:number-rows-spanned="1" table:style-name="ce57"/>
          <table:covered-table-cell table:number-columns-repeated="7"/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8" table:number-rows-spanned="1" table:style-name="ce58">
            <text:p>APURAÇÃO DO CUMPRIMENTO DO LIMITE LEGAL</text:p>
          </table:table-cell>
          <table:covered-table-cell table:number-columns-repeated="7"/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RECEITA CORRENTE LÍQUIDA - RCL (IV)</text:p>
          </table:table-cell>
          <table:covered-table-cell table:number-columns-repeated="4"/>
          <table:table-cell office:value-type="float" office:value="730531081000" table:number-columns-spanned="3" table:number-rows-spanned="1" table:style-name="ce59">
            <text:p>730.531.081.000,00</text:p>
          </table:table-cell>
          <table:covered-table-cell table:number-columns-repeated="2"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% da DESPESA TOTAL COM PESSOAL - DTP sobre a RCL (V) = (III c / IV)*100</text:p>
          </table:table-cell>
          <table:covered-table-cell table:number-columns-repeated="4"/>
          <table:table-cell office:value-type="percentage" office:value="2.1101252143712691E-4" table:formula="of:=[.F26]/[.F29]" table:style-name="ce84">
            <text:p>0,021101%</text:p>
          </table:table-cell>
          <table:table-cell office:value-type="percentage" office:value="1.6817475422376997E-6" table:formula="of:=[.G26]/[.F29]" table:style-name="ce84">
            <text:p>0,000168%</text:p>
          </table:table-cell>
          <table:table-cell office:value-type="percentage" office:value="2.1269426897936459E-4" table:formula="of:=[.H26]/[.F29]" table:style-name="ce84">
            <text:p>0,021269%</text:p>
          </table:table-cell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4" table:number-rows-spanned="1" table:style-name="ce54">
            <text:p>LIMITE MÁXIMO (incisos I, II e III, art. 20 da LRF) - &lt;%&gt;</text:p>
          </table:table-cell>
          <table:covered-table-cell table:number-columns-repeated="3"/>
          <table:table-cell office:value-type="percentage" office:value="3.4738E-4" table:number-columns-spanned="2" table:number-rows-spanned="1" table:style-name="ce81">
            <text:p>0,034738%</text:p>
          </table:table-cell>
          <table:covered-table-cell/>
          <table:table-cell office:value-type="float" office:value="253771886.91778001" table:formula="of:=[.E31]*[.F29]" table:number-columns-spanned="2" table:number-rows-spanned="1" table:style-name="ce64">
            <text:p>253.771.886,92</text:p>
          </table:table-cell>
          <table:covered-table-cell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4" table:number-rows-spanned="1" table:style-name="ce54">
            <text:p>LIMITE PRUDENCIAL (parágrafo único, art. 22 da LRF) - &lt;%&gt;</text:p>
          </table:table-cell>
          <table:covered-table-cell table:number-columns-repeated="3"/>
          <table:table-cell office:value-type="percentage" office:value="3.3001100000000001E-4" table:formula="of:=[.E31]*0.95" table:number-columns-spanned="2" table:number-rows-spanned="1" table:style-name="ce80">
            <text:p>0,033001%</text:p>
          </table:table-cell>
          <table:covered-table-cell/>
          <table:table-cell office:value-type="float" office:value="241083292.57189101" table:formula="of:=[.G31]*0.95" table:number-columns-spanned="2" table:number-rows-spanned="1" table:style-name="ce64">
            <text:p>241.083.292,57</text:p>
          </table:table-cell>
          <table:covered-table-cell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style-name="ce69">
            <text:p>LIMITE DE ALERTA (inciso II do § 1º do art. 59 da LRF) - &lt;%&gt;</text:p>
          </table:table-cell>
          <table:table-cell table:number-columns-repeated="3" table:style-name="ce69"/>
          <table:table-cell office:value-type="percentage" office:value="3.1264200000000002E-4" table:formula="of:=[.E31]*0.9" table:number-columns-spanned="2" table:number-rows-spanned="1" table:style-name="ce80">
            <text:p>0,031264%</text:p>
          </table:table-cell>
          <table:covered-table-cell/>
          <table:table-cell office:value-type="float" office:value="228394698.22600201" table:formula="of:=[.G31]*0.9" table:number-columns-spanned="2" table:number-rows-spanned="1" table:style-name="ce70">
            <text:p>228.394.698,23</text:p>
          </table:table-cell>
          <table:covered-table-cell/>
          <table:table-cell table:number-columns-repeated="16376" table:style-name="ce72"/>
        </table:table-row>
        <table:table-row table:style-name="ro5">
          <table:table-cell office:value-type="string" table:number-columns-spanned="8" table:number-rows-spanned="1" table:style-name="ce73">
            <text:p>FONTE:<text:s/>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Notas: Durante o exercício, somente as despesas liquidadas são consideradas executadas. No encerramento do exercício, as despesas não liquidadas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inscritas em restos a pagar não processados são também consideradas executadas. Dessa forma, para maior transparência, as despesas executadas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estão segregadas em: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0"/>. b) Despesas empenhadas mas não liquidadas, inscritas em Restos a Pagar não processados, consideradas liquidadas no encerramento do exercício,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6"/>por força do art.35, inciso II da Lei 4.320/64.</text:p>
          </table:table-cell>
          <table:covered-table-cell table:number-columns-repeated="7"/>
          <table:table-cell table:number-columns-repeated="16376" table:style-name="ce45"/>
        </table:table-row>
        <table:table-row table:style-name="ro3">
          <table:table-cell office:value-type="string" table:number-columns-spanned="8" table:number-rows-spanned="1" table:style-name="ce75">
            <text:p>2. O valor total das despesas com Requisições de Pequeneno Valor e com precatórios durate o período foi de R$ 1.452.057,19 e R$ 986.597,89, respecativament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PEDRO INÁCIO DA SILVA</text:p>
          </table:table-cell>
          <table:covered-table-cell table:number-columns-repeated="7"/>
          <table:table-cell table:number-columns-repeated="248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Desembargador Presidente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SHEILA SANTOS ROLIM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Ordenadora de Despesas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JOSÉ AMARO DA SILVA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Secretário de Orçamento e Finanças - Substituto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FLÁVIA CAROLINE FONSECA AMORIM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Coordenadora do Controle Interno - Substituta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number-rows-repeated="6543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4:20:48Z</meta:creation-date>
    <dc:date>2022-04-28T14:21:14Z</dc:date>
  </office:meta>
</office:document-meta>
</file>