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9CC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6">
      <style:table-cell-properties fo:border-top="thin solid #000000" fo:border-bottom="thin solid #000000" fo:border-left="none" fo:border-right="none" style:vertical-align="middle" fo:background-color="#99CCFF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4">
      <style:table-cell-properties fo:border-top="none" fo:border-bottom="none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4">
      <style:table-cell-properties fo:border-top="none" fo:border-bottom="none" fo:border-left="thin solid #000000" fo:border-right="non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fo:color="#000000" fo:font-size="10pt" style:font-size-asian="10pt" style:font-size-complex="10pt"/>
    </style:style>
    <style:style style:name="ce34" style:family="table-cell" style:parent-style-name="Default" style:data-style-name="N4">
      <style:table-cell-properties style:cell-protect="none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4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4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" style:data-style-name="N4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4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" style:data-style-name="N2">
      <style:table-cell-properties fo:border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2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2">
      <style:table-cell-properties fo:border-top="thin solid #000000" fo:border-bottom="thin solid #000000" fo:border-left="thin solid #000000" fo:border-right="non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cell-protect="protected"/>
    </style:style>
    <style:style style:name="ce50" style:family="table-cell" style:parent-style-name="Default" style:data-style-name="N0">
      <style:table-cell-properties style:cell-protect="protected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2)" table:allow-empty-cell="false">
          <table:help-message table:display="true">
            <text:p>1 = SIM</text:p>
            <text:p>2 = NÃO</text:p>
          </table:help-message>
          <table:error-message table:display="true"/>
        </table:content-validation>
        <table:content-validation table:name="val2">
          <table:help-message table:display="true">
            <text:p>Utilize a tecla TAB para se posicionar nos campos.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6" table:default-cell-style-name="ce1"/>
        <table:table-row table:style-name="ro1">
          <table:table-cell office:value-type="string" table:content-validation-name="val2" table:style-name="ce2">
            <text:p>OS DADOS SE REFEREM A UMA REPUBLICAÇÃO? (1 = SIM <text:s text:c="2"/>2 = NÃO)</text:p>
          </table:table-cell>
          <table:table-cell table:content-validation-name="val2" table:style-name="ce3"/>
          <table:table-cell table:content-validation-name="val1" table:style-name="ce4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number-columns-repeated="4" table:style-name="ce5"/>
          <table:table-cell table:number-columns-repeated="246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style-name="ro2">
          <table:table-cell office:value-type="string" table:number-columns-spanned="10" table:number-rows-spanned="1" table:style-name="ce6">
            <text:p>UNIÃO - PODER JUDICIÁR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TRIBUNAL REGIONAL DO TRABALHO DA 19ª REGI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RELATÓRIO DE GESTÃO FISC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DEMONSTRATIVO DA DISPONIBILIDADE DE CAIXA E <text:s/>DOS RESTOS A PAGA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ORÇAMENTOS FISCAL E DA SEGURIDADE SOCI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JANEIRO DA DEZEMBRO DE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10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office:value-type="string" table:style-name="ce10">
            <text:p>RGF – ANEXO V (LRF, art. 55, Inciso III, alínea "a")</text:p>
          </table:table-cell>
          <table:table-cell table:number-columns-repeated="6" table:style-name="ce10"/>
          <table:table-cell table:number-columns-repeated="2" table:style-name="ce1"/>
          <table:table-cell office:value-type="float" office:value="1" table:style-name="ce12">
            <text:p>R$ 1,00<text:s/></text:p>
          </table:table-cell>
          <table:table-cell table:number-columns-repeated="16374"/>
        </table:table-row>
        <table:table-row table:style-name="ro2">
          <table:table-cell table:number-columns-repeated="7" table:style-name="ce10"/>
          <table:table-cell table:style-name="ce12"/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53">
            <text:p>GRUPO DESTINAÇÃO DOS RECURSOS<text:s text:c="3"/></text:p>
          </table:table-cell>
          <table:table-cell office:value-type="string" table:number-columns-spanned="1" table:number-rows-spanned="4" table:style-name="ce54">
            <text:p>IDENTIFICAÇÃO DOS RECURSOS</text:p>
          </table:table-cell>
          <table:table-cell office:value-type="string" table:number-columns-spanned="1" table:number-rows-spanned="3" table:style-name="ce14">
            <text:p>DISPONIBILIDADE DE CAIXA BRUTA<text:s text:c="2"/></text:p>
          </table:table-cell>
          <table:table-cell office:value-type="string" table:number-columns-spanned="4" table:number-rows-spanned="1" table:style-name="ce52">
            <text:p>OBRIGAÇÕES FINANCEIRAS<text:s/></text:p>
          </table:table-cell>
          <table:covered-table-cell table:number-columns-repeated="3"/>
          <table:table-cell office:value-type="string" table:number-columns-spanned="1" table:number-rows-spanned="3" table:style-name="ce14">
            <text:p>DISPONIBILIDADE DE CAIXA LÍQUIDA <text:s/>(ANTES DA INSCRIÇÃO DE RESTOS A PAGAR NÃO PROCESSADOS)</text:p>
          </table:table-cell>
          <table:table-cell office:value-type="string" table:number-columns-spanned="1" table:number-rows-spanned="4" table:style-name="ce52">
            <text:p>RESTOS A PAGAR EMPENHADOS E NÃO LIQUIDADOS DO EXERCÍCIO</text:p>
          </table:table-cell>
          <table:table-cell office:value-type="string" table:number-columns-spanned="1" table:number-rows-spanned="4" table:style-name="ce15">
            <text:p>EMPENHOS NÃO LIQUIDADOS CANCELADOS (NÃO INSCRITOS POR INSUFICIÊNCIA FINANCEIRA)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Restos a Pagar Liquidados e Não Pagos</text:p>
          </table:table-cell>
          <table:covered-table-cell/>
          <table:table-cell office:value-type="string" table:number-columns-spanned="1" table:number-rows-spanned="2" table:style-name="ce14">
            <text:p>Restos a Pagar Empenhados e Não Líquidados de Exercícios Anteriores</text:p>
          </table:table-cell>
          <table:table-cell office:value-type="string" table:number-columns-spanned="1" table:number-rows-spanned="2" table:style-name="ce14">
            <text:p>Demais Obrigações Financeiras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De Exercícios <text:s text:c="64"/>Anteriores<text:s text:c="10"/></text:p>
          </table:table-cell>
          <table:table-cell office:value-type="string" table:style-name="ce23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5">
            <text:p>( a )</text:p>
          </table:table-cell>
          <table:table-cell office:value-type="string" table:style-name="ce25">
            <text:p>( b )</text:p>
          </table:table-cell>
          <table:table-cell office:value-type="string" table:style-name="ce25">
            <text:p>( c )</text:p>
          </table:table-cell>
          <table:table-cell office:value-type="string" table:style-name="ce25">
            <text:p>( d )</text:p>
          </table:table-cell>
          <table:table-cell office:value-type="string" table:style-name="ce25">
            <text:p>( e )</text:p>
          </table:table-cell>
          <table:table-cell office:value-type="string" table:style-name="ce26">
            <text:p>(f) = ( a- ( b + c + d+ e))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00" table:style-name="ce29">
            <text:p>100</text:p>
          </table:table-cell>
          <table:table-cell office:value-type="string" table:style-name="ce29">
            <text:p>Recursos Ordinário</text:p>
          </table:table-cell>
          <table:table-cell office:value-type="float" office:value="11847749.42" table:style-name="ce30">
            <text:p>11.847.749,42</text:p>
          </table:table-cell>
          <table:table-cell office:value-type="float" office:value="321267.78000000003" table:style-name="ce30">
            <text:p>321.267,78</text:p>
          </table:table-cell>
          <table:table-cell office:value-type="float" office:value="121728.35" table:style-name="ce30">
            <text:p>121.728,35</text:p>
          </table:table-cell>
          <table:table-cell office:value-type="float" office:value="4497209.16" table:style-name="ce30">
            <text:p>4.497.209,16</text:p>
          </table:table-cell>
          <table:table-cell office:value-type="float" office:value="4843.88" table:style-name="ce30">
            <text:p>4.843,88</text:p>
          </table:table-cell>
          <table:table-cell office:value-type="float" office:value="6902700.25" table:formula="of:=[.C15]-([.D15]+[.E15]+[.F15]+[.G15])" table:style-name="ce31">
            <text:p>6.902.700,25</text:p>
          </table:table-cell>
          <table:table-cell office:value-type="float" office:value="6902700.25" table:style-name="ce30">
            <text:p>6.902.700,25</text:p>
          </table:table-cell>
          <table:table-cell office:value-type="float" office:value="853048.05" table:style-name="ce32">
            <text:p>853.048,05</text:p>
          </table:table-cell>
          <table:table-cell table:number-columns-repeated="16374" table:style-name="ce33"/>
        </table:table-row>
        <table:table-row table:style-name="ro6">
          <table:table-cell office:value-type="float" office:value="127" table:style-name="ce29">
            <text:p>127</text:p>
          </table:table-cell>
          <table:table-cell office:value-type="string" table:style-name="ce29">
            <text:p>Custas e Emolumentos -Poder Judiciário</text:p>
          </table:table-cell>
          <table:table-cell office:value-type="float" office:value="306814.84000000003" table:style-name="ce30">
            <text:p>306.814,84</text:p>
          </table:table-cell>
          <table:table-cell office:value-type="float" office:value="228241.25" table:style-name="ce30">
            <text:p>228.241,25</text:p>
          </table:table-cell>
          <table:table-cell office:value-type="float" office:value="78573.59" table:style-name="ce30">
            <text:p>78.573,59</text:p>
          </table:table-cell>
          <table:table-cell table:number-columns-repeated="2" table:style-name="ce30"/>
          <table:table-cell office:value-type="float" office:value="0" table:formula="of:=[.C16]-([.D16]+[.E16]+[.F16]+[.G16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office:value-type="float" office:value="150" table:style-name="ce29">
            <text:p>150</text:p>
          </table:table-cell>
          <table:table-cell office:value-type="string" table:style-name="ce29">
            <text:p>Reursos .não Financeiros Diretamente <text:s/>Arrecadados<text:s/></text:p>
          </table:table-cell>
          <table:table-cell office:value-type="float" office:value="845616.14" table:style-name="ce30">
            <text:p>845.616,14</text:p>
          </table:table-cell>
          <table:table-cell table:number-columns-repeated="2" table:style-name="ce30"/>
          <table:table-cell office:value-type="float" office:value="11145.51" table:style-name="ce34">
            <text:p>11.145,51</text:p>
          </table:table-cell>
          <table:table-cell table:style-name="ce30"/>
          <table:table-cell office:value-type="float" office:value="79229.459999999963" table:formula="of:=[.C17]-([.D17]+[.E17]+[.F18]+[.G17])" table:style-name="ce31">
            <text:p>79.229,46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office:value-type="float" office:value="181" table:style-name="ce29">
            <text:p>181</text:p>
          </table:table-cell>
          <table:table-cell office:value-type="string" table:style-name="ce29">
            <text:p>Recursos de Convenios</text:p>
          </table:table-cell>
          <table:table-cell office:value-type="float" office:value="2958231.08" table:style-name="ce30">
            <text:p>2.958.231,08</text:p>
          </table:table-cell>
          <table:table-cell office:value-type="float" office:value="16401.84" table:style-name="ce30">
            <text:p>16.401,84</text:p>
          </table:table-cell>
          <table:table-cell table:style-name="ce30"/>
          <table:table-cell office:value-type="float" office:value="766386.68" table:style-name="ce30">
            <text:p>766.386,68</text:p>
          </table:table-cell>
          <table:table-cell office:value-type="float" office:value="-4843.88" table:style-name="ce30">
            <text:p>-4.843,88</text:p>
          </table:table-cell>
          <table:table-cell office:value-type="float" office:value="0" table:formula="of:=[.C18]-([.D18]+[.E18]+[.#REF!]+[.G18])" table:style-name="ce31">
            <text:p>#REF!</text:p>
          </table:table-cell>
          <table:table-cell office:value-type="float" office:value="870096.92" table:style-name="ce30">
            <text:p>870.096,92</text:p>
          </table:table-cell>
          <table:table-cell table:style-name="ce32"/>
          <table:table-cell table:number-columns-repeated="16374" table:style-name="ce33"/>
        </table:table-row>
        <table:table-row table:style-name="ro6">
          <table:table-cell office:value-type="float" office:value="190" table:style-name="ce29">
            <text:p>190</text:p>
          </table:table-cell>
          <table:table-cell office:value-type="string" table:style-name="ce29">
            <text:p>Recursos Diversos</text:p>
          </table:table-cell>
          <table:table-cell office:value-type="float" office:value="49901.2" table:style-name="ce30">
            <text:p>49.901,20</text:p>
          </table:table-cell>
          <table:table-cell table:number-columns-repeated="3" table:style-name="ce30"/>
          <table:table-cell office:value-type="float" office:value="49901.2" table:style-name="ce30">
            <text:p>49.901,20</text:p>
          </table:table-cell>
          <table:table-cell office:value-type="float" office:value="0" table:formula="of:=[.C19]-([.D19]+[.E19]+[.F19]+[.G19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20]-([.D20]+[.E20]+[.F20]+[.G20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21]-([.D21]+[.E21]+[.F21]+[.G21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22]-([.D22]+[.E22]+[.F22]+[.G22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23]-([.D23]+[.E23]+[.F23]+[.G23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24]-([.D24]+[.E24]+[.F24]+[.G24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25]-([.D25]+[.E25]+[.F25]+[.G25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26]-([.D26]+[.E26]+[.F26]+[.G26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office:value-type="string" table:style-name="ce29">
            <text:p>&lt;...&gt;</text:p>
          </table:table-cell>
          <table:table-cell table:style-name="ce29"/>
          <table:table-cell table:number-columns-repeated="5" table:style-name="ce30"/>
          <table:table-cell office:value-type="float" office:value="0" table:formula="of:=[.C27]-([.D27]+[.E27]+[.F27]+[.G27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28]-([.D28]+[.E28]+[.F28]+[.G28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office:value-type="string" table:style-name="ce35">
            <text:p>TOTAL DOS RECURSOS VINCULADOS (I)</text:p>
          </table:table-cell>
          <table:table-cell table:style-name="ce35"/>
          <table:table-cell office:value-type="float" office:value="16008312.68" table:formula="of:=SUM([.C15:.C28])" table:style-name="ce36">
            <text:p>16.008.312,68</text:p>
          </table:table-cell>
          <table:table-cell office:value-type="float" office:value="565910.87" table:formula="of:=SUM([.D15:.D28])" table:style-name="ce36">
            <text:p>565.910,87</text:p>
          </table:table-cell>
          <table:table-cell office:value-type="float" office:value="200301.94" table:formula="of:=SUM([.E15:.E28])" table:style-name="ce36">
            <text:p>200.301,94</text:p>
          </table:table-cell>
          <table:table-cell office:value-type="float" office:value="5274741.3499999996" table:formula="of:=SUM([.F15:.F28])" table:style-name="ce36">
            <text:p>5.274.741,35</text:p>
          </table:table-cell>
          <table:table-cell office:value-type="float" office:value="49901.2" table:formula="of:=SUM([.G15:.G28])" table:style-name="ce36">
            <text:p>49.901,20</text:p>
          </table:table-cell>
          <table:table-cell office:value-type="float" office:value="9917457.3200000003" table:formula="of:=[.C29]-([.D29]+[.E29]+[.F29]+[.G29])" table:style-name="ce37">
            <text:p>9.917.457,32</text:p>
          </table:table-cell>
          <table:table-cell office:value-type="float" office:value="7772797.1699999999" table:formula="of:=SUM([.I15:.I28])" table:style-name="ce36">
            <text:p>7.772.797,17</text:p>
          </table:table-cell>
          <table:table-cell office:value-type="float" office:value="853048.05" table:formula="of:=SUM([.J15:.J28])" table:style-name="ce38">
            <text:p>853.048,05</text:p>
          </table:table-cell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30]-([.D30]+[.E30]+[.F30]+[.G30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31]-([.D31]+[.E31]+[.F31]+[.G31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32]-([.D32]+[.E32]+[.F32]+[.G32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33]-([.D33]+[.E33]+[.F33]+[.G33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34]-([.D34]+[.E34]+[.F34]+[.G34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35]-([.D35]+[.E35]+[.F35]+[.G35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36]-([.D36]+[.E36]+[.F36]+[.G36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37]-([.D37]+[.E37]+[.F37]+[.G37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38]-([.D38]+[.E38]+[.F38]+[.G38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39]-([.D39]+[.E39]+[.F39]+[.G39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40]-([.D40]+[.E40]+[.F40]+[.G40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41]-([.D41]+[.E41]+[.F41]+[.G41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42]-([.D42]+[.E42]+[.F42]+[.G42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43]-([.D43]+[.E43]+[.F43]+[.G43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table:number-columns-repeated="2" table:style-name="ce29"/>
          <table:table-cell table:number-columns-repeated="5" table:style-name="ce30"/>
          <table:table-cell office:value-type="float" office:value="0" table:formula="of:=[.C44]-([.D44]+[.E44]+[.F44]+[.G44])" table:style-name="ce31">
            <text:p>0,00</text:p>
          </table:table-cell>
          <table:table-cell table:style-name="ce30"/>
          <table:table-cell table:style-name="ce32"/>
          <table:table-cell table:number-columns-repeated="16374" table:style-name="ce33"/>
        </table:table-row>
        <table:table-row table:style-name="ro6">
          <table:table-cell office:value-type="string" table:style-name="ce35">
            <text:p>TOTAL DOS RECURSOS NÃO VINCULADOS (II)</text:p>
          </table:table-cell>
          <table:table-cell table:style-name="ce35"/>
          <table:table-cell office:value-type="float" office:value="0" table:formula="of:=SUM([.C30:.C44])" table:style-name="ce36">
            <text:p>0,00</text:p>
          </table:table-cell>
          <table:table-cell office:value-type="float" office:value="0" table:formula="of:=SUM([.D30:.D44])" table:style-name="ce36">
            <text:p>0,00</text:p>
          </table:table-cell>
          <table:table-cell office:value-type="float" office:value="0" table:formula="of:=SUM([.E30:.E44])" table:style-name="ce36">
            <text:p>0,00</text:p>
          </table:table-cell>
          <table:table-cell office:value-type="float" office:value="0" table:formula="of:=SUM([.F30:.F44])" table:style-name="ce36">
            <text:p>0,00</text:p>
          </table:table-cell>
          <table:table-cell office:value-type="float" office:value="0" table:formula="of:=SUM([.G30:.G44])" table:style-name="ce36">
            <text:p>0,00</text:p>
          </table:table-cell>
          <table:table-cell office:value-type="float" office:value="0" table:formula="of:=[.C45]-([.D45]+[.E45]+[.F45]+[.G45])" table:style-name="ce37">
            <text:p>0,00</text:p>
          </table:table-cell>
          <table:table-cell office:value-type="float" office:value="0" table:formula="of:=SUM([.I30:.I44])" table:style-name="ce36">
            <text:p>0,00</text:p>
          </table:table-cell>
          <table:table-cell office:value-type="float" office:value="0" table:formula="of:=SUM([.J30:.J44])" table:style-name="ce38">
            <text:p>0,00</text:p>
          </table:table-cell>
          <table:table-cell table:number-columns-repeated="16374" table:style-name="ce33"/>
        </table:table-row>
        <table:table-row table:style-name="ro6">
          <table:table-cell office:value-type="string" table:style-name="ce39">
            <text:p>TOTAL (III) = (I + II)</text:p>
          </table:table-cell>
          <table:table-cell table:style-name="ce39"/>
          <table:table-cell office:value-type="float" office:value="16008312.68" table:formula="of:=[.C29]+[.C45]" table:style-name="ce40">
            <text:p>16.008.312,68</text:p>
          </table:table-cell>
          <table:table-cell office:value-type="float" office:value="565910.87" table:formula="of:=[.D29]+[.D45]" table:style-name="ce40">
            <text:p>565.910,87</text:p>
          </table:table-cell>
          <table:table-cell office:value-type="float" office:value="200301.94" table:formula="of:=[.E29]+[.E45]" table:style-name="ce40">
            <text:p>200.301,94</text:p>
          </table:table-cell>
          <table:table-cell office:value-type="float" office:value="5274741.3499999996" table:formula="of:=[.F29]+[.F45]" table:style-name="ce40">
            <text:p>5.274.741,35</text:p>
          </table:table-cell>
          <table:table-cell office:value-type="float" office:value="49901.2" table:formula="of:=[.G29]+[.G45]" table:style-name="ce40">
            <text:p>49.901,20</text:p>
          </table:table-cell>
          <table:table-cell office:value-type="float" office:value="9917457.3200000003" table:formula="of:=[.C46]-([.D46]+[.E46]+[.F46]+[.G46])" table:style-name="ce40">
            <text:p>9.917.457,32</text:p>
          </table:table-cell>
          <table:table-cell office:value-type="float" office:value="7772797.1699999999" table:formula="of:=[.I29]+[.I45]" table:style-name="ce40">
            <text:p>7.772.797,17</text:p>
          </table:table-cell>
          <table:table-cell office:value-type="float" office:value="853048.05" table:formula="of:=[.J29]+[.J45]" table:style-name="ce38">
            <text:p>853.048,05</text:p>
          </table:table-cell>
          <table:table-cell table:number-columns-repeated="16374" table:style-name="ce33"/>
        </table:table-row>
        <table:table-row table:style-name="ro7">
          <table:table-cell table:number-columns-repeated="2" table:style-name="ce41"/>
          <table:table-cell table:number-columns-repeated="8" table:style-name="ce42"/>
          <table:table-cell table:number-columns-repeated="16374" table:style-name="ce33"/>
        </table:table-row>
        <table:table-row table:style-name="ro6">
          <table:table-cell office:value-type="string" table:style-name="ce35">
            <text:p>REGIME PRÓPRIO DE PREVIDÊNCIA DOS SERVIDORES¹</text:p>
          </table:table-cell>
          <table:table-cell table:style-name="ce35"/>
          <table:table-cell table:number-columns-repeated="5" table:style-name="ce43"/>
          <table:table-cell office:value-type="float" office:value="0" table:formula="of:=[.C48]-([.D48]+[.E48]+[.F48]+[.G48])" table:style-name="ce44">
            <text:p>0,00</text:p>
          </table:table-cell>
          <table:table-cell table:style-name="ce43"/>
          <table:table-cell table:style-name="ce45"/>
          <table:table-cell table:number-columns-repeated="16374" table:style-name="ce33"/>
        </table:table-row>
        <table:table-row table:style-name="ro2">
          <table:table-cell office:value-type="string" table:style-name="ce29">
            <text:p>STN -TESOURO <text:s/>GERENCIAL</text:p>
          </table:table-cell>
          <table:table-cell table:style-name="ce29"/>
          <table:table-cell table:number-columns-repeated="6" table:style-name="ce10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office:value-type="string" table:style-name="ce10">
            <text:p>Nota: ¹A disponibilidade de caixa do RPPS está comprometida com o Passivo Atuarial.</text:p>
          </table:table-cell>
          <table:table-cell table:number-columns-repeated="7" table:style-name="ce10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table:number-columns-spanned="8" table:number-rows-spanned="1" table:style-name="ce46"/>
          <table:covered-table-cell table:number-columns-repeated="7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Pedro Inácio da Silv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Desembargador President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8" table:number-rows-spanned="1" table:style-name="ce48"/>
          <table:covered-table-cell table:number-columns-repeated="7"/>
          <table:table-cell table:style-name="ce49"/>
          <table:table-cell table:style-name="ce50"/>
          <table:table-cell table:number-columns-repeated="16374" table:style-name="ce49"/>
        </table:table-row>
        <table:table-row table:style-name="ro2">
          <table:table-cell table:number-columns-spanned="8" table:number-rows-spanned="1" table:style-name="ce48"/>
          <table:covered-table-cell table:number-columns-repeated="7"/>
          <table:table-cell table:style-name="ce49"/>
          <table:table-cell table:style-name="ce50"/>
          <table:table-cell table:number-columns-repeated="16374" table:style-name="ce49"/>
        </table:table-row>
        <table:table-row table:style-name="ro2">
          <table:table-cell office:value-type="string" table:number-columns-spanned="10" table:number-rows-spanned="1" table:style-name="ce47">
            <text:p>Sheila Santos Rolim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Ordenadora de Despesas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8" table:style-name="ce51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Henrique Cardoso Mesquita Mell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Secretário de Orçamento e Finanças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8" table:style-name="ce51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Rafaela de Freitas Sant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7">
            <text:p>Coordenadora de Controle Interno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">
          <table:table-cell table:number-columns-repeated="8" table:style-name="ce51"/>
          <table:table-cell table:style-name="ce1"/>
          <table:table-cell table:style-name="ce11"/>
          <table:table-cell table:number-columns-repeated="16374"/>
        </table:table-row>
        <table:table-row table:style-name="ro2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number-rows-repeated="65458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  <table:table-cell table:content-validation-name="val2" table:style-name="ce1"/>
          <table:table-cell table:content-validation-name="val2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0"/>
        </table:table-row>
        <table:table-row table:number-rows-repeated="65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4:25:10Z</meta:creation-date>
    <dc:date>2022-04-28T14:26:21Z</dc:date>
  </office:meta>
</office:document-meta>
</file>