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99CCFF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Porcentagem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4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of:cell-content()&gt;=0" style:apply-style-name="cf1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  <style:map style:condition="of:cell-content()&gt;=0" style:apply-style-name="cf1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Utilize a tecla TAB para se posicionar nos campos.</text:p>
          </table:help-message>
          <table:error-message table:display="true"/>
        </table:content-validation>
        <table:content-validation table:name="val2">
          <table:help-message table:display="true">
            <text:p>Pressione F2, digite o texto e pressione TAB.</text:p>
          </table:help-message>
          <table:error-message table:display="true"/>
        </table:content-validation>
        <table:content-validation table:name="val3">
          <table:help-message table:display="true">
            <text:p>Informações adicionais (CRC, matrícula, etc).</text:p>
          </table:help-message>
          <table:error-message table:display="true"/>
        </table:content-validation>
        <table:content-validation table:name="val4">
          <table:help-message table:display="true">
            <text:p>ENTRE COM &lt;Período de Referência&gt;</text:p>
          </table:help-message>
          <table:error-message table:display="true"/>
        </table:content-validation>
        <table:content-validation table:name="val5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6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45"/>
        <table:table-column table:style-name="co1" table:number-columns-repeated="6" table:default-cell-style-name="ce46"/>
        <table:table-column table:style-name="co2" table:default-cell-style-name="ce46"/>
        <table:table-column table:style-name="co3" table:default-cell-style-name="ce2"/>
        <table:table-column table:style-name="co3" table:number-columns-repeated="247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248" table:default-cell-style-name="ce3"/>
        <table:table-row table:style-name="ro1">
          <table:table-cell office:value-type="string" table:number-columns-spanned="7" table:number-rows-spanned="1" table:content-validation-name="val1" table:style-name="ce77">
            <text:p>OS DADOS SE REFEREM A UMA REPUBLICAÇÃO? <text:s text:c="11"/>(1 = SIM <text:s text:c="2"/>2 = NÃO)</text:p>
          </table:table-cell>
          <table:covered-table-cell table:number-columns-repeated="5"/>
          <table:covered-table-cell>
            <draw:custom-shape svg:x="0.94792in" svg:y="0.09028in" svg:width="0.41667in" svg:height="0.07292in" draw:z-index="1" draw:id="id0" draw:style-name="a2" draw:name="Seta para a direit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1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table-cell table:style-name="ce2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2">
          <table:table-cell office:value-type="string" table:number-columns-spanned="8" table:number-rows-spanned="1" table:content-validation-name="val5" table:style-name="ce79">
            <text:p>UNIÃO - PODER JUDICIÁRIO</text:p>
          </table:table-cell>
          <table:covered-table-cell table:number-columns-repeated="7"/>
          <table:table-cell table:style-name="ce4"/>
          <table:table-cell table:number-columns-repeated="247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  <table:table-cell table:content-validation-name="val5" table:style-name="ce5"/>
          <table:table-cell table:number-columns-repeated="255" table:style-name="ce5"/>
        </table:table-row>
        <table:table-row table:style-name="ro3">
          <table:table-cell office:value-type="string" table:number-columns-spanned="8" table:number-rows-spanned="1" table:content-validation-name="val6" table:style-name="ce67">
            <text:p>TRIBUNAL REGIONAL DO TRABALHO DA 19ª REGIÃO</text:p>
          </table:table-cell>
          <table:covered-table-cell table:number-columns-repeated="7"/>
          <table:table-cell table:style-name="ce2"/>
          <table:table-cell table:number-columns-repeated="247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style-name="ro3">
          <table:table-cell office:value-type="string" table:number-columns-spanned="8" table:number-rows-spanned="1" table:style-name="ce67">
            <text:p>RELATÓRIO DE GESTÃO FISCAL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67">
            <text:p>DEMONSTRATIVO DA DESPESA COM PESSOAL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67">
            <text:p>ORÇAMENTOS FISCAL E DA SEGURIDADE SOCIAL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8" table:number-rows-spanned="1" table:content-validation-name="val4" table:style-name="ce67">
            <text:p>JANEIRO A DEZEMBRO DE 2017</text:p>
          </table:table-cell>
          <table:covered-table-cell table:number-columns-repeated="7"/>
          <table:table-cell table:style-name="ce2"/>
          <table:table-cell table:number-columns-repeated="247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style-name="ro3">
          <table:table-cell table:number-columns-spanned="8" table:number-rows-spanned="1" table:style-name="ce67"/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office:value-type="string" table:style-name="ce6">
            <text:p><text:s/>RGF - ANEXO I (LRF, art. 55, inciso I, alínea "a")</text:p>
          </table:table-cell>
          <table:table-cell table:number-columns-repeated="5" table:style-name="ce7"/>
          <table:table-cell office:value-type="float" office:value="1" table:number-columns-spanned="2" table:number-rows-spanned="1" table:style-name="ce68">
            <text:p>R$ 1,00<text:s/></text:p>
          </table:table-cell>
          <table:covered-table-cell/>
          <table:table-cell table:style-name="ce8"/>
          <table:table-cell table:number-columns-repeated="16375" table:style-name="ce9"/>
        </table:table-row>
        <table:table-row table:style-name="ro4">
          <table:table-cell office:value-type="string" table:number-columns-spanned="5" table:number-rows-spanned="7" table:style-name="ce81">
            <text:p>DESPESA COM PESSOAL</text:p>
          </table:table-cell>
          <table:covered-table-cell table:number-columns-repeated="4"/>
          <table:table-cell office:value-type="string" table:number-columns-spanned="3" table:number-rows-spanned="2" table:style-name="ce82">
            <text:p>DESPESAS EXECUTADAS (últimos 12 meses)</text:p>
          </table:table-cell>
          <table:covered-table-cell table:number-columns-repeated="2"/>
          <table:table-cell table:style-name="ce8"/>
          <table:table-cell table:number-columns-repeated="16375" table:style-name="ce9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2"/>
          <table:table-cell table:style-name="ce8"/>
          <table:table-cell table:number-columns-repeated="16375" table:style-name="ce9"/>
        </table:table-row>
        <table:table-row table:style-name="ro3">
          <table:covered-table-cell/>
          <table:covered-table-cell table:number-columns-repeated="4"/>
          <table:table-cell table:style-name="ce10"/>
          <table:table-cell office:value-type="string" table:style-name="ce11">
            <text:p>INSCRITAS EM</text:p>
          </table:table-cell>
          <table:table-cell table:style-name="ce12"/>
          <table:table-cell table:style-name="ce8"/>
          <table:table-cell table:number-columns-repeated="16375" table:style-name="ce9"/>
        </table:table-row>
        <table:table-row table:style-name="ro3">
          <table:covered-table-cell/>
          <table:covered-table-cell table:number-columns-repeated="4"/>
          <table:table-cell table:style-name="ce13"/>
          <table:table-cell office:value-type="string" table:style-name="ce14">
            <text:p><text:s/>RESTOS A PAGAR</text:p>
          </table:table-cell>
          <table:table-cell table:style-name="ce15"/>
          <table:table-cell table:style-name="ce8"/>
          <table:table-cell table:number-columns-repeated="16375" table:style-name="ce9"/>
        </table:table-row>
        <table:table-row table:style-name="ro3">
          <table:covered-table-cell/>
          <table:covered-table-cell table:number-columns-repeated="4"/>
          <table:table-cell office:value-type="string" table:style-name="ce13">
            <text:p>LIQUIDADAS</text:p>
          </table:table-cell>
          <table:table-cell office:value-type="string" table:style-name="ce14">
            <text:p>NÃO<text:s/></text:p>
          </table:table-cell>
          <table:table-cell office:value-type="string" table:style-name="ce16">
            <text:p>TOTAL</text:p>
          </table:table-cell>
          <table:table-cell table:style-name="ce8"/>
          <table:table-cell table:number-columns-repeated="16375" table:style-name="ce9"/>
        </table:table-row>
        <table:table-row table:style-name="ro3">
          <table:covered-table-cell/>
          <table:covered-table-cell table:number-columns-repeated="4"/>
          <table:table-cell table:style-name="ce17"/>
          <table:table-cell office:value-type="string" table:style-name="ce18">
            <text:p><text:s/>PROCESSADOS</text:p>
          </table:table-cell>
          <table:table-cell table:style-name="ce15"/>
          <table:table-cell table:style-name="ce8"/>
          <table:table-cell table:number-columns-repeated="16375" table:style-name="ce9"/>
        </table:table-row>
        <table:table-row table:style-name="ro3">
          <table:covered-table-cell/>
          <table:covered-table-cell table:number-columns-repeated="4"/>
          <table:table-cell office:value-type="string" table:style-name="ce19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21">
            <text:p>(c) = (a) + (b)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office:value-type="string" table:style-name="ce22">
            <text:p>DESPESA BRUTA COM PESSOAL (I)</text:p>
          </table:table-cell>
          <table:table-cell table:number-columns-repeated="4" table:style-name="ce22"/>
          <table:table-cell office:value-type="float" office:value="180091197.87" table:formula="of:=[.F18]+[.F19]+[.F20]" table:style-name="ce23">
            <text:p>180.091.197,87</text:p>
          </table:table-cell>
          <table:table-cell office:value-type="float" office:value="1713438.76" table:formula="of:=[.G18]+[.G19]+[.G20]" table:style-name="ce24">
            <text:p>1.713.438,76</text:p>
          </table:table-cell>
          <table:table-cell office:value-type="float" office:value="181804636.63" table:formula="of:=[.F17]+[.G17]" table:style-name="ce25">
            <text:p>181.804.636,63</text:p>
          </table:table-cell>
          <table:table-cell table:style-name="ce26"/>
          <table:table-cell table:number-columns-repeated="16375" table:style-name="ce27"/>
        </table:table-row>
        <table:table-row table:style-name="ro5">
          <table:table-cell office:value-type="string" table:style-name="ce28">
            <text:p>Pessoal Ativo</text:p>
          </table:table-cell>
          <table:table-cell table:number-columns-repeated="4" table:style-name="ce28"/>
          <table:table-cell office:value-type="float" office:value="158538169.40000001" table:style-name="ce29">
            <text:p>158.538.169,40</text:p>
          </table:table-cell>
          <table:table-cell office:value-type="float" office:value="1711921.6" table:style-name="ce30">
            <text:p>1.711.921,60</text:p>
          </table:table-cell>
          <table:table-cell office:value-type="float" office:value="160250091" table:formula="of:=[.F18]+[.G18]" table:style-name="ce31">
            <text:p>160.250.091,00</text:p>
          </table:table-cell>
          <table:table-cell table:style-name="ce32"/>
          <table:table-cell table:number-columns-repeated="16375" table:style-name="ce33"/>
        </table:table-row>
        <table:table-row table:style-name="ro5">
          <table:table-cell office:value-type="string" table:style-name="ce28">
            <text:p>Pessoal Inativo e Pensionistas</text:p>
          </table:table-cell>
          <table:table-cell table:number-columns-repeated="4" table:style-name="ce28"/>
          <table:table-cell office:value-type="float" office:value="21553028.469999999" table:style-name="ce29">
            <text:p>21.553.028,47</text:p>
          </table:table-cell>
          <table:table-cell office:value-type="float" office:value="1517.16" table:style-name="ce30">
            <text:p>1.517,16</text:p>
          </table:table-cell>
          <table:table-cell office:value-type="float" office:value="21554545.629999999" table:formula="of:=[.F19]+[.G19]" table:style-name="ce31">
            <text:p>21.554.545,63</text:p>
          </table:table-cell>
          <table:table-cell table:style-name="ce32"/>
          <table:table-cell table:number-columns-repeated="16375" table:style-name="ce33"/>
        </table:table-row>
        <table:table-row table:style-name="ro5">
          <table:table-cell office:value-type="string" table:style-name="ce28">
            <text:p>Outras despesas de pessoal decorrentes de contratos de terceirização (§ 1º do art. 18 da LRF)</text:p>
          </table:table-cell>
          <table:table-cell table:number-columns-repeated="4" table:style-name="ce28"/>
          <table:table-cell table:style-name="ce29"/>
          <table:table-cell table:style-name="ce30"/>
          <table:table-cell office:value-type="float" office:value="0" table:formula="of:=[.F20]+[.G20]" table:style-name="ce31">
            <text:p>0,00</text:p>
          </table:table-cell>
          <table:table-cell table:style-name="ce32"/>
          <table:table-cell table:number-columns-repeated="16375" table:style-name="ce33"/>
        </table:table-row>
        <table:table-row table:style-name="ro5">
          <table:table-cell office:value-type="string" table:style-name="ce22">
            <text:p>DESPESAS NÃO COMPUTADAS (§ 1º do art. 19 da LRF) (II)</text:p>
          </table:table-cell>
          <table:table-cell table:number-columns-repeated="4" table:style-name="ce22"/>
          <table:table-cell office:value-type="float" office:value="21154576.670000002" table:formula="of:=[.F22]+[.F23]+[.F24]+[.F25]" table:style-name="ce24">
            <text:p>21.154.576,67</text:p>
          </table:table-cell>
          <table:table-cell office:value-type="float" office:value="87419.13" table:formula="of:=[.G22]+[.G23]+[.G24]+[.G25]" table:style-name="ce24">
            <text:p>87.419,13</text:p>
          </table:table-cell>
          <table:table-cell office:value-type="float" office:value="21241995.800000001" table:formula="of:=[.F21]+[.G21]" table:style-name="ce25">
            <text:p>21.241.995,80</text:p>
          </table:table-cell>
          <table:table-cell table:style-name="ce26"/>
          <table:table-cell table:number-columns-repeated="16375" table:style-name="ce27"/>
        </table:table-row>
        <table:table-row table:style-name="ro5">
          <table:table-cell office:value-type="string" table:style-name="ce28">
            <text:p>Indenizações por Demissão e Incentivos à Demissão Voluntária</text:p>
          </table:table-cell>
          <table:table-cell table:number-columns-repeated="2" table:style-name="ce28"/>
          <table:table-cell table:number-columns-repeated="2" table:style-name="ce34"/>
          <table:table-cell table:style-name="ce35"/>
          <table:table-cell table:style-name="ce36"/>
          <table:table-cell office:value-type="float" office:value="0" table:formula="of:=[.F22]+[.G22]" table:style-name="ce37">
            <text:p>0,00</text:p>
          </table:table-cell>
          <table:table-cell table:style-name="ce32"/>
          <table:table-cell table:number-columns-repeated="16375" table:style-name="ce33"/>
        </table:table-row>
        <table:table-row table:style-name="ro5">
          <table:table-cell office:value-type="string" table:style-name="ce28">
            <text:p>Decorrentes de Decisão Judicial</text:p>
          </table:table-cell>
          <table:table-cell table:number-columns-repeated="2" table:style-name="ce28"/>
          <table:table-cell table:number-columns-repeated="2" table:style-name="ce34"/>
          <table:table-cell table:style-name="ce35"/>
          <table:table-cell table:style-name="ce36"/>
          <table:table-cell office:value-type="float" office:value="0" table:formula="of:=[.F23]+[.G23]" table:style-name="ce37">
            <text:p>0,00</text:p>
          </table:table-cell>
          <table:table-cell table:style-name="ce32"/>
          <table:table-cell table:number-columns-repeated="16375" table:style-name="ce33"/>
        </table:table-row>
        <table:table-row table:style-name="ro5">
          <table:table-cell office:value-type="string" table:style-name="ce28">
            <text:p>Despesas de Exercícios Anteriores</text:p>
          </table:table-cell>
          <table:table-cell table:number-columns-repeated="2" table:style-name="ce28"/>
          <table:table-cell table:number-columns-repeated="2" table:style-name="ce34"/>
          <table:table-cell office:value-type="float" office:value="3144385.67" table:style-name="ce35">
            <text:p>3.144.385,67</text:p>
          </table:table-cell>
          <table:table-cell office:value-type="float" office:value="87419.13" table:style-name="ce36">
            <text:p>87.419,13</text:p>
          </table:table-cell>
          <table:table-cell office:value-type="float" office:value="3231804.8" table:formula="of:=[.F24]+[.G24]" table:style-name="ce37">
            <text:p>3.231.804,80</text:p>
          </table:table-cell>
          <table:table-cell table:style-name="ce32"/>
          <table:table-cell table:number-columns-repeated="16375" table:style-name="ce33"/>
        </table:table-row>
        <table:table-row table:style-name="ro5">
          <table:table-cell office:value-type="string" table:style-name="ce38">
            <text:p>Inativos e Pensionistas com Recursos Vinculados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8010191" table:style-name="ce35">
            <text:p>18.010.191,00</text:p>
          </table:table-cell>
          <table:table-cell table:style-name="ce36"/>
          <table:table-cell office:value-type="float" office:value="18010191" table:formula="of:=[.F25]+[.G25]" table:style-name="ce37">
            <text:p>18.010.191,00</text:p>
          </table:table-cell>
          <table:table-cell table:style-name="ce32"/>
          <table:table-cell table:number-columns-repeated="16375" table:style-name="ce33"/>
        </table:table-row>
        <table:table-row table:style-name="ro5">
          <table:table-cell office:value-type="string" table:number-columns-spanned="5" table:number-rows-spanned="1" table:style-name="ce52">
            <text:p>DESPESA LÍQUIDA COM PESSOAL (III) = (I - II)</text:p>
          </table:table-cell>
          <table:covered-table-cell table:number-columns-repeated="4"/>
          <table:table-cell office:value-type="float" office:value="158936621.19999999" table:formula="of:=[.F17]-[.F21]" table:style-name="ce40">
            <text:p>158.936.621,20</text:p>
          </table:table-cell>
          <table:table-cell office:value-type="float" office:value="1626019.63" table:formula="of:=[.G17]-[.G21]" table:style-name="ce40">
            <text:p>1.626.019,63</text:p>
          </table:table-cell>
          <table:table-cell office:value-type="float" office:value="160562640.82999998" table:formula="of:=[.F26]+[.G26]" table:style-name="ce41">
            <text:p>160.562.640,83</text:p>
          </table:table-cell>
          <table:table-cell table:style-name="ce26"/>
          <table:table-cell table:number-columns-repeated="16375" table:style-name="ce27"/>
        </table:table-row>
        <table:table-row table:style-name="ro3">
          <table:table-cell table:number-columns-spanned="8" table:number-rows-spanned="1" table:style-name="ce60"/>
          <table:covered-table-cell table:number-columns-repeated="7"/>
          <table:table-cell table:style-name="ce32"/>
          <table:table-cell table:number-columns-repeated="16375" table:style-name="ce33"/>
        </table:table-row>
        <table:table-row table:style-name="ro3">
          <table:table-cell office:value-type="string" table:number-columns-spanned="8" table:number-rows-spanned="1" table:style-name="ce61">
            <text:p>APURAÇÃO DO CUMPRIMENTO DO LIMITE LEGAL</text:p>
          </table:table-cell>
          <table:covered-table-cell table:number-columns-repeated="7"/>
          <table:table-cell table:style-name="ce32"/>
          <table:table-cell table:number-columns-repeated="16375" table:style-name="ce33"/>
        </table:table-row>
        <table:table-row table:style-name="ro5">
          <table:table-cell office:value-type="string" table:number-columns-spanned="5" table:number-rows-spanned="1" table:style-name="ce52">
            <text:p>RECEITA CORRENTE LÍQUIDA - RCL (IV)</text:p>
          </table:table-cell>
          <table:covered-table-cell table:number-columns-repeated="4"/>
          <table:table-cell office:value-type="float" office:value="730386417000" table:number-columns-spanned="3" table:number-rows-spanned="1" table:style-name="ce62">
            <text:p>730.386.417.000,00</text:p>
          </table:table-cell>
          <table:covered-table-cell table:number-columns-repeated="2"/>
          <table:table-cell table:style-name="ce26"/>
          <table:table-cell table:number-columns-repeated="16375" table:style-name="ce33"/>
        </table:table-row>
        <table:table-row table:style-name="ro5">
          <table:table-cell office:value-type="string" table:number-columns-spanned="5" table:number-rows-spanned="1" table:style-name="ce52">
            <text:p>% da DESPESA TOTAL COM PESSOAL - DTP sobre a RCL (V) = (III c / IV)*100</text:p>
          </table:table-cell>
          <table:covered-table-cell table:number-columns-repeated="4"/>
          <table:table-cell office:value-type="percentage" office:value="2.1760621158977548E-4" table:formula="of:=[.F26]/[.F29]" table:style-name="ce84">
            <text:p>0,021761%</text:p>
          </table:table-cell>
          <table:table-cell office:value-type="percentage" office:value="2.226245713438562E-6" table:formula="of:=[.G26]/[.F29]" table:style-name="ce84">
            <text:p>0,000223%</text:p>
          </table:table-cell>
          <table:table-cell office:value-type="percentage" office:value="2.1983245730321403E-4" table:formula="of:=[.H26]/[.F29]" table:style-name="ce84">
            <text:p>0,021983%</text:p>
          </table:table-cell>
          <table:table-cell table:style-name="ce26"/>
          <table:table-cell table:number-columns-repeated="16375" table:style-name="ce33"/>
        </table:table-row>
        <table:table-row table:style-name="ro5">
          <table:table-cell office:value-type="string" table:number-columns-spanned="4" table:number-rows-spanned="1" table:style-name="ce52">
            <text:p>LIMITE MÁXIMO (incisos I, II e III, art. 20 da LRF) - &lt;%&gt;</text:p>
          </table:table-cell>
          <table:covered-table-cell table:number-columns-repeated="3"/>
          <table:table-cell office:value-type="percentage" office:value="3.4738E-4" table:number-columns-spanned="2" table:number-rows-spanned="1" table:style-name="ce80">
            <text:p>0,034738%</text:p>
          </table:table-cell>
          <table:covered-table-cell/>
          <table:table-cell office:value-type="float" office:value="253721633.53746" table:formula="of:=[.E31]*[.F29]" table:number-columns-spanned="2" table:number-rows-spanned="1" table:style-name="ce55">
            <text:p>253.721.633,54</text:p>
          </table:table-cell>
          <table:covered-table-cell/>
          <table:table-cell table:style-name="ce26"/>
          <table:table-cell table:number-columns-repeated="16375" table:style-name="ce33"/>
        </table:table-row>
        <table:table-row table:style-name="ro5">
          <table:table-cell office:value-type="string" table:number-columns-spanned="4" table:number-rows-spanned="1" table:style-name="ce52">
            <text:p>LIMITE PRUDENCIAL (parágrafo único, art. 22 da LRF) - &lt;%&gt;</text:p>
          </table:table-cell>
          <table:covered-table-cell table:number-columns-repeated="3"/>
          <table:table-cell office:value-type="percentage" office:value="3.3001100000000001E-4" table:formula="of:=[.E31]*0.95" table:number-columns-spanned="2" table:number-rows-spanned="1" table:style-name="ce83">
            <text:p>0,033001%</text:p>
          </table:table-cell>
          <table:covered-table-cell/>
          <table:table-cell office:value-type="float" office:value="241035551.860587" table:formula="of:=[.G31]*0.95" table:number-columns-spanned="2" table:number-rows-spanned="1" table:style-name="ce55">
            <text:p>241.035.551,86</text:p>
          </table:table-cell>
          <table:covered-table-cell/>
          <table:table-cell table:style-name="ce26"/>
          <table:table-cell table:number-columns-repeated="16375" table:style-name="ce33"/>
        </table:table-row>
        <table:table-row table:style-name="ro5">
          <table:table-cell office:value-type="string" table:style-name="ce43">
            <text:p>LIMITE DE ALERTA (inciso II do § 1º do art. 59 da LRF) - &lt;%&gt;</text:p>
          </table:table-cell>
          <table:table-cell table:number-columns-repeated="3" table:style-name="ce43"/>
          <table:table-cell office:value-type="percentage" office:value="3.1264200000000002E-4" table:formula="of:=[.E31]*0.9" table:number-columns-spanned="2" table:number-rows-spanned="1" table:style-name="ce83">
            <text:p>0,031264%</text:p>
          </table:table-cell>
          <table:covered-table-cell/>
          <table:table-cell office:value-type="float" office:value="228349470.183714" table:formula="of:=[.G31]*0.9" table:number-columns-spanned="2" table:number-rows-spanned="1" table:style-name="ce57">
            <text:p>228.349.470,18</text:p>
          </table:table-cell>
          <table:covered-table-cell/>
          <table:table-cell table:number-columns-repeated="16376" table:style-name="ce44"/>
        </table:table-row>
        <table:table-row table:style-name="ro5">
          <table:table-cell office:value-type="string" table:number-columns-spanned="8" table:number-rows-spanned="1" table:style-name="ce59">
            <text:p>FONTE: SOF - CONTABILIDADE -SIAFI2017.</text:p>
          </table:table-cell>
          <table:covered-table-cell table:number-columns-repeated="7"/>
          <table:table-cell table:number-columns-repeated="16376" table:style-name="ce32"/>
        </table:table-row>
        <table:table-row table:style-name="ro5">
          <table:table-cell office:value-type="string" table:number-columns-spanned="8" table:number-rows-spanned="1" table:style-name="ce50">
            <text:p>Notas: Durante o exercício, somente as despesas liquidadas são consideradas executadas. No encerramento do exercício, as despesas não liquidadas</text:p>
          </table:table-cell>
          <table:covered-table-cell table:number-columns-repeated="7"/>
          <table:table-cell table:number-columns-repeated="16376" table:style-name="ce32"/>
        </table:table-row>
        <table:table-row table:style-name="ro5">
          <table:table-cell office:value-type="string" table:number-columns-spanned="8" table:number-rows-spanned="1" table:style-name="ce50">
            <text:p>inscritas em restos a pagar não processados são também consideradas executadas. Dessa forma, para maior transparência, as despesas executadas</text:p>
          </table:table-cell>
          <table:covered-table-cell table:number-columns-repeated="7"/>
          <table:table-cell table:number-columns-repeated="16376" table:style-name="ce32"/>
        </table:table-row>
        <table:table-row table:style-name="ro5">
          <table:table-cell office:value-type="string" table:number-columns-spanned="8" table:number-rows-spanned="1" table:style-name="ce50">
            <text:p>estão segregadas em:</text:p>
          </table:table-cell>
          <table:covered-table-cell table:number-columns-repeated="7"/>
          <table:table-cell table:number-columns-repeated="16376" table:style-name="ce32"/>
        </table:table-row>
        <table:table-row table:style-name="ro5">
          <table:table-cell office:value-type="string" table:number-columns-spanned="8" table:number-rows-spanned="1" table:style-name="ce50">
            <text:p><text:s text:c="10"/>. a) Despesas liquidadas, <text:s/>consideradas aquelas em que houve a entrega do material ou serviço, nos termos do art. 63 da Lei 4.320/64;</text:p>
          </table:table-cell>
          <table:covered-table-cell table:number-columns-repeated="7"/>
          <table:table-cell table:number-columns-repeated="16376" table:style-name="ce32"/>
        </table:table-row>
        <table:table-row table:style-name="ro5">
          <table:table-cell office:value-type="string" table:number-columns-spanned="8" table:number-rows-spanned="1" table:style-name="ce50">
            <text:p><text:s text:c="10"/>. b) Despesas empenhadas mas não liquidadas, inscritas em Restos a Pagar não processados, consideradas liquidadas no encerramento do exercício,</text:p>
          </table:table-cell>
          <table:covered-table-cell table:number-columns-repeated="7"/>
          <table:table-cell table:number-columns-repeated="16376" table:style-name="ce32"/>
        </table:table-row>
        <table:table-row table:style-name="ro5">
          <table:table-cell office:value-type="string" table:number-columns-spanned="8" table:number-rows-spanned="1" table:style-name="ce50">
            <text:p><text:s text:c="16"/>por força do art.35, inciso II da Lei 4.320/64.</text:p>
          </table:table-cell>
          <table:covered-table-cell table:number-columns-repeated="7"/>
          <table:table-cell table:number-columns-repeated="16376" table:style-name="ce32"/>
        </table:table-row>
        <table:table-row table:style-name="ro3">
          <table:table-cell office:value-type="string" table:number-columns-spanned="8" table:number-rows-spanned="1" table:style-name="ce47">
            <text:p>...........C) As despesas com requisição de pequeno valor e com precatórios durante o exercício foi de R$ <text:s/>R$ 1.555.921 e R$ 986.597,89, respectivamente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content-validation-name="val2" table:style-name="ce49">
            <text:p>Pedro Inácio da Silva:</text:p>
          </table:table-cell>
          <table:covered-table-cell table:number-columns-repeated="7"/>
          <table:table-cell table:number-columns-repeated="248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3">
          <table:table-cell office:value-type="string" table:number-columns-spanned="8" table:number-rows-spanned="1" table:content-validation-name="val2" table:style-name="ce49">
            <text:p>Desembargador Presidente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3">
          <table:table-cell table:number-columns-spanned="8" table:number-rows-spanned="1" table:content-validation-name="val2" table:style-name="ce49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3"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128"/>
        </table:table-row>
        <table:table-row table:style-name="ro3"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128"/>
        </table:table-row>
        <table:table-row table:style-name="ro3">
          <table:table-cell office:value-type="string" table:number-columns-spanned="8" table:number-rows-spanned="1" table:content-validation-name="val2" table:style-name="ce49">
            <text:p>Sheila Santos Rolim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3">
          <table:table-cell office:value-type="string" table:number-columns-spanned="8" table:number-rows-spanned="1" table:content-validation-name="val2" table:style-name="ce49">
            <text:p>Ordenadora de Despesas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3">
          <table:table-cell table:number-columns-spanned="8" table:number-rows-spanned="1" table:content-validation-name="val3" table:style-name="ce49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style-name="ro3"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128"/>
        </table:table-row>
        <table:table-row table:style-name="ro3"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128"/>
        </table:table-row>
        <table:table-row table:style-name="ro3">
          <table:table-cell office:value-type="string" table:number-columns-spanned="8" table:number-rows-spanned="1" table:content-validation-name="val2" table:style-name="ce49">
            <text:p>Henrique Cardoso Mesquita Mello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3">
          <table:table-cell office:value-type="string" table:number-columns-spanned="8" table:number-rows-spanned="1" table:content-validation-name="val2" table:style-name="ce49">
            <text:p>Secretário de Orçamento e Finanças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3">
          <table:table-cell table:number-columns-spanned="8" table:number-rows-spanned="1" table:content-validation-name="val3" table:style-name="ce49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style-name="ro3"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128"/>
        </table:table-row>
        <table:table-row table:style-name="ro3"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128"/>
        </table:table-row>
        <table:table-row table:style-name="ro3">
          <table:table-cell office:value-type="string" table:number-columns-spanned="8" table:number-rows-spanned="1" table:content-validation-name="val2" table:style-name="ce49">
            <text:p>Rafaela de Freita Santos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3">
          <table:table-cell office:value-type="string" table:number-columns-spanned="8" table:number-rows-spanned="1" table:content-validation-name="val2" table:style-name="ce49">
            <text:p>Coordenadora do Controle Interno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3">
          <table:table-cell table:number-columns-spanned="8" table:number-rows-spanned="1" table:content-validation-name="val3" table:style-name="ce49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style-name="ro3"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128"/>
        </table:table-row>
        <table:table-row table:style-name="ro3"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128"/>
        </table:table-row>
        <table:table-row table:style-name="ro3">
          <table:table-cell table:number-columns-spanned="8" table:number-rows-spanned="1" table:content-validation-name="val2" table:style-name="ce49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3">
          <table:table-cell table:number-columns-spanned="8" table:number-rows-spanned="1" table:content-validation-name="val2" table:style-name="ce49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number-rows-repeated="65437" table:style-name="ro6">
          <table:table-cell table:number-columns-repeated="16384"/>
        </table:table-row>
        <table:table-row table:style-name="ro6">
          <table:table-cell table:content-validation-name="val1" table:style-name="ce45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6">
          <table:table-cell table:content-validation-name="val5" table:style-name="ce45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</table:table-row>
        <table:table-row table:style-name="ro6">
          <table:table-cell table:content-validation-name="val6" table:style-name="ce45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45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45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6">
          <table:table-cell table:content-validation-name="val5" table:style-name="ce45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</table:table-row>
        <table:table-row table:style-name="ro6">
          <table:table-cell table:content-validation-name="val6" table:style-name="ce45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45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45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6">
          <table:table-cell table:content-validation-name="val5" table:style-name="ce45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</table:table-row>
        <table:table-row table:style-name="ro6">
          <table:table-cell table:content-validation-name="val6" table:style-name="ce45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45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45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6">
          <table:table-cell table:content-validation-name="val5" table:style-name="ce45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</table:table-row>
        <table:table-row table:style-name="ro6">
          <table:table-cell table:content-validation-name="val6" table:style-name="ce45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45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45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6">
          <table:table-cell table:content-validation-name="val5" table:style-name="ce45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</table:table-row>
        <table:table-row table:style-name="ro6">
          <table:table-cell table:content-validation-name="val6" table:style-name="ce45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45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45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6">
          <table:table-cell table:content-validation-name="val5" table:style-name="ce45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</table:table-row>
        <table:table-row table:style-name="ro6">
          <table:table-cell table:content-validation-name="val6" table:style-name="ce45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45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45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6">
          <table:table-cell table:content-validation-name="val5" table:style-name="ce45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</table:table-row>
        <table:table-row table:style-name="ro6">
          <table:table-cell table:content-validation-name="val6" table:style-name="ce45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45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45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6">
          <table:table-cell table:content-validation-name="val5" table:style-name="ce45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</table:table-row>
        <table:table-row table:style-name="ro6">
          <table:table-cell table:content-validation-name="val6" table:style-name="ce45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45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45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6">
          <table:table-cell table:content-validation-name="val5" table:style-name="ce45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</table:table-row>
        <table:table-row table:style-name="ro6">
          <table:table-cell table:content-validation-name="val6" table:style-name="ce45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45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45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6">
          <table:table-cell table:content-validation-name="val5" table:style-name="ce45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</table:table-row>
        <table:table-row table:style-name="ro6">
          <table:table-cell table:content-validation-name="val6" table:style-name="ce45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45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45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6">
          <table:table-cell table:content-validation-name="val5" table:style-name="ce45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</table:table-row>
        <table:table-row table:style-name="ro6">
          <table:table-cell table:content-validation-name="val6" table:style-name="ce45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45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45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6">
          <table:table-cell table:content-validation-name="val5" table:style-name="ce45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</table:table-row>
        <table:table-row table:style-name="ro6">
          <table:table-cell table:content-validation-name="val6" table:style-name="ce45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45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45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6">
          <table:table-cell table:content-validation-name="val5" table:style-name="ce45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</table:table-row>
        <table:table-row table:style-name="ro6">
          <table:table-cell table:content-validation-name="val6" table:style-name="ce45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45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45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6">
          <table:table-cell table:content-validation-name="val5" table:style-name="ce45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</table:table-row>
        <table:table-row table:style-name="ro6">
          <table:table-cell table:content-validation-name="val6" table:style-name="ce45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45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45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</table:table-row>
        <table:table-row table:style-name="ro6">
          <table:table-cell table:content-validation-name="val5" table:style-name="ce45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  <table:table-cell table:content-validation-name="val5" table:style-name="ce3"/>
          <table:table-cell table:number-columns-repeated="255"/>
        </table:table-row>
        <table:table-row table:style-name="ro6">
          <table:table-cell table:content-validation-name="val6" table:style-name="ce45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  <table:table-cell table:content-validation-name="val6" table:style-name="ce3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45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  <table:table-cell table:content-validation-name="val4" table:style-name="ce3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style-name="ro6">
          <table:table-cell table:content-validation-name="val3" table:style-name="ce45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45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  <table:table-cell table:content-validation-name="val2" table:style-name="ce3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percentage-style style:name="N38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4:24:12Z</meta:creation-date>
    <dc:date>2022-04-28T14:29:56Z</dc:date>
  </office:meta>
</office:document-meta>
</file>