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V_237_rgula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4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1.6945833333333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Simplif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UNIÃO - 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TRIBUNAL REGIONAL DO TRABALHO DA 19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RELATÓRIO DE GESTÃO FISCAL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7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">
            <text:p>JANEIRO A DEZEMBRO DE 2017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/>LRF, art. 48 - Anexo VII</text:p>
          </table:table-cell>
          <table:table-cell table:style-name="ce1"/>
          <table:table-cell office:value-type="string" table:style-name="ce12">
            <text:p>R$ M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ESPESA COM PESSOAL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% SOBRE A RC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espesa Total com Pessoal - DTP</text:p>
          </table:table-cell>
          <table:table-cell office:value-type="float" office:value="238349470" table:style-name="ce13">
            <text:p>238.349.470</text:p>
          </table:table-cell>
          <table:table-cell office:value-type="float" office:value="3.1264E-2" table:style-name="ce15">
            <text:p>0,0312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Limite Máximo (incisos I, II e III, art. 20 da LRF) - 0,034738%</text:p>
          </table:table-cell>
          <table:table-cell office:value-type="float" office:value="253721634" table:style-name="ce13">
            <text:p>253.721.634</text:p>
          </table:table-cell>
          <table:table-cell office:value-type="float" office:value="3.4737999999999998E-2" table:style-name="ce7">
            <text:p>0,0347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Limite Prudencial <text:s/>(parágrafo único, art. 22 da LRF) -0,033001%</text:p>
          </table:table-cell>
          <table:table-cell office:value-type="float" office:value="241035552" table:style-name="ce14">
            <text:p>241.035.552</text:p>
          </table:table-cell>
          <table:table-cell office:value-type="float" office:value="3.3001000000000003E-2" table:style-name="ce9">
            <text:p>0,033001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ÍVIDA CONSOLIDADA<text:s/>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% SOBRE A RC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ívida Consolidada Líquida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style-name="ce8">
            <text:p>Limite Definido por Resolução do Senado Federal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4">
            <text:p>GARANTIAS DE VALORES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% SOBRE A RC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 das Garantias Concedida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4">
            <text:p>OPERAÇÕES DE CRÉDI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% SOBRE A RC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perações de Crédito Internas e Externa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Operações de Crédito por Antecipação da Receit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Limite Definido pelo Senado Federal para Operações de Crédito Externas e Interna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Limite Definido pelo Senado Federal para Operações de Crédito por Antecipação da Receita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8">
            <text:p>RESTOS A PAGAR</text:p>
          </table:table-cell>
          <table:table-cell office:value-type="string" table:number-columns-spanned="1" table:number-rows-spanned="2" table:style-name="ce29">
            <text:p>INSCRIÇÃO EM RESTOS A PAGAR NÃO PROCESSADOS DO EXERCÍCIO</text:p>
          </table:table-cell>
          <table:table-cell office:value-type="string" table:number-columns-spanned="1" table:number-rows-spanned="2" table:style-name="ce30">
            <text:p>DISPONIBILIDADE DE CAIXA LÍQUIDA (ANTES DA INSCRIÇÃO EM RESTOS A PAGAR NÃO PROCESSADOS DO EXERCÍCIO)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11">
            <text:p>Valor Total</text:p>
          </table:table-cell>
          <table:table-cell office:value-type="float" office:value="7772797.1699999999" table:style-name="ce17">
            <text:p><text:s/>7.772.797,17<text:s/></text:p>
          </table:table-cell>
          <table:table-cell office:value-type="float" office:value="9917457.3200000003" table:style-name="ce17">
            <text:p><text:s/>9.917.45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onstrativo da Despesa com Pessoal e Desmosntrativo de Restos a Pagar.</text:p>
          </table:table-cell>
          <table:table-cell table:style-name="ce3"/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0">
            <text:p><text:s text:c="97"/>Pedro Inácio da Silv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Desembargador Presid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number-rows-repeated="3"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8">
            <text:p>Sheila Santos Roli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Ordenadora de Despesas<text:s/>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8">
            <text:p>Henrique Cardoso Mesquita Mel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/>Secretario de Orçamento e Finanças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8">
            <text:p>Rafaela Freitas San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Coordenadora <text:s/>de Controle Inter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Anexo_VII_-_Simplificado.$A$1:Anexo_VII_-_Simplificado.$C$57" table:base-cell-address="Anexo_VII_-_Simplificado.$A$1"/>
          <table:named-expression table:name="Planilha_1ÁreaTotal" table:expression="of:=[.#REF!]~[.#REF!]" table:base-cell-address="Anexo_VII_-_Simplificado.$A$1"/>
          <table:named-expression table:name="Planilha_1CabGráfico" table:expression="of:=[.#REF!]" table:base-cell-address="Anexo_VII_-_Simplificado.$A$1"/>
          <table:named-expression table:name="Planilha_1TítCols" table:expression="of:=[.#REF!]~[.#REF!]" table:base-cell-address="Anexo_VII_-_Simplificado.$A$1"/>
          <table:named-expression table:name="Planilha_1TítLins" table:expression="of:=[.#REF!]" table:base-cell-address="Anexo_VII_-_Simplificado.$A$1"/>
        </table:named-expressions>
      </table:table>
      <table:table table:name="'http://www.stn.fazenda.gov.br/legislacao/download/contabilidade/AnexosMDF3_VolumeIII.xls'#Anexo_I_-_Pessoal_U,_E,_DF_e_M" table:style-name="ta2">
        <table:table-source xlink:href="http://www.stn.fazenda.gov.br/legislacao/download/contabilidade/AnexosMDF3_VolumeIII.xls" table:table-name="Anexo_I_-_Pessoal_U,_E,_DF_e_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I_-_12M_Pes_U,_E,_DF_e_M" table:style-name="ta2">
        <table:table-source xlink:href="http://www.stn.fazenda.gov.br/legislacao/download/contabilidade/AnexosMDF3_VolumeIII.xls" table:table-name="Anexo_I_-_12M_Pes_U,_E,_DF_e_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I_-_Pessoal_Judiciário" table:style-name="ta2">
        <table:table-source xlink:href="http://www.stn.fazenda.gov.br/legislacao/download/contabilidade/AnexosMDF3_VolumeIII.xls" table:table-name="Anexo_I_-_Pessoal_Judi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II_-_Dívida" table:style-name="ta2">
        <table:table-source xlink:href="http://www.stn.fazenda.gov.br/legislacao/download/contabilidade/AnexosMDF3_VolumeIII.xls" table:table-name="Anexo_II_-_Dívi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II_-_Dívida_(União)" table:style-name="ta2">
        <table:table-source xlink:href="http://www.stn.fazenda.gov.br/legislacao/download/contabilidade/AnexosMDF3_VolumeIII.xls" table:table-name="Anexo_II_-_Dívida_(Uni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II_-_Dívida_(E,_DF_e_M)" table:style-name="ta2">
        <table:table-source xlink:href="http://www.stn.fazenda.gov.br/legislacao/download/contabilidade/AnexosMDF3_VolumeIII.xls" table:table-name="Anexo_II_-_Dívida_(E,_DF_e_M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III_-_Garantias" table:style-name="ta2">
        <table:table-source xlink:href="http://www.stn.fazenda.gov.br/legislacao/download/contabilidade/AnexosMDF3_VolumeIII.xls" table:table-name="Anexo_III_-_Garant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IV_-_Op_de_Crédito" table:style-name="ta2">
        <table:table-source xlink:href="http://www.stn.fazenda.gov.br/legislacao/download/contabilidade/AnexosMDF3_VolumeIII.xls" table:table-name="Anexo_IV_-_Op_de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V_-_Disponibilidade" table:style-name="ta2">
        <table:table-source xlink:href="http://www.stn.fazenda.gov.br/legislacao/download/contabilidade/AnexosMDF3_VolumeIII.xls" table:table-name="Anexo_V_-_Disponibil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VI_-_RP" table:style-name="ta2">
        <table:table-source xlink:href="http://www.stn.fazenda.gov.br/legislacao/download/contabilidade/AnexosMDF3_VolumeIII.xls" table:table-name="Anexo_VI_-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n.fazenda.gov.br/legislacao/download/contabilidade/AnexosMDF3_VolumeIII.xls'#Anexo_VII_-_Simplificado" table:style-name="ta2">
        <table:table-source xlink:href="http://www.stn.fazenda.gov.br/legislacao/download/contabilidade/AnexosMDF3_VolumeIII.xls" table:table-name="Anexo_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_VII_-_Simplificado.$A$1"/>
        <table:named-expression table:name="Planilha_1CabGráfico" table:expression="of:=[.#REF!]" table:base-cell-address="Anexo_VII_-_Simplificado.$A$1"/>
        <table:named-expression table:name="Planilha_1TítCols" table:expression="of:=[.#REF!]~[.#REF!]" table:base-cell-address="Anexo_VII_-_Simplificado.$A$1"/>
        <table:named-expression table:name="Planilha_1TítLins" table:expression="of:=[.#REF!]" table:base-cell-address="Anexo_VII_-_Simplificado.$A$1"/>
        <table:named-expression table:name="Planilha_2ÁreaTotal" table:expression="of:=[.#REF!]~[.#REF!]" table:base-cell-address="Anexo_VII_-_Simplificado.$A$1"/>
        <table:named-expression table:name="Planilha_2CabGráfico" table:expression="of:=[.#REF!]" table:base-cell-address="Anexo_VII_-_Simplificado.$A$1"/>
        <table:named-expression table:name="Planilha_2TítCols" table:expression="of:=[.#REF!]~[.#REF!]" table:base-cell-address="Anexo_VII_-_Simplificado.$A$1"/>
        <table:named-expression table:name="Planilha_2TítLins" table:expression="of:=[.#REF!]" table:base-cell-address="Anexo_VII_-_Simplificado.$A$1"/>
        <table:named-expression table:name="Planilha_3ÁreaTotal" table:expression="of:=[.#REF!]~[.#REF!]" table:base-cell-address="Anexo_VII_-_Simplificado.$A$1"/>
        <table:named-expression table:name="Planilha_3CabGráfico" table:expression="of:=[.#REF!]" table:base-cell-address="Anexo_VII_-_Simplificado.$A$1"/>
        <table:named-expression table:name="Planilha_3TítCols" table:expression="of:=[.#REF!]~[.#REF!]" table:base-cell-address="Anexo_VII_-_Simplificado.$A$1"/>
        <table:named-expression table:name="Planilha_3TítLins" table:expression="of:=[.#REF!]" table:base-cell-address="Anexo_VII_-_Simplificado.$A$1"/>
        <table:named-expression table:name="Planilha_4ÁreaTotal" table:expression="of:=[.#REF!]~[.#REF!]" table:base-cell-address="Anexo_VII_-_Simplificado.$A$1"/>
        <table:named-expression table:name="Planilha_4TítCols" table:expression="of:=[.#REF!]~[.#REF!]" table:base-cell-address="Anexo_VII_-_Simplific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in" fo:margin-bottom="0.196850393700787in" fo:margin-left="0.26in" fo:margin-right="0.28in" style:print-orientation="portrait" style:print-page-order="ttb" style:first-page-number="continue" style:scale-to="93%" style:table-centering="none" style:print="objects charts drawings"/>
      <style:header-style>
        <style:header-footer-properties fo:min-height="0.46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017115</meta:initial-creator>
    <dc:creator>Bráulio Clementino Martins Mendes Soares</dc:creator>
    <meta:creation-date>2012-01-17T18:54:19Z</meta:creation-date>
    <dc:date>2022-04-28T14:23:19Z</dc:date>
    <meta:print-date>2018-01-24T11:46:29Z</meta:print-date>
  </office:meta>
</office:document-meta>
</file>