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Porcentagem_32_2" style:data-style-name="N41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Porcentagem_32_2" style:data-style-name="N41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Porcentagem_32_2" style:data-style-name="N41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Porcentagem_32_2" style:data-style-name="N41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Porcentagem_32_2" style:data-style-name="N41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Porcentagem_32_2" style:data-style-name="N41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Porcentagem_32_2" style:data-style-name="N4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Porcentagem_32_2" style:data-style-name="N4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Porcentagem_32_2" style:data-style-name="N4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3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3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ormal_32_3" style:data-style-name="N4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3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3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Porcentagem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Porcentagem_32_2" style:data-style-name="N41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Porcentagem_32_2" style:data-style-name="N4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62">
            <text:p>UNIÃO - PODER JUDICIÁRIO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style-name="ce62">
            <text:p>TRIBUNAL REGIONAL DO TRABALHO DA 19ª REGIÃO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style-name="ce55">
            <text:p>RELATÓRIO DE GESTÃO FISCAL<text:s/>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style-name="ce56">
            <text:p>DEMONSTRATIVO DA DESPESA COM PESSOAL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style-name="ce55">
            <text:p>ORÇAMENTOS FISCAL E DA SEGURIDADE SOCIAL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style-name="ce67">
            <text:p>MAIO/2021 A ABRIL/2022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table:style-name="ce55"/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style-name="ce54">
            <text:p>RGF - ANEXO 1 (LRF, art. 55, inciso I, alínea "a")</text:p>
          </table:table-cell>
          <table:table-cell table:number-columns-repeated="14" table:style-name="ce53"/>
          <table:table-cell office:value-type="currency" office:value="1" table:style-name="ce60">
            <text:p>R$1,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84">
            <text:p>DESPESA COM PESSOAL</text:p>
          </table:table-cell>
          <table:table-cell office:value-type="string" table:number-columns-spanned="15" table:number-rows-spanned="1" table:style-name="ce51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85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1">
            <text:p>INSCRITAS EM RESTOS A PAGAR NÃO PROCESSADOS (B)</text:p>
          </table:table-cell>
          <table:table-cell office:value-type="string" table:number-columns-spanned="1" table:number-rows-spanned="2" table:style-name="ce86">
            <text:p>TOTAL EXECUTADO</text:p>
            <text:p>(C) <text:s/>= (A) + (B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6">
            <text:p>MAI/2021</text:p>
          </table:table-cell>
          <table:table-cell office:value-type="string" table:style-name="ce66">
            <text:p>JUN/2021</text:p>
          </table:table-cell>
          <table:table-cell office:value-type="string" table:style-name="ce66">
            <text:p>JUL/2021</text:p>
          </table:table-cell>
          <table:table-cell office:value-type="string" table:style-name="ce66">
            <text:p>AGO/2021</text:p>
          </table:table-cell>
          <table:table-cell office:value-type="string" table:style-name="ce66">
            <text:p>SET/2021</text:p>
          </table:table-cell>
          <table:table-cell office:value-type="string" table:style-name="ce66">
            <text:p>OUT/2021</text:p>
          </table:table-cell>
          <table:table-cell office:value-type="string" table:style-name="ce66">
            <text:p>NOV/2021</text:p>
          </table:table-cell>
          <table:table-cell office:value-type="string" table:style-name="ce66">
            <text:p>DEZ/2021</text:p>
          </table:table-cell>
          <table:table-cell office:value-type="string" table:style-name="ce66">
            <text:p>JAN/2022</text:p>
          </table:table-cell>
          <table:table-cell office:value-type="string" table:style-name="ce66">
            <text:p>FEV/2022</text:p>
          </table:table-cell>
          <table:table-cell office:value-type="string" table:style-name="ce66">
            <text:p>MAR/2022</text:p>
          </table:table-cell>
          <table:table-cell office:value-type="string" table:style-name="ce66">
            <text:p>ABR/2022</text:p>
          </table:table-cell>
          <table:table-cell office:value-type="string" table:style-name="ce63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70">
            <text:p>DESPESA BRUTA COM PESSOAL (I)</text:p>
          </table:table-cell>
          <table:table-cell office:value-type="float" office:value="18819140.809999999" table:style-name="ce58">
            <text:p>18.819.140,81</text:p>
          </table:table-cell>
          <table:table-cell office:value-type="float" office:value="16171128.390000001" table:style-name="ce58">
            <text:p>16.171.128,39</text:p>
          </table:table-cell>
          <table:table-cell office:value-type="float" office:value="16437958.370000001" table:style-name="ce58">
            <text:p>16.437.958,37</text:p>
          </table:table-cell>
          <table:table-cell office:value-type="float" office:value="16076690.190000001" table:style-name="ce58">
            <text:p>16.076.690,19</text:p>
          </table:table-cell>
          <table:table-cell office:value-type="float" office:value="15968635.91" table:style-name="ce58">
            <text:p>15.968.635,91</text:p>
          </table:table-cell>
          <table:table-cell office:value-type="float" office:value="16329551.450000001" table:style-name="ce58">
            <text:p>16.329.551,45</text:p>
          </table:table-cell>
          <table:table-cell office:value-type="float" office:value="25359041.440000005" table:style-name="ce58">
            <text:p>25.359.041,44</text:p>
          </table:table-cell>
          <table:table-cell office:value-type="float" office:value="21347805.27" table:style-name="ce58">
            <text:p>21.347.805,27</text:p>
          </table:table-cell>
          <table:table-cell office:value-type="float" office:value="18738490.140000001" table:style-name="ce58">
            <text:p>18.738.490,14</text:p>
          </table:table-cell>
          <table:table-cell office:value-type="float" office:value="16577545.190000001" table:style-name="ce58">
            <text:p>16.577.545,19</text:p>
          </table:table-cell>
          <table:table-cell office:value-type="float" office:value="16874453.280000001" table:style-name="ce58">
            <text:p>16.874.453,28</text:p>
          </table:table-cell>
          <table:table-cell office:value-type="float" office:value="16428259.300000001" table:style-name="ce58">
            <text:p>16.428.259,30</text:p>
          </table:table-cell>
          <table:table-cell office:value-type="float" office:value="215128699.74000004" table:style-name="ce64">
            <text:p>215.128.699,74</text:p>
          </table:table-cell>
          <table:table-cell office:value-type="float" office:value="1345127.3599999999" table:style-name="ce58">
            <text:p>1.345.127,36</text:p>
          </table:table-cell>
          <table:table-cell office:value-type="float" office:value="216473827.10000005" table:style-name="ce58">
            <text:p>216.473.827,10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Pessoal Ativo</text:p>
          </table:table-cell>
          <table:table-cell office:value-type="float" office:value="15296380.51" table:style-name="ce58">
            <text:p>15.296.380,51</text:p>
          </table:table-cell>
          <table:table-cell office:value-type="float" office:value="13771858.970000001" table:style-name="ce58">
            <text:p>13.771.858,97</text:p>
          </table:table-cell>
          <table:table-cell office:value-type="float" office:value="14059026.66" table:style-name="ce58">
            <text:p>14.059.026,66</text:p>
          </table:table-cell>
          <table:table-cell office:value-type="float" office:value="13797121.73" table:style-name="ce58">
            <text:p>13.797.121,73</text:p>
          </table:table-cell>
          <table:table-cell office:value-type="float" office:value="13564357.6" table:style-name="ce58">
            <text:p>13.564.357,60</text:p>
          </table:table-cell>
          <table:table-cell office:value-type="float" office:value="13889760.970000001" table:style-name="ce58">
            <text:p>13.889.760,97</text:p>
          </table:table-cell>
          <table:table-cell office:value-type="float" office:value="21772606.790000003" table:style-name="ce58">
            <text:p>21.772.606,79</text:p>
          </table:table-cell>
          <table:table-cell office:value-type="float" office:value="18744299.98" table:style-name="ce58">
            <text:p>18.744.299,98</text:p>
          </table:table-cell>
          <table:table-cell office:value-type="float" office:value="16304061.539999999" table:style-name="ce58">
            <text:p>16.304.061,54</text:p>
          </table:table-cell>
          <table:table-cell office:value-type="float" office:value="14110757.690000001" table:style-name="ce58">
            <text:p>14.110.757,69</text:p>
          </table:table-cell>
          <table:table-cell office:value-type="float" office:value="14365346.67" table:style-name="ce58">
            <text:p>14.365.346,67</text:p>
          </table:table-cell>
          <table:table-cell office:value-type="float" office:value="13941289.850000001" table:style-name="ce58">
            <text:p>13.941.289,85</text:p>
          </table:table-cell>
          <table:table-cell office:value-type="float" office:value="183616868.95999998" table:style-name="ce64">
            <text:p>183.616.868,96</text:p>
          </table:table-cell>
          <table:table-cell office:value-type="float" office:value="926963.49" table:style-name="ce58">
            <text:p>926.963,49</text:p>
          </table:table-cell>
          <table:table-cell office:value-type="float" office:value="184543832.44999999" table:style-name="ce58">
            <text:p>184.543.832,45</text:p>
          </table:table-cell>
          <table:table-cell table:number-columns-repeated="16368"/>
        </table:table-row>
        <table:table-row table:style-name="ro2">
          <table:table-cell office:value-type="string" table:style-name="ce72">
            <text:p>Vencimentos, Vantagens e Outras Despesas Variáveis</text:p>
          </table:table-cell>
          <table:table-cell office:value-type="float" office:value="13002033.83" table:style-name="ce61">
            <text:p>13.002.033,83</text:p>
          </table:table-cell>
          <table:table-cell office:value-type="float" office:value="11473916.73" table:style-name="ce61">
            <text:p>11.473.916,73</text:p>
          </table:table-cell>
          <table:table-cell office:value-type="float" office:value="11670834" table:style-name="ce61">
            <text:p>11.670.834,00</text:p>
          </table:table-cell>
          <table:table-cell office:value-type="float" office:value="11499079.83" table:style-name="ce61">
            <text:p>11.499.079,83</text:p>
          </table:table-cell>
          <table:table-cell office:value-type="float" office:value="11324695.539999999" table:style-name="ce61">
            <text:p>11.324.695,54</text:p>
          </table:table-cell>
          <table:table-cell office:value-type="float" office:value="11645181.210000001" table:style-name="ce61">
            <text:p>11.645.181,21</text:p>
          </table:table-cell>
          <table:table-cell office:value-type="float" office:value="17155573.170000002" table:style-name="ce61">
            <text:p>17.155.573,17</text:p>
          </table:table-cell>
          <table:table-cell office:value-type="float" office:value="16391301.32" table:style-name="ce61">
            <text:p>16.391.301,32</text:p>
          </table:table-cell>
          <table:table-cell office:value-type="float" office:value="14029740.529999999" table:style-name="ce61">
            <text:p>14.029.740,53</text:p>
          </table:table-cell>
          <table:table-cell office:value-type="float" office:value="11935799.82" table:style-name="ce61">
            <text:p>11.935.799,82</text:p>
          </table:table-cell>
          <table:table-cell office:value-type="float" office:value="11979839.32" table:style-name="ce61">
            <text:p>11.979.839,32</text:p>
          </table:table-cell>
          <table:table-cell office:value-type="float" office:value="11606953.4" table:style-name="ce61">
            <text:p>11.606.953,40</text:p>
          </table:table-cell>
          <table:table-cell office:value-type="float" office:value="153714948.69999999" table:style-name="ce64">
            <text:p>153.714.948,70</text:p>
          </table:table-cell>
          <table:table-cell office:value-type="float" office:value="914777.76" table:style-name="ce61">
            <text:p>914.777,76</text:p>
          </table:table-cell>
          <table:table-cell office:value-type="float" office:value="154629726.45999998" table:style-name="ce58">
            <text:p>154.629.726,46</text:p>
          </table:table-cell>
          <table:table-cell table:number-columns-repeated="16368"/>
        </table:table-row>
        <table:table-row table:style-name="ro2">
          <table:table-cell office:value-type="string" table:style-name="ce72">
            <text:p>Obrigações Patronais</text:p>
          </table:table-cell>
          <table:table-cell office:value-type="float" office:value="2294346.6800000002" table:style-name="ce61">
            <text:p>2.294.346,68</text:p>
          </table:table-cell>
          <table:table-cell office:value-type="float" office:value="2297942.2400000002" table:style-name="ce61">
            <text:p>2.297.942,24</text:p>
          </table:table-cell>
          <table:table-cell office:value-type="float" office:value="2388192.66" table:style-name="ce61">
            <text:p>2.388.192,66</text:p>
          </table:table-cell>
          <table:table-cell office:value-type="float" office:value="2298041.9" table:style-name="ce61">
            <text:p>2.298.041,90</text:p>
          </table:table-cell>
          <table:table-cell office:value-type="float" office:value="2239662.06" table:style-name="ce61">
            <text:p>2.239.662,06</text:p>
          </table:table-cell>
          <table:table-cell office:value-type="float" office:value="2244579.7599999998" table:style-name="ce61">
            <text:p>2.244.579,76</text:p>
          </table:table-cell>
          <table:table-cell office:value-type="float" office:value="4617033.62" table:style-name="ce61">
            <text:p>4.617.033,62</text:p>
          </table:table-cell>
          <table:table-cell office:value-type="float" office:value="2352998.66" table:style-name="ce61">
            <text:p>2.352.998,66</text:p>
          </table:table-cell>
          <table:table-cell office:value-type="float" office:value="2274321.0099999998" table:style-name="ce61">
            <text:p>2.274.321,01</text:p>
          </table:table-cell>
          <table:table-cell office:value-type="float" office:value="2174957.87" table:style-name="ce61">
            <text:p>2.174.957,87</text:p>
          </table:table-cell>
          <table:table-cell office:value-type="float" office:value="2385507.35" table:style-name="ce61">
            <text:p>2.385.507,35</text:p>
          </table:table-cell>
          <table:table-cell office:value-type="float" office:value="2334336.4500000002" table:style-name="ce61">
            <text:p>2.334.336,45</text:p>
          </table:table-cell>
          <table:table-cell office:value-type="float" office:value="29901920.260000005" table:style-name="ce64">
            <text:p>29.901.920,26</text:p>
          </table:table-cell>
          <table:table-cell office:value-type="float" office:value="12185.73" table:style-name="ce61">
            <text:p>12.185,73</text:p>
          </table:table-cell>
          <table:table-cell office:value-type="float" office:value="29914105.990000006" table:style-name="ce58">
            <text:p>29.914.105,99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Pessoal Inativo e Pensionistas</text:p>
          </table:table-cell>
          <table:table-cell office:value-type="float" office:value="3522760.3000000003" table:style-name="ce58">
            <text:p>3.522.760,30</text:p>
          </table:table-cell>
          <table:table-cell office:value-type="float" office:value="2399269.42" table:style-name="ce58">
            <text:p>2.399.269,42</text:p>
          </table:table-cell>
          <table:table-cell office:value-type="float" office:value="2378931.71" table:style-name="ce58">
            <text:p>2.378.931,71</text:p>
          </table:table-cell>
          <table:table-cell office:value-type="float" office:value="2279568.46" table:style-name="ce58">
            <text:p>2.279.568,46</text:p>
          </table:table-cell>
          <table:table-cell office:value-type="float" office:value="2404278.31" table:style-name="ce58">
            <text:p>2.404.278,31</text:p>
          </table:table-cell>
          <table:table-cell office:value-type="float" office:value="2439790.48" table:style-name="ce58">
            <text:p>2.439.790,48</text:p>
          </table:table-cell>
          <table:table-cell office:value-type="float" office:value="3586434.6500000004" table:style-name="ce58">
            <text:p>3.586.434,65</text:p>
          </table:table-cell>
          <table:table-cell office:value-type="float" office:value="2603505.2899999991" table:style-name="ce58">
            <text:p>2.603.505,29</text:p>
          </table:table-cell>
          <table:table-cell office:value-type="float" office:value="2434428.6" table:style-name="ce58">
            <text:p>2.434.428,60</text:p>
          </table:table-cell>
          <table:table-cell office:value-type="float" office:value="2466787.5" table:style-name="ce58">
            <text:p>2.466.787,50</text:p>
          </table:table-cell>
          <table:table-cell office:value-type="float" office:value="2509106.61" table:style-name="ce58">
            <text:p>2.509.106,61</text:p>
          </table:table-cell>
          <table:table-cell office:value-type="float" office:value="2486969.4500000002" table:style-name="ce58">
            <text:p>2.486.969,45</text:p>
          </table:table-cell>
          <table:table-cell office:value-type="float" office:value="31511830.780000001" table:style-name="ce64">
            <text:p>31.511.830,78</text:p>
          </table:table-cell>
          <table:table-cell office:value-type="float" office:value="418163.87" table:style-name="ce58">
            <text:p>418.163,87</text:p>
          </table:table-cell>
          <table:table-cell office:value-type="float" office:value="31929994.650000002" table:style-name="ce58">
            <text:p>31.929.994,65</text:p>
          </table:table-cell>
          <table:table-cell table:number-columns-repeated="16368"/>
        </table:table-row>
        <table:table-row table:style-name="ro2">
          <table:table-cell office:value-type="string" table:style-name="ce72">
            <text:p>Aposentadorias, Reserva e Reformas</text:p>
          </table:table-cell>
          <table:table-cell office:value-type="float" office:value="2960651.89" table:style-name="ce61">
            <text:p>2.960.651,89</text:p>
          </table:table-cell>
          <table:table-cell office:value-type="float" office:value="1996306.35" table:style-name="ce61">
            <text:p>1.996.306,35</text:p>
          </table:table-cell>
          <table:table-cell office:value-type="float" office:value="1991176.34" table:style-name="ce61">
            <text:p>1.991.176,34</text:p>
          </table:table-cell>
          <table:table-cell office:value-type="float" office:value="1891585.72" table:style-name="ce61">
            <text:p>1.891.585,72</text:p>
          </table:table-cell>
          <table:table-cell office:value-type="float" office:value="2011278.87" table:style-name="ce61">
            <text:p>2.011.278,87</text:p>
          </table:table-cell>
          <table:table-cell office:value-type="float" office:value="2046791.04" table:style-name="ce61">
            <text:p>2.046.791,04</text:p>
          </table:table-cell>
          <table:table-cell office:value-type="float" office:value="2925368.18" table:style-name="ce61">
            <text:p>2.925.368,18</text:p>
          </table:table-cell>
          <table:table-cell office:value-type="float" office:value="2170101.14" table:style-name="ce61">
            <text:p>2.170.101,14</text:p>
          </table:table-cell>
          <table:table-cell office:value-type="float" office:value="2035048.32" table:style-name="ce61">
            <text:p>2.035.048,32</text:p>
          </table:table-cell>
          <table:table-cell office:value-type="float" office:value="2003820.1" table:style-name="ce61">
            <text:p>2.003.820,10</text:p>
          </table:table-cell>
          <table:table-cell office:value-type="float" office:value="2077932.77" table:style-name="ce61">
            <text:p>2.077.932,77</text:p>
          </table:table-cell>
          <table:table-cell office:value-type="float" office:value="2055795.61" table:style-name="ce61">
            <text:p>2.055.795,61</text:p>
          </table:table-cell>
          <table:table-cell office:value-type="float" office:value="26165856.330000002" table:style-name="ce64">
            <text:p>26.165.856,33</text:p>
          </table:table-cell>
          <table:table-cell office:value-type="float" office:value="284141.98" table:style-name="ce61">
            <text:p>284.141,98</text:p>
          </table:table-cell>
          <table:table-cell office:value-type="float" office:value="26449998.310000002" table:style-name="ce58">
            <text:p>26.449.998,31</text:p>
          </table:table-cell>
          <table:table-cell table:number-columns-repeated="16368"/>
        </table:table-row>
        <table:table-row table:style-name="ro2">
          <table:table-cell office:value-type="string" table:style-name="ce72">
            <text:p>Pensões</text:p>
          </table:table-cell>
          <table:table-cell office:value-type="float" office:value="562108.41" table:style-name="ce61">
            <text:p>562.108,41</text:p>
          </table:table-cell>
          <table:table-cell office:value-type="float" office:value="402963.07" table:style-name="ce61">
            <text:p>402.963,07</text:p>
          </table:table-cell>
          <table:table-cell office:value-type="float" office:value="387755.37" table:style-name="ce61">
            <text:p>387.755,37</text:p>
          </table:table-cell>
          <table:table-cell office:value-type="float" office:value="387982.74" table:style-name="ce61">
            <text:p>387.982,74</text:p>
          </table:table-cell>
          <table:table-cell office:value-type="float" office:value="392999.44" table:style-name="ce61">
            <text:p>392.999,44</text:p>
          </table:table-cell>
          <table:table-cell office:value-type="float" office:value="392999.44" table:style-name="ce61">
            <text:p>392.999,44</text:p>
          </table:table-cell>
          <table:table-cell office:value-type="float" office:value="661066.47" table:style-name="ce61">
            <text:p>661.066,47</text:p>
          </table:table-cell>
          <table:table-cell office:value-type="float" office:value="433404.14999999898" table:style-name="ce61">
            <text:p>433.404,15</text:p>
          </table:table-cell>
          <table:table-cell office:value-type="float" office:value="399380.28" table:style-name="ce61">
            <text:p>399.380,28</text:p>
          </table:table-cell>
          <table:table-cell office:value-type="float" office:value="462967.4" table:style-name="ce61">
            <text:p>462.967,40</text:p>
          </table:table-cell>
          <table:table-cell office:value-type="float" office:value="431173.84" table:style-name="ce61">
            <text:p>431.173,84</text:p>
          </table:table-cell>
          <table:table-cell office:value-type="float" office:value="431173.84" table:style-name="ce61">
            <text:p>431.173,84</text:p>
          </table:table-cell>
          <table:table-cell office:value-type="float" office:value="5345974.4499999993" table:style-name="ce64">
            <text:p>5.345.974,45</text:p>
          </table:table-cell>
          <table:table-cell office:value-type="float" office:value="134021.89000000001" table:style-name="ce61">
            <text:p>134.021,89</text:p>
          </table:table-cell>
          <table:table-cell office:value-type="float" office:value="5479996.3399999989" table:style-name="ce58">
            <text:p>5.479.996,34</text:p>
          </table:table-cell>
          <table:table-cell table:number-columns-repeated="16368"/>
        </table:table-row>
        <table:table-row table:style-name="ro4">
          <table:table-cell office:value-type="string" table:style-name="ce68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4">
            <text:p>0,00</text:p>
          </table:table-cell>
          <table:table-cell table:style-name="ce61"/>
          <table:table-cell office:value-type="float" office:value="0" table:style-name="ce58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68">
            <text:p>Despesa com Pessoal não Executada Orçamentariamente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4">
            <text:p>0,00</text:p>
          </table:table-cell>
          <table:table-cell table:style-name="ce61"/>
          <table:table-cell office:value-type="float" office:value="0" table:style-name="ce58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70">
            <text:p>DESPESAS NÃO COMPUTADAS (II) (§ 1º do art. 19 da LRF)<text:s/></text:p>
          </table:table-cell>
          <table:table-cell office:value-type="float" office:value="3469433.2" table:style-name="ce58">
            <text:p>3.469.433,20</text:p>
          </table:table-cell>
          <table:table-cell office:value-type="float" office:value="2345942.3199999998" table:style-name="ce58">
            <text:p>2.345.942,32</text:p>
          </table:table-cell>
          <table:table-cell office:value-type="float" office:value="2325604.61" table:style-name="ce58">
            <text:p>2.325.604,61</text:p>
          </table:table-cell>
          <table:table-cell office:value-type="float" office:value="2226241.36" table:style-name="ce58">
            <text:p>2.226.241,36</text:p>
          </table:table-cell>
          <table:table-cell office:value-type="float" office:value="2350951.21" table:style-name="ce58">
            <text:p>2.350.951,21</text:p>
          </table:table-cell>
          <table:table-cell office:value-type="float" office:value="2391771.3199999998" table:style-name="ce58">
            <text:p>2.391.771,32</text:p>
          </table:table-cell>
          <table:table-cell office:value-type="float" office:value="3482070.1900000004" table:style-name="ce58">
            <text:p>3.482.070,19</text:p>
          </table:table-cell>
          <table:table-cell office:value-type="float" office:value="1499555.77" table:style-name="ce58">
            <text:p>1.499.555,77</text:p>
          </table:table-cell>
          <table:table-cell office:value-type="float" office:value="2381101.5" table:style-name="ce58">
            <text:p>2.381.101,50</text:p>
          </table:table-cell>
          <table:table-cell office:value-type="float" office:value="2406406.0999999996" table:style-name="ce58">
            <text:p>2.406.406,10</text:p>
          </table:table-cell>
          <table:table-cell office:value-type="float" office:value="2452408.64" table:style-name="ce58">
            <text:p>2.452.408,64</text:p>
          </table:table-cell>
          <table:table-cell office:value-type="float" office:value="2458112.7199999997" table:style-name="ce58">
            <text:p>2.458.112,72</text:p>
          </table:table-cell>
          <table:table-cell office:value-type="float" office:value="29789598.939999998" table:style-name="ce64">
            <text:p>29.789.598,94</text:p>
          </table:table-cell>
          <table:table-cell office:value-type="float" office:value="867819.75" table:style-name="ce58">
            <text:p>867.819,75</text:p>
          </table:table-cell>
          <table:table-cell office:value-type="float" office:value="30657418.689999998" table:style-name="ce58">
            <text:p>30.657.418,69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Indenizações por Demissão e Incentivos à Demissão Voluntária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4">
            <text:p>0,00</text:p>
          </table:table-cell>
          <table:table-cell table:style-name="ce61"/>
          <table:table-cell office:value-type="float" office:value="0" table:style-name="ce58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Decorrentes de Decisão Judicial de período anterior ao da apuraçã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781.78" table:style-name="ce61">
            <text:p>3.781,78</text:p>
          </table:table-cell>
          <table:table-cell office:value-type="float" office:value="2047.17" table:style-name="ce61">
            <text:p>2.047,17</text:p>
          </table:table-cell>
          <table:table-cell office:value-type="float" office:value="14636.86" table:style-name="ce61">
            <text:p>14.636,86</text:p>
          </table:table-cell>
          <table:table-cell office:value-type="float" office:value="20465.810000000001" table:style-name="ce64">
            <text:p>20.465,81</text:p>
          </table:table-cell>
          <table:table-cell table:style-name="ce61"/>
          <table:table-cell office:value-type="float" office:value="20465.810000000001" table:style-name="ce58">
            <text:p>20.465,81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Despesas de Exercícios Anteriores de período anterior ao da apuraçã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307.94" table:style-name="ce61">
            <text:p>5.307,94</text:p>
          </table:table-cell>
          <table:table-cell office:value-type="float" office:value="2289.7399999999998" table:style-name="ce61">
            <text:p>2.289,7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0470.269999999997" table:style-name="ce61">
            <text:p>40.470,27</text:p>
          </table:table-cell>
          <table:table-cell office:value-type="float" office:value="48067.95" table:style-name="ce64">
            <text:p>48.067,95</text:p>
          </table:table-cell>
          <table:table-cell office:value-type="float" office:value="597781.16" table:style-name="ce61">
            <text:p>597.781,16</text:p>
          </table:table-cell>
          <table:table-cell office:value-type="float" office:value="645849.11" table:style-name="ce58">
            <text:p>645.849,11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Inativos e Pensionistas com Recursos Vinculados</text:p>
          </table:table-cell>
          <table:table-cell office:value-type="float" office:value="3469433.2" table:style-name="ce61">
            <text:p>3.469.433,20</text:p>
          </table:table-cell>
          <table:table-cell office:value-type="float" office:value="2345942.3199999998" table:style-name="ce61">
            <text:p>2.345.942,32</text:p>
          </table:table-cell>
          <table:table-cell office:value-type="float" office:value="2325604.61" table:style-name="ce61">
            <text:p>2.325.604,61</text:p>
          </table:table-cell>
          <table:table-cell office:value-type="float" office:value="2226241.36" table:style-name="ce61">
            <text:p>2.226.241,36</text:p>
          </table:table-cell>
          <table:table-cell office:value-type="float" office:value="2350951.21" table:style-name="ce61">
            <text:p>2.350.951,21</text:p>
          </table:table-cell>
          <table:table-cell office:value-type="float" office:value="2386463.38" table:style-name="ce61">
            <text:p>2.386.463,38</text:p>
          </table:table-cell>
          <table:table-cell office:value-type="float" office:value="3479780.45" table:style-name="ce61">
            <text:p>3.479.780,45</text:p>
          </table:table-cell>
          <table:table-cell office:value-type="float" office:value="1499555.77" table:style-name="ce61">
            <text:p>1.499.555,77</text:p>
          </table:table-cell>
          <table:table-cell office:value-type="float" office:value="2381101.5" table:style-name="ce61">
            <text:p>2.381.101,50</text:p>
          </table:table-cell>
          <table:table-cell office:value-type="float" office:value="2402624.3199999998" table:style-name="ce61">
            <text:p>2.402.624,32</text:p>
          </table:table-cell>
          <table:table-cell office:value-type="float" office:value="2450361.4700000002" table:style-name="ce61">
            <text:p>2.450.361,47</text:p>
          </table:table-cell>
          <table:table-cell office:value-type="float" office:value="2403005.59" table:style-name="ce61">
            <text:p>2.403.005,59</text:p>
          </table:table-cell>
          <table:table-cell office:value-type="float" office:value="29721065.179999996" table:style-name="ce64">
            <text:p>29.721.065,18</text:p>
          </table:table-cell>
          <table:table-cell office:value-type="float" office:value="270038.59000000003" table:style-name="ce61">
            <text:p>270.038,59</text:p>
          </table:table-cell>
          <table:table-cell office:value-type="float" office:value="29991103.769999996" table:style-name="ce58">
            <text:p>29.991.103,77</text:p>
          </table:table-cell>
          <table:table-cell table:number-columns-repeated="16368"/>
        </table:table-row>
        <table:table-row table:style-name="ro2">
          <table:table-cell office:value-type="string" table:style-name="ce71">
            <text:p>DESPESA LÍQUIDA COM PESSOAL (III) = (I - II)</text:p>
          </table:table-cell>
          <table:table-cell office:value-type="float" office:value="15349707.609999999" table:style-name="ce59">
            <text:p>15.349.707,61</text:p>
          </table:table-cell>
          <table:table-cell office:value-type="float" office:value="13825186.07" table:style-name="ce59">
            <text:p>13.825.186,07</text:p>
          </table:table-cell>
          <table:table-cell office:value-type="float" office:value="14112353.760000002" table:style-name="ce59">
            <text:p>14.112.353,76</text:p>
          </table:table-cell>
          <table:table-cell office:value-type="float" office:value="13850448.830000002" table:style-name="ce59">
            <text:p>13.850.448,83</text:p>
          </table:table-cell>
          <table:table-cell office:value-type="float" office:value="13617684.699999999" table:style-name="ce59">
            <text:p>13.617.684,70</text:p>
          </table:table-cell>
          <table:table-cell office:value-type="float" office:value="13937780.130000001" table:style-name="ce59">
            <text:p>13.937.780,13</text:p>
          </table:table-cell>
          <table:table-cell office:value-type="float" office:value="21876971.250000004" table:style-name="ce59">
            <text:p>21.876.971,25</text:p>
          </table:table-cell>
          <table:table-cell office:value-type="float" office:value="19848249.5" table:style-name="ce59">
            <text:p>19.848.249,50</text:p>
          </table:table-cell>
          <table:table-cell office:value-type="float" office:value="16357388.640000001" table:style-name="ce59">
            <text:p>16.357.388,64</text:p>
          </table:table-cell>
          <table:table-cell office:value-type="float" office:value="14171139.090000002" table:style-name="ce59">
            <text:p>14.171.139,09</text:p>
          </table:table-cell>
          <table:table-cell office:value-type="float" office:value="14422044.640000001" table:style-name="ce59">
            <text:p>14.422.044,64</text:p>
          </table:table-cell>
          <table:table-cell office:value-type="float" office:value="13970146.580000002" table:style-name="ce59">
            <text:p>13.970.146,58</text:p>
          </table:table-cell>
          <table:table-cell office:value-type="float" office:value="185339100.80000004" table:style-name="ce65">
            <text:p>185.339.100,80</text:p>
          </table:table-cell>
          <table:table-cell office:value-type="float" office:value="477307.60999999987" table:style-name="ce59">
            <text:p>477.307,61</text:p>
          </table:table-cell>
          <table:table-cell office:value-type="float" office:value="185816408.41000006" table:style-name="ce59">
            <text:p>185.816.408,41</text:p>
          </table:table-cell>
          <table:table-cell table:number-columns-repeated="16368"/>
        </table:table-row>
        <table:table-row table:style-name="ro2">
          <table:table-cell table:number-columns-repeated="16" table:style-name="ce57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7">
            <text:p>VALOR</text:p>
          </table:table-cell>
          <table:covered-table-cell table:number-columns-repeated="6"/>
          <table:table-cell office:value-type="string" table:number-columns-spanned="3" table:number-rows-spanned="1" table:style-name="ce87">
            <text:p>% SOBRE A RCL<text:s/></text:p>
          </table:table-cell>
          <table:covered-table-cell table:number-columns-repeated="2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RECEITA CORRENTE LÍQUIDA - RCL (IV)</text:p>
          </table:table-cell>
          <table:covered-table-cell table:number-columns-repeated="4"/>
          <table:table-cell office:value-type="float" office:value="1137751621214.1599" table:number-columns-spanned="7" table:number-rows-spanned="1" table:style-name="ce81">
            <text:p>1.137.751.621.214,16</text:p>
          </table:table-cell>
          <table:covered-table-cell table:number-columns-repeated="6"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0">
            <text:p>DESPESA TOTAL COM PESSOAL - DTP (V) = (A) + (B)</text:p>
          </table:table-cell>
          <table:covered-table-cell table:number-columns-repeated="4"/>
          <table:table-cell office:value-type="float" office:value="185816408.41000006" table:number-columns-spanned="7" table:number-rows-spanned="1" table:style-name="ce82">
            <text:p>185.816.408,41</text:p>
          </table:table-cell>
          <table:covered-table-cell table:number-columns-repeated="6"/>
          <table:table-cell office:value-type="percentage" office:value="1.6331895727092415E-4" table:number-columns-spanned="3" table:number-rows-spanned="1" table:style-name="ce88">
            <text:p>0,016332%</text:p>
          </table:table-cell>
          <table:covered-table-cell table:number-columns-repeated="2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50">
            <text:p>LIMITE MÁXIMO (VI) (incisos I, II e III, art. 20 da LRF)<text:s/></text:p>
          </table:table-cell>
          <table:covered-table-cell table:number-columns-repeated="4"/>
          <table:table-cell office:value-type="float" office:value="395232158.17737484" table:number-columns-spanned="7" table:number-rows-spanned="1" table:style-name="ce83">
            <text:p>395.232.158,18</text:p>
          </table:table-cell>
          <table:covered-table-cell table:number-columns-repeated="6"/>
          <table:table-cell office:value-type="percentage" office:value="3.4738E-4" table:number-columns-spanned="3" table:number-rows-spanned="1" table:style-name="ce89">
            <text:p>0,034738%</text:p>
          </table:table-cell>
          <table:covered-table-cell table:number-columns-repeated="2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75470550.26850611" table:number-columns-spanned="7" table:number-rows-spanned="1" table:style-name="ce83">
            <text:p>375.470.550,27</text:p>
          </table:table-cell>
          <table:covered-table-cell table:number-columns-repeated="6"/>
          <table:table-cell office:value-type="percentage" office:value="3.3001100000000001E-4" table:number-columns-spanned="3" table:number-rows-spanned="1" table:style-name="ce90">
            <text:p>0,033001%</text:p>
          </table:table-cell>
          <table:covered-table-cell table:number-columns-repeated="2"/>
          <table:table-cell table:style-name="ce5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79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55708942.35963738" table:number-columns-spanned="7" table:number-rows-spanned="1" table:style-name="ce83">
            <text:p>355.708.942,36</text:p>
          </table:table-cell>
          <table:covered-table-cell table:number-columns-repeated="6"/>
          <table:table-cell office:value-type="percentage" office:value="3.1264200000000002E-4" table:number-columns-spanned="3" table:number-rows-spanned="1" table:style-name="ce90">
            <text:p>0,031264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4">
            <text:p>FONTE: Tesouro Gerencial - SECONT/SOF/TRT 19ª Região - 24/maio/2022 - 10h27min.</text:p>
          </table:table-cell>
          <table:table-cell table:number-columns-repeated="4" table:style-name="ce74"/>
          <table:table-cell table:number-columns-repeated="10" table:style-name="ce7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7">
            <text:p>NOTA:<text:s/></text:p>
          </table:table-cell>
          <table:covered-table-cell table:number-columns-repeated="6"/>
          <table:table-cell table:number-columns-repeated="8" table:style-name="ce75"/>
          <table:table-cell table:number-columns-repeated="16369"/>
        </table:table-row>
        <table:table-row table:style-name="ro1">
          <table:table-cell office:value-type="string" table:style-name="ce78">
            <text:p>1) A despesa líquida com pessoal nos últimos doze meses, descontando as não computadas, foi de R$ 185,3 milhões. Verifica-se que este Egrégio Tribunal está dentro do limite máximo legal de R$ 395,2 milhões, dispondo de margem confortável de crescimento da despesa.</text:p>
          </table:table-cell>
          <table:table-cell table:number-columns-repeated="14" table:style-name="ce53"/>
          <table:table-cell table:number-columns-repeated="16369"/>
        </table:table-row>
        <table:table-row table:style-name="ro1">
          <table:table-cell office:value-type="string" table:style-name="ce78">
            <text:p>2) Receita Corrente Líquida conforme Portaria STN/ME 1.411/2022.</text:p>
          </table:table-cell>
          <table:table-cell table:number-columns-repeated="14" table:style-name="ce53"/>
          <table:table-cell table:number-columns-repeated="16369"/>
        </table:table-row>
        <table:table-row table:style-name="ro1">
          <table:table-cell office:value-type="string" table:style-name="ce78">
            <text:p>3) Despesa com pessoal inativo e pensionistas na casa de R$ 31,5 milhões. Houve acréscimo de R$ 337,4 mil em relação ao quadrimestre anterior, representando 1,08%.</text:p>
          </table:table-cell>
          <table:table-cell table:number-columns-repeated="14" table:style-name="ce5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5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office:value-type="string" table:number-columns-spanned="9" table:number-rows-spanned="1" table:style-name="ce26">
            <text:p>JOÃO LEITE DE ARRUDA ALENCAR</text:p>
          </table:table-cell>
          <table:covered-table-cell table:number-columns-repeated="8"/>
          <table:table-cell table:number-columns-repeated="4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office:value-type="string" table:number-columns-spanned="9" table:number-rows-spanned="1" table:style-name="ce26">
            <text:p>Desembargador Vice-Presidente no Exercício da Presidência</text:p>
          </table:table-cell>
          <table:covered-table-cell table:number-columns-repeated="8"/>
          <table:table-cell table:number-columns-repeated="4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table:number-columns-spanned="7" table:number-rows-spanned="1" table:style-name="ce27"/>
          <table:covered-table-cell table:number-columns-repeated="6"/>
          <table:table-cell table:number-columns-repeated="2" table:style-name="ce76"/>
          <table:table-cell table:number-columns-repeated="4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table:number-columns-spanned="7" table:number-rows-spanned="1" table:style-name="ce27"/>
          <table:covered-table-cell table:number-columns-repeated="6"/>
          <table:table-cell table:number-columns-repeated="2" table:style-name="ce76"/>
          <table:table-cell table:number-columns-repeated="4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office:value-type="string" table:number-columns-spanned="9" table:number-rows-spanned="1" table:style-name="ce26">
            <text:p>MONIQUE DE MENDONÇA HOULI</text:p>
          </table:table-cell>
          <table:covered-table-cell table:number-columns-repeated="8"/>
          <table:table-cell table:number-columns-repeated="4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office:value-type="string" table:number-columns-spanned="9" table:number-rows-spanned="1" table:style-name="ce26">
            <text:p>Ordenadora de Despesas</text:p>
          </table:table-cell>
          <table:covered-table-cell table:number-columns-repeated="8"/>
          <table:table-cell table:number-columns-repeated="4" table:style-name="ce53"/>
          <table:table-cell table:number-columns-repeated="16369"/>
        </table:table-row>
        <table:table-row table:style-name="ro1">
          <table:table-cell table:number-columns-repeated="2" table:style-name="ce53"/>
          <table:table-cell table:number-columns-repeated="7" table:style-name="ce77"/>
          <table:table-cell table:number-columns-repeated="2" table:style-name="ce76"/>
          <table:table-cell table:number-columns-repeated="4" table:style-name="ce53"/>
          <table:table-cell table:number-columns-repeated="16369"/>
        </table:table-row>
        <table:table-row table:style-name="ro2">
          <table:table-cell table:number-columns-repeated="2"/>
          <table:table-cell table:number-columns-repeated="7" table:style-name="ce77"/>
          <table:table-cell table:number-columns-repeated="2" table:style-name="ce76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26">
            <text:p>HENRIQUE CARDOSO MESQUITA MELLO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26">
            <text:p>Secretário de Orçamento e Finanças</text:p>
          </table:table-cell>
          <table:covered-table-cell table:number-columns-repeated="8"/>
          <table:table-cell table:number-columns-repeated="16373"/>
        </table:table-row>
        <table:table-row table:number-rows-repeated="2" table:style-name="ro2">
          <table:table-cell table:number-columns-repeated="2"/>
          <table:table-cell table:number-columns-repeated="7" table:style-name="ce77"/>
          <table:table-cell table:number-columns-repeated="2" table:style-name="ce76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26">
            <text:p>BRÁULIO CLEMENTINO MARTINS MENDES SOARES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26">
            <text:p>Secretário de Auditoria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53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0P0">
      <number:currency-symbol>R$</number:currency-symbol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40P0"/>
    </number:currency-style>
    <number:percentage-style style:name="N41">
      <number:number number:decimal-places="6" number:min-integer-digits="1"/>
      <number:text>%</number:text>
    </number:percentage-style>
    <number:date-style style:name="N42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5-30T16:29:02Z</meta:creation-date>
    <dc:date>2022-05-30T16:30:54Z</dc:date>
    <meta:print-date>2022-05-30T16:30:39Z</meta:print-date>
  </office:meta>
</office:document-meta>
</file>