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cell-protect="none"/>
      <style:text-properties fo:color="#969696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969696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4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0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1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3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7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number-columns-repeated="3" table:default-cell-style-name="ce6"/>
        <table:table-column table:style-name="co6" table:number-columns-repeated="16368" table:default-cell-style-name="ce6"/>
        <table:table-row table:style-name="ro1">
          <table:table-cell office:value-type="string" table:style-name="ce17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ETEMBRO/2021 A AGOSTO/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5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83">
            <text:p>DESPESA COM PESSOAL</text:p>
          </table:table-cell>
          <table:table-cell office:value-type="string" table:number-columns-spanned="15" table:number-rows-spanned="1" table:style-name="ce82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2">
            <text:p>INSCRITAS EM RESTOS A PAGAR NÃO PROCESSADOS (B)</text:p>
          </table:table-cell>
          <table:table-cell office:value-type="string" table:number-columns-spanned="1" table:number-rows-spanned="2" table:style-name="ce85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SET/2021</text:p>
          </table:table-cell>
          <table:table-cell office:value-type="string" table:style-name="ce8">
            <text:p>OUT/2021</text:p>
          </table:table-cell>
          <table:table-cell office:value-type="string" table:style-name="ce8">
            <text:p>NOV/2021</text:p>
          </table:table-cell>
          <table:table-cell office:value-type="string" table:style-name="ce8">
            <text:p>DEZ/2021</text:p>
          </table:table-cell>
          <table:table-cell office:value-type="string" table:style-name="ce8">
            <text:p>JAN/2022</text:p>
          </table:table-cell>
          <table:table-cell office:value-type="string" table:style-name="ce8">
            <text:p>FEV/2022</text:p>
          </table:table-cell>
          <table:table-cell office:value-type="string" table:style-name="ce8">
            <text:p>MAR/2022</text:p>
          </table:table-cell>
          <table:table-cell office:value-type="string" table:style-name="ce8">
            <text:p>ABR/2022</text:p>
          </table:table-cell>
          <table:table-cell office:value-type="string" table:style-name="ce8">
            <text:p>MAI/2022</text:p>
          </table:table-cell>
          <table:table-cell office:value-type="string" table:style-name="ce8">
            <text:p>JUN/2022</text:p>
          </table:table-cell>
          <table:table-cell office:value-type="string" table:style-name="ce8">
            <text:p>JUL/2022</text:p>
          </table:table-cell>
          <table:table-cell office:value-type="string" table:style-name="ce8">
            <text:p>AGO/2022</text:p>
          </table:table-cell>
          <table:table-cell office:value-type="string" table:style-name="ce7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2">
            <text:p>DESPESA BRUTA COM PESSOAL (I)</text:p>
          </table:table-cell>
          <table:table-cell office:value-type="float" office:value="15968635.91" table:style-name="ce22">
            <text:p>15.968.635,91</text:p>
          </table:table-cell>
          <table:table-cell office:value-type="float" office:value="16329551.450000001" table:formula="of:=SUM([.C13];[.C16];[.C19];[.C20])" table:style-name="ce22">
            <text:p>16.329.551,45</text:p>
          </table:table-cell>
          <table:table-cell office:value-type="float" office:value="25359041.440000005" table:formula="of:=SUM([.D13];[.D16];[.D19];[.D20])" table:style-name="ce22">
            <text:p>25.359.041,44</text:p>
          </table:table-cell>
          <table:table-cell office:value-type="float" office:value="21347805.27" table:formula="of:=SUM([.E13];[.E16];[.E19];[.E20])" table:style-name="ce22">
            <text:p>21.347.805,27</text:p>
          </table:table-cell>
          <table:table-cell office:value-type="float" office:value="18738490.140000001" table:formula="of:=SUM([.F13];[.F16];[.F19];[.F20])" table:style-name="ce25">
            <text:p>18.738.490,14</text:p>
          </table:table-cell>
          <table:table-cell office:value-type="float" office:value="16577545.190000001" table:formula="of:=SUM([.G13];[.G16];[.G19];[.G20])" table:style-name="ce22">
            <text:p>16.577.545,19</text:p>
          </table:table-cell>
          <table:table-cell office:value-type="float" office:value="16874453.280000001" table:formula="of:=SUM([.H13];[.H16];[.H19];[.H20])" table:style-name="ce22">
            <text:p>16.874.453,28</text:p>
          </table:table-cell>
          <table:table-cell office:value-type="float" office:value="16428259.300000001" table:formula="of:=SUM([.I13];[.I16];[.I19];[.I20])" table:style-name="ce22">
            <text:p>16.428.259,30</text:p>
          </table:table-cell>
          <table:table-cell office:value-type="float" office:value="16787579.100000001" table:formula="of:=SUM([.J13];[.J16];[.J19];[.J20])" table:style-name="ce22">
            <text:p>16.787.579,10</text:p>
          </table:table-cell>
          <table:table-cell office:value-type="float" office:value="18790618.699999999" table:formula="of:=SUM([.K13];[.K16];[.K19];[.K20])" table:style-name="ce22">
            <text:p>18.790.618,70</text:p>
          </table:table-cell>
          <table:table-cell office:value-type="float" office:value="16618914.35" table:formula="of:=SUM([.L13];[.L16];[.L19];[.L20])" table:style-name="ce22">
            <text:p>16.618.914,35</text:p>
          </table:table-cell>
          <table:table-cell office:value-type="float" office:value="16449292.359999999" table:formula="of:=SUM([.M13];[.M16];[.M19];[.M20])" table:style-name="ce22">
            <text:p>16.449.292,36</text:p>
          </table:table-cell>
          <table:table-cell office:value-type="float" office:value="216270186.49000001" table:formula="of:=SUM([.B12:.M12])" table:style-name="ce23">
            <text:p>216.270.186,49</text:p>
          </table:table-cell>
          <table:table-cell office:value-type="float" office:value="1345127.3599999999" table:formula="of:=SUM([.O13];[.O16];[.O19];[.O20])" table:style-name="ce22">
            <text:p>1.345.127,36</text:p>
          </table:table-cell>
          <table:table-cell office:value-type="float" office:value="217615313.85000002" table:formula="of:=SUM([.N12:.O12])" table:style-name="ce22">
            <text:p>217.615.313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essoal Ativo</text:p>
          </table:table-cell>
          <table:table-cell office:value-type="float" office:value="13564357.6" table:formula="of:=SUM([.B14:.B15])" table:style-name="ce22">
            <text:p>13.564.357,60</text:p>
          </table:table-cell>
          <table:table-cell office:value-type="float" office:value="13889760.970000001" table:formula="of:=SUM([.C14:.C15])" table:style-name="ce22">
            <text:p>13.889.760,97</text:p>
          </table:table-cell>
          <table:table-cell office:value-type="float" office:value="21772606.790000003" table:formula="of:=SUM([.D14:.D15])" table:style-name="ce22">
            <text:p>21.772.606,79</text:p>
          </table:table-cell>
          <table:table-cell office:value-type="float" office:value="18744299.98" table:formula="of:=SUM([.E14:.E15])" table:style-name="ce22">
            <text:p>18.744.299,98</text:p>
          </table:table-cell>
          <table:table-cell office:value-type="float" office:value="16304061.539999999" table:formula="of:=SUM([.F14:.F15])" table:style-name="ce25">
            <text:p>16.304.061,54</text:p>
          </table:table-cell>
          <table:table-cell office:value-type="float" office:value="14110757.690000001" table:formula="of:=SUM([.G14:.G15])" table:style-name="ce22">
            <text:p>14.110.757,69</text:p>
          </table:table-cell>
          <table:table-cell office:value-type="float" office:value="14365346.67" table:formula="of:=SUM([.H14:.H15])" table:style-name="ce22">
            <text:p>14.365.346,67</text:p>
          </table:table-cell>
          <table:table-cell office:value-type="float" office:value="13941289.850000001" table:formula="of:=SUM([.I14:.I15])" table:style-name="ce22">
            <text:p>13.941.289,85</text:p>
          </table:table-cell>
          <table:table-cell office:value-type="float" office:value="14272856.77" table:formula="of:=SUM([.J14:.J15])" table:style-name="ce22">
            <text:p>14.272.856,77</text:p>
          </table:table-cell>
          <table:table-cell office:value-type="float" office:value="16034851.68" table:formula="of:=SUM([.K14:.K15])" table:style-name="ce22">
            <text:p>16.034.851,68</text:p>
          </table:table-cell>
          <table:table-cell office:value-type="float" office:value="14141838.09" table:formula="of:=SUM([.L14:.L15])" table:style-name="ce22">
            <text:p>14.141.838,09</text:p>
          </table:table-cell>
          <table:table-cell office:value-type="float" office:value="13992317.49" table:formula="of:=SUM([.M14:.M15])" table:style-name="ce22">
            <text:p>13.992.317,49</text:p>
          </table:table-cell>
          <table:table-cell office:value-type="float" office:value="185134345.12000003" table:formula="of:=SUM([.B13:.M13])" table:style-name="ce23">
            <text:p>185.134.345,12</text:p>
          </table:table-cell>
          <table:table-cell office:value-type="float" office:value="926963.49" table:formula="of:=SUM([.O14:.O15])" table:style-name="ce22">
            <text:p>926.963,49</text:p>
          </table:table-cell>
          <table:table-cell office:value-type="float" office:value="186061308.61000004" table:formula="of:=SUM([.N13:.O13])" table:style-name="ce22">
            <text:p>186.061.308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Vencimentos, Vantagens e Outras Despesas Variáveis</text:p>
          </table:table-cell>
          <table:table-cell office:value-type="float" office:value="11324695.539999999" table:style-name="ce25">
            <text:p>11.324.695,54</text:p>
          </table:table-cell>
          <table:table-cell office:value-type="float" office:value="11645181.210000001" table:style-name="ce25">
            <text:p>11.645.181,21</text:p>
          </table:table-cell>
          <table:table-cell office:value-type="float" office:value="17155573.170000002" table:style-name="ce25">
            <text:p>17.155.573,17</text:p>
          </table:table-cell>
          <table:table-cell office:value-type="float" office:value="16391301.32" table:style-name="ce25">
            <text:p>16.391.301,32</text:p>
          </table:table-cell>
          <table:table-cell office:value-type="float" office:value="14029740.529999999" table:style-name="ce26">
            <text:p>14.029.740,53</text:p>
          </table:table-cell>
          <table:table-cell office:value-type="float" office:value="11935799.82" table:style-name="ce26">
            <text:p>11.935.799,82</text:p>
          </table:table-cell>
          <table:table-cell office:value-type="float" office:value="11979839.32" table:style-name="ce26">
            <text:p>11.979.839,32</text:p>
          </table:table-cell>
          <table:table-cell office:value-type="float" office:value="11606953.4" table:style-name="ce26">
            <text:p>11.606.953,40</text:p>
          </table:table-cell>
          <table:table-cell office:value-type="float" office:value="11928800.91" table:style-name="ce26">
            <text:p>11.928.800,91</text:p>
          </table:table-cell>
          <table:table-cell office:value-type="float" office:value="13700038.18" table:style-name="ce26">
            <text:p>13.700.038,18</text:p>
          </table:table-cell>
          <table:table-cell office:value-type="float" office:value="11803917.09" table:style-name="ce26">
            <text:p>11.803.917,09</text:p>
          </table:table-cell>
          <table:table-cell office:value-type="float" office:value="11674665.83" table:style-name="ce26">
            <text:p>11.674.665,83</text:p>
          </table:table-cell>
          <table:table-cell office:value-type="float" office:value="155176506.32000002" table:formula="of:=SUM([.B14:.M14])" table:style-name="ce23">
            <text:p>155.176.506,32</text:p>
          </table:table-cell>
          <table:table-cell office:value-type="float" office:value="914777.76" table:style-name="ce26">
            <text:p>914.777,76</text:p>
          </table:table-cell>
          <table:table-cell office:value-type="float" office:value="156091284.08000001" table:formula="of:=SUM([.N14:.O14])" table:style-name="ce22">
            <text:p>156.091.284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Obrigações Patronais</text:p>
          </table:table-cell>
          <table:table-cell office:value-type="float" office:value="2239662.06" table:style-name="ce25">
            <text:p>2.239.662,06</text:p>
          </table:table-cell>
          <table:table-cell office:value-type="float" office:value="2244579.7599999998" table:style-name="ce27">
            <text:p>2.244.579,76</text:p>
          </table:table-cell>
          <table:table-cell office:value-type="float" office:value="4617033.62" table:style-name="ce27">
            <text:p>4.617.033,62</text:p>
          </table:table-cell>
          <table:table-cell office:value-type="float" office:value="2352998.66" table:style-name="ce25">
            <text:p>2.352.998,66</text:p>
          </table:table-cell>
          <table:table-cell office:value-type="float" office:value="2274321.0099999998" table:style-name="ce26">
            <text:p>2.274.321,01</text:p>
          </table:table-cell>
          <table:table-cell office:value-type="float" office:value="2174957.87" table:style-name="ce26">
            <text:p>2.174.957,87</text:p>
          </table:table-cell>
          <table:table-cell office:value-type="float" office:value="2385507.35" table:style-name="ce26">
            <text:p>2.385.507,35</text:p>
          </table:table-cell>
          <table:table-cell office:value-type="float" office:value="2334336.4500000002" table:style-name="ce27">
            <text:p>2.334.336,45</text:p>
          </table:table-cell>
          <table:table-cell office:value-type="float" office:value="2344055.86" table:style-name="ce26">
            <text:p>2.344.055,86</text:p>
          </table:table-cell>
          <table:table-cell office:value-type="float" office:value="2334813.5" table:style-name="ce26">
            <text:p>2.334.813,50</text:p>
          </table:table-cell>
          <table:table-cell office:value-type="float" office:value="2337921" table:style-name="ce26">
            <text:p>2.337.921,00</text:p>
          </table:table-cell>
          <table:table-cell office:value-type="float" office:value="2317651.66" table:style-name="ce26">
            <text:p>2.317.651,66</text:p>
          </table:table-cell>
          <table:table-cell office:value-type="float" office:value="29957838.800000001" table:formula="of:=SUM([.B15:.M15])" table:style-name="ce23">
            <text:p>29.957.838,80</text:p>
          </table:table-cell>
          <table:table-cell office:value-type="float" office:value="12185.73" table:style-name="ce26">
            <text:p>12.185,73</text:p>
          </table:table-cell>
          <table:table-cell office:value-type="float" office:value="29970024.530000001" table:formula="of:=SUM([.N15:.O15])" table:style-name="ce22">
            <text:p>29.970.024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essoal Inativo e Pensionistas</text:p>
          </table:table-cell>
          <table:table-cell office:value-type="float" office:value="2404278.31" table:formula="of:=SUM([.B17:.B18])" table:style-name="ce22">
            <text:p>2.404.278,31</text:p>
          </table:table-cell>
          <table:table-cell office:value-type="float" office:value="2439790.48" table:formula="of:=SUM([.C17:.C18])" table:style-name="ce22">
            <text:p>2.439.790,48</text:p>
          </table:table-cell>
          <table:table-cell office:value-type="float" office:value="3586434.6500000004" table:formula="of:=SUM([.D17:.D18])" table:style-name="ce22">
            <text:p>3.586.434,65</text:p>
          </table:table-cell>
          <table:table-cell office:value-type="float" office:value="2603505.2899999991" table:formula="of:=SUM([.E17:.E18])" table:style-name="ce22">
            <text:p>2.603.505,29</text:p>
          </table:table-cell>
          <table:table-cell office:value-type="float" office:value="2434428.6" table:formula="of:=SUM([.F17:.F18])" table:style-name="ce22">
            <text:p>2.434.428,60</text:p>
          </table:table-cell>
          <table:table-cell office:value-type="float" office:value="2466787.5" table:formula="of:=SUM([.G17:.G18])" table:style-name="ce22">
            <text:p>2.466.787,50</text:p>
          </table:table-cell>
          <table:table-cell office:value-type="float" office:value="2509106.61" table:formula="of:=SUM([.H17:.H18])" table:style-name="ce22">
            <text:p>2.509.106,61</text:p>
          </table:table-cell>
          <table:table-cell office:value-type="float" office:value="2486969.4500000002" table:formula="of:=SUM([.I17:.I18])" table:style-name="ce22">
            <text:p>2.486.969,45</text:p>
          </table:table-cell>
          <table:table-cell office:value-type="float" office:value="2514722.33" table:formula="of:=SUM([.J17:.J18])" table:style-name="ce22">
            <text:p>2.514.722,33</text:p>
          </table:table-cell>
          <table:table-cell office:value-type="float" office:value="2755767.02" table:formula="of:=SUM([.K17:.K18])" table:style-name="ce22">
            <text:p>2.755.767,02</text:p>
          </table:table-cell>
          <table:table-cell office:value-type="float" office:value="2477076.2600000002" table:formula="of:=SUM([.L17:.L18])" table:style-name="ce22">
            <text:p>2.477.076,26</text:p>
          </table:table-cell>
          <table:table-cell office:value-type="float" office:value="2456974.87" table:formula="of:=SUM([.M17:.M18])" table:style-name="ce22">
            <text:p>2.456.974,87</text:p>
          </table:table-cell>
          <table:table-cell office:value-type="float" office:value="31135841.370000001" table:formula="of:=SUM([.B16:.M16])" table:style-name="ce23">
            <text:p>31.135.841,37</text:p>
          </table:table-cell>
          <table:table-cell office:value-type="float" office:value="418163.87" table:formula="of:=SUM([.O17:.O18])" table:style-name="ce22">
            <text:p>418.163,87</text:p>
          </table:table-cell>
          <table:table-cell office:value-type="float" office:value="31554005.240000002" table:formula="of:=SUM([.N16:.O16])" table:style-name="ce22">
            <text:p>31.554.005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Aposentadorias, Reserva e Reformas</text:p>
          </table:table-cell>
          <table:table-cell office:value-type="float" office:value="2011278.87" table:style-name="ce25">
            <text:p>2.011.278,87</text:p>
          </table:table-cell>
          <table:table-cell office:value-type="float" office:value="2046791.04" table:style-name="ce25">
            <text:p>2.046.791,04</text:p>
          </table:table-cell>
          <table:table-cell office:value-type="float" office:value="2925368.18" table:style-name="ce25">
            <text:p>2.925.368,18</text:p>
          </table:table-cell>
          <table:table-cell office:value-type="float" office:value="2170101.14" table:style-name="ce25">
            <text:p>2.170.101,14</text:p>
          </table:table-cell>
          <table:table-cell office:value-type="float" office:value="2035048.32" table:style-name="ce26">
            <text:p>2.035.048,32</text:p>
          </table:table-cell>
          <table:table-cell office:value-type="float" office:value="2003820.1" table:style-name="ce26">
            <text:p>2.003.820,10</text:p>
          </table:table-cell>
          <table:table-cell office:value-type="float" office:value="2077932.77" table:style-name="ce27">
            <text:p>2.077.932,77</text:p>
          </table:table-cell>
          <table:table-cell office:value-type="float" office:value="2055795.61" table:style-name="ce27">
            <text:p>2.055.795,61</text:p>
          </table:table-cell>
          <table:table-cell office:value-type="float" office:value="2083548.49" table:style-name="ce26">
            <text:p>2.083.548,49</text:p>
          </table:table-cell>
          <table:table-cell office:value-type="float" office:value="2124280.56" table:style-name="ce27">
            <text:p>2.124.280,56</text:p>
          </table:table-cell>
          <table:table-cell office:value-type="float" office:value="2057511.62" table:style-name="ce27">
            <text:p>2.057.511,62</text:p>
          </table:table-cell>
          <table:table-cell office:value-type="float" office:value="2042664.71" table:style-name="ce26">
            <text:p>2.042.664,71</text:p>
          </table:table-cell>
          <table:table-cell office:value-type="float" office:value="25634141.41" table:formula="of:=SUM([.B17:.M17])" table:style-name="ce23">
            <text:p>25.634.141,41</text:p>
          </table:table-cell>
          <table:table-cell office:value-type="float" office:value="284141.98" table:style-name="ce26">
            <text:p>284.141,98</text:p>
          </table:table-cell>
          <table:table-cell office:value-type="float" office:value="25918283.390000001" table:formula="of:=SUM([.N17:.O17])" table:style-name="ce22">
            <text:p>25.918.283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nsões</text:p>
          </table:table-cell>
          <table:table-cell office:value-type="float" office:value="392999.44" table:style-name="ce25">
            <text:p>392.999,44</text:p>
          </table:table-cell>
          <table:table-cell office:value-type="float" office:value="392999.44" table:style-name="ce25">
            <text:p>392.999,44</text:p>
          </table:table-cell>
          <table:table-cell office:value-type="float" office:value="661066.47" table:style-name="ce27">
            <text:p>661.066,47</text:p>
          </table:table-cell>
          <table:table-cell office:value-type="float" office:value="433404.14999999898" table:style-name="ce25">
            <text:p>433.404,15</text:p>
          </table:table-cell>
          <table:table-cell office:value-type="float" office:value="399380.28" table:style-name="ce26">
            <text:p>399.380,28</text:p>
          </table:table-cell>
          <table:table-cell office:value-type="float" office:value="462967.4" table:style-name="ce26">
            <text:p>462.967,40</text:p>
          </table:table-cell>
          <table:table-cell office:value-type="float" office:value="431173.84" table:style-name="ce26">
            <text:p>431.173,84</text:p>
          </table:table-cell>
          <table:table-cell office:value-type="float" office:value="431173.84" table:style-name="ce27">
            <text:p>431.173,84</text:p>
          </table:table-cell>
          <table:table-cell office:value-type="float" office:value="431173.84" table:style-name="ce26">
            <text:p>431.173,84</text:p>
          </table:table-cell>
          <table:table-cell office:value-type="float" office:value="631486.46" table:style-name="ce27">
            <text:p>631.486,46</text:p>
          </table:table-cell>
          <table:table-cell office:value-type="float" office:value="419564.64" table:style-name="ce27">
            <text:p>419.564,64</text:p>
          </table:table-cell>
          <table:table-cell office:value-type="float" office:value="414310.16" table:style-name="ce26">
            <text:p>414.310,16</text:p>
          </table:table-cell>
          <table:table-cell office:value-type="float" office:value="5501699.9599999981" table:formula="of:=SUM([.B18:.M18])" table:style-name="ce23">
            <text:p>5.501.699,96</text:p>
          </table:table-cell>
          <table:table-cell office:value-type="float" office:value="134021.89000000001" table:style-name="ce26">
            <text:p>134.021,89</text:p>
          </table:table-cell>
          <table:table-cell office:value-type="float" office:value="5635721.8499999978" table:formula="of:=SUM([.N18:.O18])" table:style-name="ce22">
            <text:p>5.635.721,8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7"/>
          <table:table-cell office:value-type="float" office:value="0" table:formula="of:=SUM([.B19:.M19])" table:style-name="ce23">
            <text:p>0,00</text:p>
          </table:table-cell>
          <table:table-cell table:style-name="ce27"/>
          <table:table-cell office:value-type="float" office:value="0" table:formula="of:=SUM([.N19:.O19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Despesa com Pessoal não Executada Orçamentariamente<text:s/></text:p>
          </table:table-cell>
          <table:table-cell table:number-columns-repeated="12" table:style-name="ce27"/>
          <table:table-cell office:value-type="float" office:value="0" table:formula="of:=SUM([.B20:.M20])" table:style-name="ce23">
            <text:p>0,00</text:p>
          </table:table-cell>
          <table:table-cell table:style-name="ce27"/>
          <table:table-cell office:value-type="float" office:value="0" table:formula="of:=SUM([.N20:.O20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DESPESAS NÃO COMPUTADAS (II) (§ 1º do art. 19 da LRF)<text:s/></text:p>
          </table:table-cell>
          <table:table-cell office:value-type="float" office:value="2350951.21" table:formula="of:=SUM([.B22:.B25])" table:style-name="ce22">
            <text:p>2.350.951,21</text:p>
          </table:table-cell>
          <table:table-cell office:value-type="float" office:value="2391771.3199999998" table:formula="of:=SUM([.C22:.C25])" table:style-name="ce22">
            <text:p>2.391.771,32</text:p>
          </table:table-cell>
          <table:table-cell office:value-type="float" office:value="3482070.1900000004" table:formula="of:=SUM([.D22:.D25])" table:style-name="ce22">
            <text:p>3.482.070,19</text:p>
          </table:table-cell>
          <table:table-cell office:value-type="float" office:value="1499555.77" table:formula="of:=SUM([.E22:.E25])" table:style-name="ce22">
            <text:p>1.499.555,77</text:p>
          </table:table-cell>
          <table:table-cell office:value-type="float" office:value="2381101.5" table:formula="of:=SUM([.F22:.F25])" table:style-name="ce22">
            <text:p>2.381.101,50</text:p>
          </table:table-cell>
          <table:table-cell office:value-type="float" office:value="2406406.0999999996" table:formula="of:=SUM([.G22:.G25])" table:style-name="ce22">
            <text:p>2.406.406,10</text:p>
          </table:table-cell>
          <table:table-cell office:value-type="float" office:value="2452408.64" table:formula="of:=SUM([.H22:.H25])" table:style-name="ce22">
            <text:p>2.452.408,64</text:p>
          </table:table-cell>
          <table:table-cell office:value-type="float" office:value="2458112.7199999997" table:formula="of:=SUM([.I22:.I25])" table:style-name="ce22">
            <text:p>2.458.112,72</text:p>
          </table:table-cell>
          <table:table-cell office:value-type="float" office:value="2458856.1399999997" table:formula="of:=SUM([.J22:.J25])" table:style-name="ce22">
            <text:p>2.458.856,14</text:p>
          </table:table-cell>
          <table:table-cell office:value-type="float" office:value="2686637.74" table:formula="of:=SUM([.K22:.K25])" table:style-name="ce22">
            <text:p>2.686.637,74</text:p>
          </table:table-cell>
          <table:table-cell office:value-type="float" office:value="2409278.0099999998" table:formula="of:=SUM([.L22:.L25])" table:style-name="ce22">
            <text:p>2.409.278,01</text:p>
          </table:table-cell>
          <table:table-cell office:value-type="float" office:value="2378872.6199999996" table:formula="of:=SUM([.M22:.M25])" table:style-name="ce22">
            <text:p>2.378.872,62</text:p>
          </table:table-cell>
          <table:table-cell office:value-type="float" office:value="29356021.959999997" table:formula="of:=SUM([.B21:.M21])" table:style-name="ce23">
            <text:p>29.356.021,96</text:p>
          </table:table-cell>
          <table:table-cell office:value-type="float" office:value="867819.75" table:formula="of:=SUM([.O22:.O25])" table:style-name="ce22">
            <text:p>867.819,75</text:p>
          </table:table-cell>
          <table:table-cell office:value-type="float" office:value="30223841.709999997" table:formula="of:=SUM([.N21:.O21])" table:style-name="ce22">
            <text:p>30.223.84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Indenizações por Demissão e Incentivos à Demissão Voluntária<text:s/></text:p>
          </table:table-cell>
          <table:table-cell table:number-columns-repeated="12" table:style-name="ce27"/>
          <table:table-cell office:value-type="float" office:value="0" table:formula="of:=SUM([.B22:.M22])" table:style-name="ce23">
            <text:p>0,00</text:p>
          </table:table-cell>
          <table:table-cell table:style-name="ce27"/>
          <table:table-cell office:value-type="float" office:value="0" table:formula="of:=SUM([.N22:.O22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Decorrentes de Decisão Judicial de período anterior ao da apuração</text:p>
          </table:table-cell>
          <table:table-cell table:number-columns-repeated="5" table:style-name="ce27"/>
          <table:table-cell office:value-type="float" office:value="3781.78" table:style-name="ce26">
            <text:p>3.781,78</text:p>
          </table:table-cell>
          <table:table-cell office:value-type="float" office:value="2047.17" table:style-name="ce26">
            <text:p>2.047,17</text:p>
          </table:table-cell>
          <table:table-cell office:value-type="float" office:value="14636.86" table:style-name="ce26">
            <text:p>14.636,86</text:p>
          </table:table-cell>
          <table:table-cell office:value-type="float" office:value="13263.09" table:style-name="ce26">
            <text:p>13.263,09</text:p>
          </table:table-cell>
          <table:table-cell office:value-type="float" office:value="0" table:style-name="ce26">
            <text:p>0,00</text:p>
          </table:table-cell>
          <table:table-cell office:value-type="float" office:value="231.03" table:style-name="ce27">
            <text:p>231,03</text:p>
          </table:table-cell>
          <table:table-cell office:value-type="float" office:value="1424.81" table:style-name="ce27">
            <text:p>1.424,81</text:p>
          </table:table-cell>
          <table:table-cell office:value-type="float" office:value="35384.74" table:formula="of:=SUM([.B23:.M23])" table:style-name="ce23">
            <text:p>35.384,74</text:p>
          </table:table-cell>
          <table:table-cell table:style-name="ce27"/>
          <table:table-cell office:value-type="float" office:value="35384.74" table:formula="of:=SUM([.N23:.O23])" table:style-name="ce22">
            <text:p>35.384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Despesas de Exercícios Anteriores de período anterior ao da apuração</text:p>
          </table:table-cell>
          <table:table-cell table:style-name="ce27"/>
          <table:table-cell office:value-type="float" office:value="5307.94" table:style-name="ce25">
            <text:p>5.307,94</text:p>
          </table:table-cell>
          <table:table-cell office:value-type="float" office:value="2289.7399999999998" table:style-name="ce27">
            <text:p>2.289,74</text:p>
          </table:table-cell>
          <table:table-cell table:number-columns-repeated="4" table:style-name="ce27"/>
          <table:table-cell office:value-type="float" office:value="40470.269999999997" table:style-name="ce26">
            <text:p>40.470,27</text:p>
          </table:table-cell>
          <table:table-cell table:number-columns-repeated="2" table:style-name="ce27"/>
          <table:table-cell office:value-type="float" office:value="1100" table:style-name="ce26">
            <text:p>1.100,00</text:p>
          </table:table-cell>
          <table:table-cell office:value-type="float" office:value="-10397.780000000001" table:style-name="ce27">
            <text:p>-10.397,78</text:p>
          </table:table-cell>
          <table:table-cell office:value-type="float" office:value="38770.17" table:formula="of:=SUM([.B24:.M24])" table:style-name="ce23">
            <text:p>38.770,17</text:p>
          </table:table-cell>
          <table:table-cell office:value-type="float" office:value="597781.16" table:style-name="ce26">
            <text:p>597.781,16</text:p>
          </table:table-cell>
          <table:table-cell office:value-type="float" office:value="636551.33000000007" table:formula="of:=SUM([.N24:.O24])" table:style-name="ce22">
            <text:p>636.551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Inativos e Pensionistas com Recursos Vinculados</text:p>
          </table:table-cell>
          <table:table-cell office:value-type="float" office:value="2350951.21" table:style-name="ce25">
            <text:p>2.350.951,21</text:p>
          </table:table-cell>
          <table:table-cell office:value-type="float" office:value="2386463.38" table:style-name="ce25">
            <text:p>2.386.463,38</text:p>
          </table:table-cell>
          <table:table-cell office:value-type="float" office:value="3479780.45" table:style-name="ce25">
            <text:p>3.479.780,45</text:p>
          </table:table-cell>
          <table:table-cell office:value-type="float" office:value="1499555.77" table:style-name="ce25">
            <text:p>1.499.555,77</text:p>
          </table:table-cell>
          <table:table-cell office:value-type="float" office:value="2381101.5" table:style-name="ce26">
            <text:p>2.381.101,50</text:p>
          </table:table-cell>
          <table:table-cell office:value-type="float" office:value="2402624.3199999998" table:style-name="ce26">
            <text:p>2.402.624,32</text:p>
          </table:table-cell>
          <table:table-cell office:value-type="float" office:value="2450361.4700000002" table:style-name="ce26">
            <text:p>2.450.361,47</text:p>
          </table:table-cell>
          <table:table-cell office:value-type="float" office:value="2403005.59" table:style-name="ce26">
            <text:p>2.403.005,59</text:p>
          </table:table-cell>
          <table:table-cell office:value-type="float" office:value="2445593.0499999998" table:style-name="ce26">
            <text:p>2.445.593,05</text:p>
          </table:table-cell>
          <table:table-cell office:value-type="float" office:value="2686637.74" table:style-name="ce26">
            <text:p>2.686.637,74</text:p>
          </table:table-cell>
          <table:table-cell office:value-type="float" office:value="2407946.98" table:style-name="ce26">
            <text:p>2.407.946,98</text:p>
          </table:table-cell>
          <table:table-cell office:value-type="float" office:value="2387845.59" table:style-name="ce26">
            <text:p>2.387.845,59</text:p>
          </table:table-cell>
          <table:table-cell office:value-type="float" office:value="29281867.050000004" table:formula="of:=SUM([.B25:.M25])" table:style-name="ce23">
            <text:p>29.281.867,05</text:p>
          </table:table-cell>
          <table:table-cell office:value-type="float" office:value="270038.59000000003" table:style-name="ce26">
            <text:p>270.038,59</text:p>
          </table:table-cell>
          <table:table-cell office:value-type="float" office:value="29551905.640000004" table:formula="of:=SUM([.N25:.O25])" table:style-name="ce22">
            <text:p>29.551.905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DESPESA LÍQUIDA COM PESSOAL (III) = (I - II)</text:p>
          </table:table-cell>
          <table:table-cell office:value-type="float" office:value="13617684.699999999" table:formula="of:=[.B12]-[.B21]" table:style-name="ce22">
            <text:p>13.617.684,70</text:p>
          </table:table-cell>
          <table:table-cell office:value-type="float" office:value="13937780.130000001" table:formula="of:=[.C12]-[.C21]" table:style-name="ce22">
            <text:p>13.937.780,13</text:p>
          </table:table-cell>
          <table:table-cell office:value-type="float" office:value="21876971.250000004" table:formula="of:=[.D12]-[.D21]" table:style-name="ce22">
            <text:p>21.876.971,25</text:p>
          </table:table-cell>
          <table:table-cell office:value-type="float" office:value="19848249.5" table:formula="of:=[.E12]-[.E21]" table:style-name="ce22">
            <text:p>19.848.249,50</text:p>
          </table:table-cell>
          <table:table-cell office:value-type="float" office:value="16357388.640000001" table:formula="of:=[.F12]-[.F21]" table:style-name="ce22">
            <text:p>16.357.388,64</text:p>
          </table:table-cell>
          <table:table-cell office:value-type="float" office:value="14171139.090000002" table:formula="of:=[.G12]-[.G21]" table:style-name="ce22">
            <text:p>14.171.139,09</text:p>
          </table:table-cell>
          <table:table-cell office:value-type="float" office:value="14422044.640000001" table:formula="of:=[.H12]-[.H21]" table:style-name="ce22">
            <text:p>14.422.044,64</text:p>
          </table:table-cell>
          <table:table-cell office:value-type="float" office:value="13970146.580000002" table:formula="of:=[.I12]-[.I21]" table:style-name="ce22">
            <text:p>13.970.146,58</text:p>
          </table:table-cell>
          <table:table-cell office:value-type="float" office:value="14328722.960000001" table:formula="of:=[.J12]-[.J21]" table:style-name="ce22">
            <text:p>14.328.722,96</text:p>
          </table:table-cell>
          <table:table-cell office:value-type="float" office:value="16103980.959999999" table:formula="of:=[.K12]-[.K21]" table:style-name="ce22">
            <text:p>16.103.980,96</text:p>
          </table:table-cell>
          <table:table-cell office:value-type="float" office:value="14209636.34" table:formula="of:=[.L12]-[.L21]" table:style-name="ce22">
            <text:p>14.209.636,34</text:p>
          </table:table-cell>
          <table:table-cell office:value-type="float" office:value="14070419.74" table:formula="of:=[.M12]-[.M21]" table:style-name="ce22">
            <text:p>14.070.419,74</text:p>
          </table:table-cell>
          <table:table-cell office:value-type="float" office:value="186914164.53000003" table:formula="of:=SUM([.B26:.M26])" table:style-name="ce23">
            <text:p>186.914.164,53</text:p>
          </table:table-cell>
          <table:table-cell office:value-type="float" office:value="477307.60999999987" table:formula="of:=[.O12]-[.O21]" table:style-name="ce22">
            <text:p>477.307,61</text:p>
          </table:table-cell>
          <table:table-cell office:value-type="float" office:value="187391472.14000005" table:formula="of:=SUM([.N26:.O26])" table:style-name="ce22">
            <text:p>187.391.472,14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4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8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6">
            <text:p>VALOR</text:p>
          </table:table-cell>
          <table:covered-table-cell table:number-columns-repeated="6"/>
          <table:table-cell office:value-type="string" table:number-columns-spanned="3" table:number-rows-spanned="1" table:style-name="ce86">
            <text:p>% SOBRE A RCL<text:s/>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78">
            <text:p>RECEITA CORRENTE LÍQUIDA - RCL (IV)</text:p>
          </table:table-cell>
          <table:covered-table-cell table:number-columns-repeated="4"/>
          <table:table-cell office:value-type="float" office:value="1247128736919.6799" table:number-columns-spanned="7" table:number-rows-spanned="1" table:style-name="ce79">
            <text:p>1.247.128.736.919,68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89">
            <text:p>DESPESA TOTAL COM PESSOAL - DTP (V) = (A) + (B)</text:p>
          </table:table-cell>
          <table:covered-table-cell table:number-columns-repeated="4"/>
          <table:table-cell office:value-type="float" office:value="187391472.14000005" table:formula="of:=[.P26]" table:number-columns-spanned="7" table:number-rows-spanned="1" table:style-name="ce80">
            <text:p>187.391.472,14</text:p>
          </table:table-cell>
          <table:covered-table-cell table:number-columns-repeated="6"/>
          <table:table-cell office:value-type="percentage" office:value="1.5025832265147204E-4" table:formula="of:=[.F30]/[.$F$29]" table:number-columns-spanned="3" table:number-rows-spanned="1" table:style-name="ce75">
            <text:p>0,015026%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88">
            <text:p>LIMITE MÁXIMO (VI) (incisos I, II e III, art. 20 da LRF)<text:s/></text:p>
          </table:table-cell>
          <table:covered-table-cell table:number-columns-repeated="4"/>
          <table:table-cell office:value-type="float" office:value="433227580.63115841" table:formula="of:=[.M31]*[.$F$29]" table:number-columns-spanned="7" table:number-rows-spanned="1" table:style-name="ce81">
            <text:p>433.227.580,63</text:p>
          </table:table-cell>
          <table:covered-table-cell table:number-columns-repeated="6"/>
          <table:table-cell office:value-type="percentage" office:value="3.4738E-4" table:number-columns-spanned="3" table:number-rows-spanned="1" table:style-name="ce76">
            <text:p>0,034738%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78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411566201.59960049" table:formula="of:=[.M32]*[.$F$29]" table:number-columns-spanned="7" table:number-rows-spanned="1" table:style-name="ce81">
            <text:p>411.566.201,60</text:p>
          </table:table-cell>
          <table:covered-table-cell table:number-columns-repeated="6"/>
          <table:table-cell office:value-type="percentage" office:value="3.3001100000000001E-4" table:formula="of:=0.95*[.M31]" table:number-columns-spanned="3" table:number-rows-spanned="1" table:style-name="ce77">
            <text:p>0,033001%</text:p>
          </table:table-cell>
          <table:covered-table-cell table:number-columns-repeated="2"/>
          <table:table-cell table:number-columns-repeated="16369" table:style-name="ce6"/>
        </table:table-row>
        <table:table-row table:style-name="ro1">
          <table:table-cell office:value-type="string" table:number-columns-spanned="5" table:number-rows-spanned="1" table:style-name="ce78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89904822.56804258" table:formula="of:=[.M33]*[.$F$29]" table:number-columns-spanned="7" table:number-rows-spanned="1" table:style-name="ce81">
            <text:p>389.904.822,57</text:p>
          </table:table-cell>
          <table:covered-table-cell table:number-columns-repeated="6"/>
          <table:table-cell office:value-type="percentage" office:value="3.1264200000000002E-4" table:formula="of:=0.9*[.M31]" table:number-columns-spanned="3" table:number-rows-spanned="1" table:style-name="ce77">
            <text:p>0,031264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5">
            <text:p>FONTE: TESOURO GERENCIAL (SIAFI) – SOF/CONTABILIDADE TRT-19ª Região – 22/09/2022 às 09h00.</text:p>
          </table:table-cell>
          <table:table-cell table:number-columns-repeated="4" table:style-name="ce15"/>
          <table:table-cell table:number-columns-repeated="10" table:style-name="ce1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0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50">
            <text:p>NOTA:<text:s/><text:span text:style-name="T3">1)</text:span><text:s/>O Valor negativo de Despesas de Exercícios Anteriores (ago/22) é devido à reclassificação de <text:s/>despesa orçamentária de abril/2022 (ND 31909299 para 33909293)</text:p>
          </table:table-cell>
          <table:covered-table-cell table:number-columns-repeated="6"/>
          <table:table-cell table:number-columns-repeated="8" table:style-name="ce16"/>
          <table:table-cell table:number-columns-repeated="16369"/>
        </table:table-row>
        <table:table-row table:style-name="ro1">
          <table:table-cell office:value-type="string" table:style-name="ce19">
            <text:p><text:span text:style-name="T1">2)</text:span><text:s/>Receita Corrente Líquida, conforme Portaria STN/ME nº 1599/2022.</text:p>
          </table:table-cell>
          <table:table-cell table:number-columns-repeated="16383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José Marcelo Vieira de Araújo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28">
            <text:p>Henrique Cardoso Mesquita Mello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Desembargador Presidente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28">
            <text:p>Secretário de Orçamento e Finanças</text:p>
          </table:table-cell>
          <table:covered-table-cell table:number-columns-repeated="2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2" table:style-name="ce20"/>
          <table:table-cell table:number-columns-repeated="3" table:style-name="ce6"/>
          <table:table-cell table:number-columns-repeated="3" table:style-name="ce20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2" table:style-name="ce21"/>
          <table:table-cell table:style-name="ce1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Monique de Mendonça Houli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28">
            <text:p>Bráulio Clementino Martins Mendes Soares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Ordenadora de Despesas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28">
            <text:p>Secretário de Auditoria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number-columns-repeated="6"/>
          <table:table-cell table:number-columns-repeated="2" table:style-name="ce21"/>
          <table:table-cell table:style-name="ce1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16384" table:style-name="ce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nexo_1.$A$1:Anexo_1.$P$56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Bráulio Clementino Martins Mendes Soares</dc:creator>
    <meta:creation-date>2018-05-15T16:53:38Z</meta:creation-date>
    <dc:date>2022-09-29T17:18:08Z</dc:date>
    <meta:print-date>2022-09-23T14:38:23Z</meta:print-date>
  </office:meta>
</office:document-meta>
</file>