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 style:font-family-generic="roman"/>
    </style:style>
    <style:style style:name="ce7" style:family="table-cell" style:parent-style-name="Default" style:data-style-name="N36"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style:cell-protect="none"/>
    </style:style>
    <style:style style:name="ce9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15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cell-protect="none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fo:color="#000000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24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39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 style:font-family-generic="roman"/>
    </style:style>
    <style:style style:name="ce27" style:family="table-cell" style:parent-style-name="Default" style:data-style-name="N4">
      <style:table-cell-properties fo:border="thin solid #000000" fo:background-color="#FFFFFF" style:cell-protect="none"/>
      <style:text-properties fo:color="#000000" fo:font-size="8pt" style:font-size-asian="8pt" style:font-size-complex="8pt" style:font-family-generic="roman"/>
    </style:style>
    <style:style style:name="ce28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Normal_32_2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C0C0C0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C0C0C0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#C0C0C0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#C0C0C0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Porcentagem" style:data-style-name="N37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8" style:family="table-cell" style:parent-style-name="Porcentagem" style:data-style-name="N37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9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50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51" style:family="table-cell" style:parent-style-name="Porcentagem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52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5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Normal_32_2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Normal_32_2" style:data-style-name="N4">
      <style:table-cell-properties fo:border="thin solid #000000" style:vertical-align="automatic" fo:background-color="#C0C0C0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Porcentagem" style:data-style-name="N37">
      <style:table-cell-properties fo:border="thin solid #000000" style:vertical-align="automatic" fo:background-color="#C0C0C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Porcentagem" style:data-style-name="N37">
      <style:table-cell-properties fo:border="thin solid #000000" style:vertical-align="automatic" style:cell-protect="none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78" style:family="table-cell" style:parent-style-name="Porcentagem" style:data-style-name="N37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79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Normal_32_2" style:data-style-name="N0">
      <style:table-cell-properties fo:border="thin solid #000000" style:vertical-align="automatic" fo:background-color="#C0C0C0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Normal_32_2" style:data-style-name="N4">
      <style:table-cell-properties fo:border="thin solid #000000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9.8425cm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68" table:default-cell-style-name="ce8"/>
        <table:table-row table:style-name="ro1">
          <table:table-cell office:value-type="string" table:style-name="ce9">
            <text:p>UNIÃO - PODER JUDICIÁR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TRIBUNAL REGIONAL DO TRABALHO DA 19ª REGI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ELATÓRIO DE GESTÃO FISCA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DEMONSTRATIVO DA DESPESA COM PESSO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RÇAMENTOS FISCAL E DA SEGURIDADE SOC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JANEIRO A DEZEMBRO/2022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2">
            <text:p>RGF - ANEXO 1 (LRF, art. 55, inciso I, alínea "a")</text:p>
          </table:table-cell>
          <table:table-cell table:number-columns-repeated="14" table:style-name="ce1"/>
          <table:table-cell office:value-type="currency" office:value="1" table:style-name="ce7">
            <text:p>R$1,00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3" table:style-name="ce71">
            <text:p>DESPESA COM PESSOAL</text:p>
          </table:table-cell>
          <table:table-cell office:value-type="string" table:number-columns-spanned="15" table:number-rows-spanned="1" table:style-name="ce70">
            <text:p>DESPESAS EXECUTADAS</text:p>
            <text:p>(Últimos 12 Meses)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covered-table-cell/>
          <table:table-cell office:value-type="string" table:number-columns-spanned="13" table:number-rows-spanned="1" table:style-name="ce72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70">
            <text:p>INSCRITAS EM RESTOS A PAGAR NÃO PROCESSADOS (B)</text:p>
          </table:table-cell>
          <table:table-cell office:value-type="string" table:number-columns-spanned="1" table:number-rows-spanned="2" table:style-name="ce70">
            <text:p>TOTAL EXECUTADO</text:p>
            <text:p>(C) <text:s/>= (A) + (B)</text:p>
          </table:table-cell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11">
            <text:p>JAN/2022</text:p>
          </table:table-cell>
          <table:table-cell office:value-type="string" table:style-name="ce11">
            <text:p>FEV/2022</text:p>
          </table:table-cell>
          <table:table-cell office:value-type="string" table:style-name="ce11">
            <text:p>MAR/2022</text:p>
          </table:table-cell>
          <table:table-cell office:value-type="string" table:style-name="ce11">
            <text:p>ABR/2022</text:p>
          </table:table-cell>
          <table:table-cell office:value-type="string" table:style-name="ce11">
            <text:p>MAI/2022</text:p>
          </table:table-cell>
          <table:table-cell office:value-type="string" table:style-name="ce11">
            <text:p>JUN/2022</text:p>
          </table:table-cell>
          <table:table-cell office:value-type="string" table:style-name="ce11">
            <text:p>JUL/2022</text:p>
          </table:table-cell>
          <table:table-cell office:value-type="string" table:style-name="ce11">
            <text:p>AGO/2022</text:p>
          </table:table-cell>
          <table:table-cell office:value-type="string" table:style-name="ce11">
            <text:p>SET/2022</text:p>
          </table:table-cell>
          <table:table-cell office:value-type="string" table:style-name="ce11">
            <text:p>OUT/2022</text:p>
          </table:table-cell>
          <table:table-cell office:value-type="string" table:style-name="ce11">
            <text:p>NOV/2022</text:p>
          </table:table-cell>
          <table:table-cell office:value-type="string" table:style-name="ce11">
            <text:p>DEZ/2022</text:p>
          </table:table-cell>
          <table:table-cell office:value-type="string" table:style-name="ce10">
            <text:p>TOTAL ÚLTIMOS 12 MESES (A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1">
          <table:table-cell office:value-type="string" table:style-name="ce12">
            <text:p>DESPESA BRUTA COM PESSOAL (I)</text:p>
          </table:table-cell>
          <table:table-cell office:value-type="float" office:value="18738490.140000001" table:formula="of:=SUM([.B13];[.B16];[.B19];[.B20])" table:style-name="ce6">
            <text:p>18.738.490,14</text:p>
          </table:table-cell>
          <table:table-cell office:value-type="float" office:value="16577545.190000001" table:formula="of:=SUM([.C13];[.C16];[.C19];[.C20])" table:style-name="ce6">
            <text:p>16.577.545,19</text:p>
          </table:table-cell>
          <table:table-cell office:value-type="float" office:value="16874453.280000001" table:formula="of:=SUM([.D13];[.D16];[.D19];[.D20])" table:style-name="ce6">
            <text:p>16.874.453,28</text:p>
          </table:table-cell>
          <table:table-cell office:value-type="float" office:value="16428259.300000001" table:formula="of:=SUM([.E13];[.E16];[.E19];[.E20])" table:style-name="ce6">
            <text:p>16.428.259,30</text:p>
          </table:table-cell>
          <table:table-cell office:value-type="float" office:value="16787579.100000001" table:formula="of:=SUM([.F13];[.F16];[.F19];[.F20])" table:style-name="ce6">
            <text:p>16.787.579,10</text:p>
          </table:table-cell>
          <table:table-cell office:value-type="float" office:value="18790618.699999999" table:formula="of:=SUM([.G13];[.G16];[.G19];[.G20])" table:style-name="ce6">
            <text:p>18.790.618,70</text:p>
          </table:table-cell>
          <table:table-cell office:value-type="float" office:value="16618914.35" table:formula="of:=SUM([.H13];[.H16];[.H19];[.H20])" table:style-name="ce6">
            <text:p>16.618.914,35</text:p>
          </table:table-cell>
          <table:table-cell office:value-type="float" office:value="16449292.359999999" table:formula="of:=SUM([.I13];[.I16];[.I19];[.I20])" table:style-name="ce6">
            <text:p>16.449.292,36</text:p>
          </table:table-cell>
          <table:table-cell office:value-type="float" office:value="16594101.18" table:formula="of:=SUM([.J13];[.J16];[.J19];[.J20])" table:style-name="ce6">
            <text:p>16.594.101,18</text:p>
          </table:table-cell>
          <table:table-cell office:value-type="float" office:value="20624724.34" table:formula="of:=SUM([.K13];[.K16];[.K19];[.K20])" table:style-name="ce6">
            <text:p>20.624.724,34</text:p>
          </table:table-cell>
          <table:table-cell office:value-type="float" office:value="25857356.539999999" table:formula="of:=SUM([.L13];[.L16];[.L19];[.L20])" table:style-name="ce6">
            <text:p>25.857.356,54</text:p>
          </table:table-cell>
          <table:table-cell office:value-type="float" office:value="26122950.16" table:formula="of:=SUM([.M13];[.M16];[.M19];[.M20])" table:style-name="ce6">
            <text:p>26.122.950,16</text:p>
          </table:table-cell>
          <table:table-cell office:value-type="float" office:value="226464284.63999999" table:formula="of:=SUM([.B12:.M12])" table:style-name="ce6">
            <text:p>226.464.284,64</text:p>
          </table:table-cell>
          <table:table-cell office:value-type="float" office:value="2749558.0000000005" table:formula="of:=SUM([.O13];[.O16];[.O19];[.O20])" table:style-name="ce6">
            <text:p>2.749.558,00</text:p>
          </table:table-cell>
          <table:table-cell office:value-type="float" office:value="229213842.63999999" table:formula="of:=SUM([.N12:.O12])" table:style-name="ce6">
            <text:p>229.213.842,6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Pessoal Ativo</text:p>
          </table:table-cell>
          <table:table-cell office:value-type="float" office:value="16304061.539999999" table:formula="of:=SUM([.B14:.B15])" table:style-name="ce6">
            <text:p>16.304.061,54</text:p>
          </table:table-cell>
          <table:table-cell office:value-type="float" office:value="14110757.690000001" table:formula="of:=SUM([.C14:.C15])" table:style-name="ce6">
            <text:p>14.110.757,69</text:p>
          </table:table-cell>
          <table:table-cell office:value-type="float" office:value="14365346.67" table:formula="of:=SUM([.D14:.D15])" table:style-name="ce6">
            <text:p>14.365.346,67</text:p>
          </table:table-cell>
          <table:table-cell office:value-type="float" office:value="13941289.850000001" table:formula="of:=SUM([.E14:.E15])" table:style-name="ce6">
            <text:p>13.941.289,85</text:p>
          </table:table-cell>
          <table:table-cell office:value-type="float" office:value="14272856.77" table:formula="of:=SUM([.F14:.F15])" table:style-name="ce6">
            <text:p>14.272.856,77</text:p>
          </table:table-cell>
          <table:table-cell office:value-type="float" office:value="16034851.68" table:formula="of:=SUM([.G14:.G15])" table:style-name="ce6">
            <text:p>16.034.851,68</text:p>
          </table:table-cell>
          <table:table-cell office:value-type="float" office:value="14141838.09" table:formula="of:=SUM([.H14:.H15])" table:style-name="ce6">
            <text:p>14.141.838,09</text:p>
          </table:table-cell>
          <table:table-cell office:value-type="float" office:value="13992317.49" table:formula="of:=SUM([.I14:.I15])" table:style-name="ce6">
            <text:p>13.992.317,49</text:p>
          </table:table-cell>
          <table:table-cell office:value-type="float" office:value="14134673.08" table:formula="of:=SUM([.J14:.J15])" table:style-name="ce6">
            <text:p>14.134.673,08</text:p>
          </table:table-cell>
          <table:table-cell office:value-type="float" office:value="17419648.620000001" table:formula="of:=SUM([.K14:.K15])" table:style-name="ce6">
            <text:p>17.419.648,62</text:p>
          </table:table-cell>
          <table:table-cell office:value-type="float" office:value="22158255.34" table:formula="of:=SUM([.L14:.L15])" table:style-name="ce6">
            <text:p>22.158.255,34</text:p>
          </table:table-cell>
          <table:table-cell office:value-type="float" office:value="22932213.5" table:formula="of:=SUM([.M14:.M15])" table:style-name="ce6">
            <text:p>22.932.213,50</text:p>
          </table:table-cell>
          <table:table-cell office:value-type="float" office:value="193808110.31999999" table:formula="of:=SUM([.B13:.M13])" table:style-name="ce6">
            <text:p>193.808.110,32</text:p>
          </table:table-cell>
          <table:table-cell office:value-type="float" office:value="2740045.3200000003" table:formula="of:=SUM([.O14:.O15])" table:style-name="ce6">
            <text:p>2.740.045,32</text:p>
          </table:table-cell>
          <table:table-cell office:value-type="float" office:value="196548155.63999999" table:formula="of:=SUM([.N13:.O13])" table:style-name="ce6">
            <text:p>196.548.155,6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Vencimentos, Vantagens e Outras Despesas Variáveis</text:p>
          </table:table-cell>
          <table:table-cell office:value-type="float" office:value="14029740.529999999" table:style-name="ce25">
            <text:p>14.029.740,53<text:s/></text:p>
          </table:table-cell>
          <table:table-cell office:value-type="float" office:value="11935799.82" table:style-name="ce25">
            <text:p>11.935.799,82<text:s/></text:p>
          </table:table-cell>
          <table:table-cell office:value-type="float" office:value="11979839.32" table:style-name="ce25">
            <text:p>11.979.839,32<text:s/></text:p>
          </table:table-cell>
          <table:table-cell office:value-type="float" office:value="11606953.4" table:style-name="ce25">
            <text:p>11.606.953,40<text:s/></text:p>
          </table:table-cell>
          <table:table-cell office:value-type="float" office:value="11928800.91" table:style-name="ce25">
            <text:p>11.928.800,91<text:s/></text:p>
          </table:table-cell>
          <table:table-cell office:value-type="float" office:value="13700038.18" table:style-name="ce25">
            <text:p>13.700.038,18<text:s/></text:p>
          </table:table-cell>
          <table:table-cell office:value-type="float" office:value="11803917.09" table:style-name="ce25">
            <text:p>11.803.917,09<text:s/></text:p>
          </table:table-cell>
          <table:table-cell office:value-type="float" office:value="11674665.83" table:style-name="ce25">
            <text:p>11.674.665,83<text:s/></text:p>
          </table:table-cell>
          <table:table-cell office:value-type="float" office:value="11779002.01" table:style-name="ce25">
            <text:p>11.779.002,01<text:s/></text:p>
          </table:table-cell>
          <table:table-cell office:value-type="float" office:value="15092520.300000001" table:style-name="ce25">
            <text:p>15.092.520,30<text:s/></text:p>
          </table:table-cell>
          <table:table-cell office:value-type="float" office:value="17522661.75" table:style-name="ce25">
            <text:p>17.522.661,75<text:s/></text:p>
          </table:table-cell>
          <table:table-cell office:value-type="float" office:value="21201608.960000001" table:style-name="ce25">
            <text:p>21.201.608,96<text:s/></text:p>
          </table:table-cell>
          <table:table-cell office:value-type="float" office:value="164255548.09999999" table:formula="of:=SUM([.B14:.M14])" table:style-name="ce26">
            <text:p>164.255.548,10</text:p>
          </table:table-cell>
          <table:table-cell office:value-type="float" office:value="1543725.47" table:style-name="ce25">
            <text:p>1.543.725,47<text:s/></text:p>
          </table:table-cell>
          <table:table-cell office:value-type="float" office:value="165799273.56999999" table:formula="of:=SUM([.N14:.O14])" table:style-name="ce6">
            <text:p>165.799.273,5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Obrigações Patronais</text:p>
          </table:table-cell>
          <table:table-cell office:value-type="float" office:value="2274321.0099999998" table:style-name="ce25">
            <text:p>2.274.321,01<text:s/></text:p>
          </table:table-cell>
          <table:table-cell office:value-type="float" office:value="2174957.87" table:style-name="ce25">
            <text:p>2.174.957,87<text:s/></text:p>
          </table:table-cell>
          <table:table-cell office:value-type="float" office:value="2385507.35" table:style-name="ce25">
            <text:p>2.385.507,35<text:s/></text:p>
          </table:table-cell>
          <table:table-cell office:value-type="float" office:value="2334336.4500000002" table:style-name="ce25">
            <text:p>2.334.336,45<text:s/></text:p>
          </table:table-cell>
          <table:table-cell office:value-type="float" office:value="2344055.86" table:style-name="ce25">
            <text:p>2.344.055,86<text:s/></text:p>
          </table:table-cell>
          <table:table-cell office:value-type="float" office:value="2334813.5" table:style-name="ce25">
            <text:p>2.334.813,50<text:s/></text:p>
          </table:table-cell>
          <table:table-cell office:value-type="float" office:value="2337921" table:style-name="ce25">
            <text:p>2.337.921,00<text:s/></text:p>
          </table:table-cell>
          <table:table-cell office:value-type="float" office:value="2317651.66" table:style-name="ce25">
            <text:p>2.317.651,66<text:s/></text:p>
          </table:table-cell>
          <table:table-cell office:value-type="float" office:value="2355671.0699999998" table:style-name="ce25">
            <text:p>2.355.671,07<text:s/></text:p>
          </table:table-cell>
          <table:table-cell office:value-type="float" office:value="2327128.3199999998" table:style-name="ce25">
            <text:p>2.327.128,32<text:s/></text:p>
          </table:table-cell>
          <table:table-cell office:value-type="float" office:value="4635593.59" table:style-name="ce25">
            <text:p>4.635.593,59<text:s/></text:p>
          </table:table-cell>
          <table:table-cell office:value-type="float" office:value="1730604.54" table:style-name="ce25">
            <text:p>1.730.604,54<text:s/></text:p>
          </table:table-cell>
          <table:table-cell office:value-type="float" office:value="29552562.219999999" table:formula="of:=SUM([.B15:.M15])" table:style-name="ce26">
            <text:p>29.552.562,22</text:p>
          </table:table-cell>
          <table:table-cell office:value-type="float" office:value="1196319.8500000001" table:style-name="ce25">
            <text:p>1.196.319,85<text:s/></text:p>
          </table:table-cell>
          <table:table-cell office:value-type="float" office:value="30748882.07" table:formula="of:=SUM([.N15:.O15])" table:style-name="ce6">
            <text:p>30.748.882,0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Pessoal Inativo e Pensionistas</text:p>
          </table:table-cell>
          <table:table-cell office:value-type="float" office:value="2434428.6" table:formula="of:=SUM([.B17:.B18])" table:style-name="ce26">
            <text:p>2.434.428,60</text:p>
          </table:table-cell>
          <table:table-cell office:value-type="float" office:value="2466787.5" table:formula="of:=SUM([.C17:.C18])" table:style-name="ce26">
            <text:p>2.466.787,50</text:p>
          </table:table-cell>
          <table:table-cell office:value-type="float" office:value="2509106.61" table:formula="of:=SUM([.D17:.D18])" table:style-name="ce26">
            <text:p>2.509.106,61</text:p>
          </table:table-cell>
          <table:table-cell office:value-type="float" office:value="2486969.4500000002" table:formula="of:=SUM([.E17:.E18])" table:style-name="ce26">
            <text:p>2.486.969,45</text:p>
          </table:table-cell>
          <table:table-cell office:value-type="float" office:value="2514722.33" table:formula="of:=SUM([.F17:.F18])" table:style-name="ce26">
            <text:p>2.514.722,33</text:p>
          </table:table-cell>
          <table:table-cell office:value-type="float" office:value="2755767.02" table:formula="of:=SUM([.G17:.G18])" table:style-name="ce26">
            <text:p>2.755.767,02</text:p>
          </table:table-cell>
          <table:table-cell office:value-type="float" office:value="2477076.2600000002" table:formula="of:=SUM([.H17:.H18])" table:style-name="ce26">
            <text:p>2.477.076,26</text:p>
          </table:table-cell>
          <table:table-cell office:value-type="float" office:value="2456974.87" table:formula="of:=SUM([.I17:.I18])" table:style-name="ce26">
            <text:p>2.456.974,87</text:p>
          </table:table-cell>
          <table:table-cell office:value-type="float" office:value="2459428.1" table:formula="of:=SUM([.J17:.J18])" table:style-name="ce26">
            <text:p>2.459.428,10</text:p>
          </table:table-cell>
          <table:table-cell office:value-type="float" office:value="3205075.7199999997" table:formula="of:=SUM([.K17:.K18])" table:style-name="ce26">
            <text:p>3.205.075,72</text:p>
          </table:table-cell>
          <table:table-cell office:value-type="float" office:value="3699101.2" table:formula="of:=SUM([.L17:.L18])" table:style-name="ce26">
            <text:p>3.699.101,20</text:p>
          </table:table-cell>
          <table:table-cell office:value-type="float" office:value="3190736.6599999988" table:formula="of:=SUM([.M17:.M18])" table:style-name="ce26">
            <text:p>3.190.736,66</text:p>
          </table:table-cell>
          <table:table-cell office:value-type="float" office:value="32656174.32" table:formula="of:=SUM([.B16:.M16])" table:style-name="ce26">
            <text:p>32.656.174,32</text:p>
          </table:table-cell>
          <table:table-cell office:value-type="float" office:value="9512.68" table:formula="of:=SUM([.O17:.O18])" table:style-name="ce26">
            <text:p>9.512,68</text:p>
          </table:table-cell>
          <table:table-cell office:value-type="float" office:value="32665687" table:formula="of:=SUM([.N16:.O16])" table:style-name="ce6">
            <text:p>32.665.687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Aposentadorias, Reserva e Reformas</text:p>
          </table:table-cell>
          <table:table-cell office:value-type="float" office:value="2035048.32" table:style-name="ce25">
            <text:p>2.035.048,32<text:s/></text:p>
          </table:table-cell>
          <table:table-cell office:value-type="float" office:value="2003820.1" table:style-name="ce25">
            <text:p>2.003.820,10<text:s/></text:p>
          </table:table-cell>
          <table:table-cell office:value-type="float" office:value="2077932.77" table:style-name="ce25">
            <text:p>2.077.932,77<text:s/></text:p>
          </table:table-cell>
          <table:table-cell office:value-type="float" office:value="2055795.61" table:style-name="ce25">
            <text:p>2.055.795,61<text:s/></text:p>
          </table:table-cell>
          <table:table-cell office:value-type="float" office:value="2083548.49" table:style-name="ce25">
            <text:p>2.083.548,49<text:s/></text:p>
          </table:table-cell>
          <table:table-cell office:value-type="float" office:value="2124280.56" table:style-name="ce25">
            <text:p>2.124.280,56<text:s/></text:p>
          </table:table-cell>
          <table:table-cell office:value-type="float" office:value="2057511.62" table:style-name="ce25">
            <text:p>2.057.511,62<text:s/></text:p>
          </table:table-cell>
          <table:table-cell office:value-type="float" office:value="2042664.71" table:style-name="ce25">
            <text:p>2.042.664,71<text:s/></text:p>
          </table:table-cell>
          <table:table-cell office:value-type="float" office:value="2045117.94" table:style-name="ce25">
            <text:p>2.045.117,94<text:s/></text:p>
          </table:table-cell>
          <table:table-cell office:value-type="float" office:value="2445663.02" table:style-name="ce25">
            <text:p>2.445.663,02<text:s/></text:p>
          </table:table-cell>
          <table:table-cell office:value-type="float" office:value="3069537.29" table:style-name="ce25">
            <text:p>3.069.537,29<text:s/></text:p>
          </table:table-cell>
          <table:table-cell office:value-type="float" office:value="2378415.2999999998" table:style-name="ce25">
            <text:p>2.378.415,30<text:s/></text:p>
          </table:table-cell>
          <table:table-cell office:value-type="float" office:value="26419335.73" table:formula="of:=SUM([.B17:.M17])" table:style-name="ce26">
            <text:p>26.419.335,73</text:p>
          </table:table-cell>
          <table:table-cell office:value-type="float" office:value="9512.68" table:style-name="ce25">
            <text:p>9.512,68<text:s/></text:p>
          </table:table-cell>
          <table:table-cell office:value-type="float" office:value="26428848.41" table:formula="of:=SUM([.N17:.O17])" table:style-name="ce6">
            <text:p>26.428.848,4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Pensões</text:p>
          </table:table-cell>
          <table:table-cell office:value-type="float" office:value="399380.28" table:style-name="ce25">
            <text:p>399.380,28<text:s/></text:p>
          </table:table-cell>
          <table:table-cell office:value-type="float" office:value="462967.4" table:style-name="ce25">
            <text:p>462.967,40<text:s/></text:p>
          </table:table-cell>
          <table:table-cell office:value-type="float" office:value="431173.84" table:style-name="ce25">
            <text:p>431.173,84<text:s/></text:p>
          </table:table-cell>
          <table:table-cell office:value-type="float" office:value="431173.84" table:style-name="ce25">
            <text:p>431.173,84<text:s/></text:p>
          </table:table-cell>
          <table:table-cell office:value-type="float" office:value="431173.84" table:style-name="ce25">
            <text:p>431.173,84<text:s/></text:p>
          </table:table-cell>
          <table:table-cell office:value-type="float" office:value="631486.46" table:style-name="ce25">
            <text:p>631.486,46<text:s/></text:p>
          </table:table-cell>
          <table:table-cell office:value-type="float" office:value="419564.64" table:style-name="ce25">
            <text:p>419.564,64<text:s/></text:p>
          </table:table-cell>
          <table:table-cell office:value-type="float" office:value="414310.16" table:style-name="ce25">
            <text:p>414.310,16<text:s/></text:p>
          </table:table-cell>
          <table:table-cell office:value-type="float" office:value="414310.16" table:style-name="ce25">
            <text:p>414.310,16<text:s/></text:p>
          </table:table-cell>
          <table:table-cell office:value-type="float" office:value="759412.7" table:style-name="ce25">
            <text:p>759.412,70<text:s/></text:p>
          </table:table-cell>
          <table:table-cell office:value-type="float" office:value="629563.91" table:style-name="ce25">
            <text:p>629.563,91<text:s/></text:p>
          </table:table-cell>
          <table:table-cell office:value-type="float" office:value="812321.35999999905" table:style-name="ce25">
            <text:p>812.321,36<text:s/></text:p>
          </table:table-cell>
          <table:table-cell office:value-type="float" office:value="6236838.5899999999" table:formula="of:=SUM([.B18:.M18])" table:style-name="ce26">
            <text:p>6.236.838,59</text:p>
          </table:table-cell>
          <table:table-cell table:style-name="ce27"/>
          <table:table-cell office:value-type="float" office:value="6236838.5899999999" table:formula="of:=SUM([.N18:.O18])" table:style-name="ce6">
            <text:p>6.236.838,5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2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27"/>
          <table:table-cell office:value-type="float" office:value="0" table:formula="of:=SUM([.B19:.M19])" table:style-name="ce26">
            <text:p>0,00</text:p>
          </table:table-cell>
          <table:table-cell table:style-name="ce27"/>
          <table:table-cell office:value-type="float" office:value="0" table:formula="of:=SUM([.N19:.O19])" table:style-name="ce6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">
            <text:p>Despesa com Pessoal não Executada Orçamentariamente<text:s/></text:p>
          </table:table-cell>
          <table:table-cell table:number-columns-repeated="12" table:style-name="ce27"/>
          <table:table-cell office:value-type="float" office:value="0" table:formula="of:=SUM([.B20:.M20])" table:style-name="ce26">
            <text:p>0,00</text:p>
          </table:table-cell>
          <table:table-cell table:style-name="ce27"/>
          <table:table-cell office:value-type="float" office:value="0" table:formula="of:=SUM([.N20:.O20])" table:style-name="ce6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">
            <text:p>DESPESAS NÃO COMPUTADAS (II) (§ 1º do art. 19 da LRF)<text:s/></text:p>
          </table:table-cell>
          <table:table-cell office:value-type="float" office:value="2381101.5" table:formula="of:=SUM([.B22:.B25])" table:style-name="ce26">
            <text:p>2.381.101,50</text:p>
          </table:table-cell>
          <table:table-cell office:value-type="float" office:value="2406406.0999999996" table:formula="of:=SUM([.C22:.C25])" table:style-name="ce26">
            <text:p>2.406.406,10</text:p>
          </table:table-cell>
          <table:table-cell office:value-type="float" office:value="2452408.64" table:formula="of:=SUM([.D22:.D25])" table:style-name="ce26">
            <text:p>2.452.408,64</text:p>
          </table:table-cell>
          <table:table-cell office:value-type="float" office:value="2458112.7199999997" table:formula="of:=SUM([.E22:.E25])" table:style-name="ce26">
            <text:p>2.458.112,72</text:p>
          </table:table-cell>
          <table:table-cell office:value-type="float" office:value="2458856.1399999997" table:formula="of:=SUM([.F22:.F25])" table:style-name="ce26">
            <text:p>2.458.856,14</text:p>
          </table:table-cell>
          <table:table-cell office:value-type="float" office:value="2686637.74" table:formula="of:=SUM([.G22:.G25])" table:style-name="ce26">
            <text:p>2.686.637,74</text:p>
          </table:table-cell>
          <table:table-cell office:value-type="float" office:value="2409278.0099999998" table:formula="of:=SUM([.H22:.H25])" table:style-name="ce26">
            <text:p>2.409.278,01</text:p>
          </table:table-cell>
          <table:table-cell office:value-type="float" office:value="2378872.6199999996" table:formula="of:=SUM([.I22:.I25])" table:style-name="ce26">
            <text:p>2.378.872,62</text:p>
          </table:table-cell>
          <table:table-cell office:value-type="float" office:value="2391723.63" table:formula="of:=SUM([.J22:.J25])" table:style-name="ce26">
            <text:p>2.391.723,63</text:p>
          </table:table-cell>
          <table:table-cell office:value-type="float" office:value="6146508.4800000004" table:formula="of:=SUM([.K22:.K25])" table:style-name="ce26">
            <text:p>6.146.508,48</text:p>
          </table:table-cell>
          <table:table-cell office:value-type="float" office:value="3631446.0900000003" table:formula="of:=SUM([.L22:.L25])" table:style-name="ce26">
            <text:p>3.631.446,09</text:p>
          </table:table-cell>
          <table:table-cell office:value-type="float" office:value="7401847.75" table:formula="of:=SUM([.M22:.M25])" table:style-name="ce26">
            <text:p>7.401.847,75</text:p>
          </table:table-cell>
          <table:table-cell office:value-type="float" office:value="39203199.420000002" table:formula="of:=SUM([.B21:.M21])" table:style-name="ce26">
            <text:p>39.203.199,42</text:p>
          </table:table-cell>
          <table:table-cell office:value-type="float" office:value="1540379.64" table:formula="of:=SUM([.O22:.O25])" table:style-name="ce26">
            <text:p>1.540.379,64</text:p>
          </table:table-cell>
          <table:table-cell office:value-type="float" office:value="40743579.060000002" table:formula="of:=SUM([.N21:.O21])" table:style-name="ce6">
            <text:p>40.743.579,0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">
            <text:p>Indenizações por Demissão e Incentivos à Demissão Voluntária<text:s/></text:p>
          </table:table-cell>
          <table:table-cell table:number-columns-repeated="12" table:style-name="ce27"/>
          <table:table-cell office:value-type="float" office:value="0" table:formula="of:=SUM([.B22:.M22])" table:style-name="ce26">
            <text:p>0,00</text:p>
          </table:table-cell>
          <table:table-cell table:style-name="ce27"/>
          <table:table-cell office:value-type="float" office:value="0" table:formula="of:=SUM([.N22:.O22])" table:style-name="ce6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">
            <text:p>Decorrentes de Decisão Judicial de período anterior ao da apuração</text:p>
          </table:table-cell>
          <table:table-cell table:style-name="ce27"/>
          <table:table-cell office:value-type="float" office:value="3781.78" table:style-name="ce25">
            <text:p>3.781,78<text:s/></text:p>
          </table:table-cell>
          <table:table-cell office:value-type="float" office:value="2047.17" table:style-name="ce25">
            <text:p>2.047,17<text:s/></text:p>
          </table:table-cell>
          <table:table-cell office:value-type="float" office:value="14636.86" table:style-name="ce25">
            <text:p>14.636,86<text:s/></text:p>
          </table:table-cell>
          <table:table-cell office:value-type="float" office:value="13263.09" table:style-name="ce25">
            <text:p>13.263,09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231.02999999999901" table:style-name="ce25">
            <text:p>231,03<text:s/></text:p>
          </table:table-cell>
          <table:table-cell office:value-type="float" office:value="1424.81" table:style-name="ce25">
            <text:p>1.424,81<text:s/></text:p>
          </table:table-cell>
          <table:table-cell office:value-type="float" office:value="1424.81" table:style-name="ce25">
            <text:p>1.424,81<text:s/></text:p>
          </table:table-cell>
          <table:table-cell office:value-type="float" office:value="1424.81" table:style-name="ce25">
            <text:p>1.424,81<text:s/></text:p>
          </table:table-cell>
          <table:table-cell office:value-type="float" office:value="1424.81" table:style-name="ce25">
            <text:p>1.424,81<text:s/></text:p>
          </table:table-cell>
          <table:table-cell office:value-type="float" office:value="1424.81" table:style-name="ce25">
            <text:p>1.424,81<text:s/></text:p>
          </table:table-cell>
          <table:table-cell office:value-type="float" office:value="41083.979999999989" table:formula="of:=SUM([.B23:.M23])" table:style-name="ce26">
            <text:p>41.083,98</text:p>
          </table:table-cell>
          <table:table-cell table:style-name="ce27"/>
          <table:table-cell office:value-type="float" office:value="41083.979999999989" table:formula="of:=SUM([.N23:.O23])" table:style-name="ce6">
            <text:p>41.083,9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">
            <text:p>Despesas de Exercícios Anteriores de período anterior ao da apuração</text:p>
          </table:table-cell>
          <table:table-cell table:number-columns-repeated="3" table:style-name="ce27"/>
          <table:table-cell office:value-type="float" office:value="40470.269999999997" table:style-name="ce25">
            <text:p>40.470,27<text:s/></text:p>
          </table:table-cell>
          <table:table-cell table:style-name="ce27"/>
          <table:table-cell office:value-type="float" office:value="0" table:style-name="ce25">
            <text:p>0,00<text:s/></text:p>
          </table:table-cell>
          <table:table-cell office:value-type="float" office:value="1100" table:style-name="ce25">
            <text:p>1.100,00<text:s/></text:p>
          </table:table-cell>
          <table:table-cell office:value-type="float" office:value="-10397.780000000001" table:style-name="ce25">
            <text:p>(10.397,78)</text:p>
          </table:table-cell>
          <table:table-cell office:value-type="float" office:value="0" table:style-name="ce25">
            <text:p>0,00<text:s/></text:p>
          </table:table-cell>
          <table:table-cell office:value-type="float" office:value="3762065.77" table:style-name="ce25">
            <text:p>3.762.065,77<text:s/></text:p>
          </table:table-cell>
          <table:table-cell office:value-type="float" office:value="49.360000000335297" table:style-name="ce25">
            <text:p>49,36<text:s/></text:p>
          </table:table-cell>
          <table:table-cell office:value-type="float" office:value="4927542.3" table:style-name="ce25">
            <text:p>4.927.542,30<text:s/></text:p>
          </table:table-cell>
          <table:table-cell office:value-type="float" office:value="8720829.9199999999" table:formula="of:=SUM([.B24:.M24])" table:style-name="ce26">
            <text:p>8.720.829,92</text:p>
          </table:table-cell>
          <table:table-cell office:value-type="float" office:value="1531738.16" table:style-name="ce25">
            <text:p>1.531.738,16<text:s/></text:p>
          </table:table-cell>
          <table:table-cell office:value-type="float" office:value="10252568.08" table:formula="of:=SUM([.N24:.O24])" table:style-name="ce6">
            <text:p>10.252.568,0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">
            <text:p>Inativos e Pensionistas com Recursos Vinculados</text:p>
          </table:table-cell>
          <table:table-cell office:value-type="float" office:value="2381101.5" table:style-name="ce25">
            <text:p>2.381.101,50<text:s/></text:p>
          </table:table-cell>
          <table:table-cell office:value-type="float" office:value="2402624.3199999998" table:style-name="ce25">
            <text:p>2.402.624,32<text:s/></text:p>
          </table:table-cell>
          <table:table-cell office:value-type="float" office:value="2450361.4700000002" table:style-name="ce25">
            <text:p>2.450.361,47<text:s/></text:p>
          </table:table-cell>
          <table:table-cell office:value-type="float" office:value="2403005.59" table:style-name="ce25">
            <text:p>2.403.005,59<text:s/></text:p>
          </table:table-cell>
          <table:table-cell office:value-type="float" office:value="2445593.0499999998" table:style-name="ce25">
            <text:p>2.445.593,05<text:s/></text:p>
          </table:table-cell>
          <table:table-cell office:value-type="float" office:value="2686637.74" table:style-name="ce25">
            <text:p>2.686.637,74<text:s/></text:p>
          </table:table-cell>
          <table:table-cell office:value-type="float" office:value="2407946.98" table:style-name="ce25">
            <text:p>2.407.946,98<text:s/></text:p>
          </table:table-cell>
          <table:table-cell office:value-type="float" office:value="2387845.59" table:style-name="ce25">
            <text:p>2.387.845,59<text:s/></text:p>
          </table:table-cell>
          <table:table-cell office:value-type="float" office:value="2390298.8199999998" table:style-name="ce25">
            <text:p>2.390.298,82<text:s/></text:p>
          </table:table-cell>
          <table:table-cell office:value-type="float" office:value="2383017.9" table:style-name="ce25">
            <text:p>2.383.017,90<text:s/></text:p>
          </table:table-cell>
          <table:table-cell office:value-type="float" office:value="3629971.92" table:style-name="ce25">
            <text:p>3.629.971,92<text:s/></text:p>
          </table:table-cell>
          <table:table-cell office:value-type="float" office:value="2472880.64" table:style-name="ce25">
            <text:p>2.472.880,64<text:s/></text:p>
          </table:table-cell>
          <table:table-cell office:value-type="float" office:value="30441285.519999996" table:formula="of:=SUM([.B25:.M25])" table:style-name="ce26">
            <text:p>30.441.285,52</text:p>
          </table:table-cell>
          <table:table-cell office:value-type="float" office:value="8641.48" table:style-name="ce25">
            <text:p>8.641,48<text:s/></text:p>
          </table:table-cell>
          <table:table-cell office:value-type="float" office:value="30449926.999999996" table:formula="of:=SUM([.N25:.O25])" table:style-name="ce6">
            <text:p>30.449.927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">
            <text:p>DESPESA LÍQUIDA COM PESSOAL (III) = (I - II)</text:p>
          </table:table-cell>
          <table:table-cell office:value-type="float" office:value="16357388.640000001" table:formula="of:=[.B12]-[.B21]" table:style-name="ce24">
            <text:p>16.357.388,64</text:p>
          </table:table-cell>
          <table:table-cell office:value-type="float" office:value="14171139.090000002" table:formula="of:=[.C12]-[.C21]" table:style-name="ce24">
            <text:p>14.171.139,09</text:p>
          </table:table-cell>
          <table:table-cell office:value-type="float" office:value="14422044.640000001" table:formula="of:=[.D12]-[.D21]" table:style-name="ce24">
            <text:p>14.422.044,64</text:p>
          </table:table-cell>
          <table:table-cell office:value-type="float" office:value="13970146.580000002" table:formula="of:=[.E12]-[.E21]" table:style-name="ce24">
            <text:p>13.970.146,58</text:p>
          </table:table-cell>
          <table:table-cell office:value-type="float" office:value="14328722.960000001" table:formula="of:=[.F12]-[.F21]" table:style-name="ce24">
            <text:p>14.328.722,96</text:p>
          </table:table-cell>
          <table:table-cell office:value-type="float" office:value="16103980.959999999" table:formula="of:=[.G12]-[.G21]" table:style-name="ce24">
            <text:p>16.103.980,96</text:p>
          </table:table-cell>
          <table:table-cell office:value-type="float" office:value="14209636.34" table:formula="of:=[.H12]-[.H21]" table:style-name="ce24">
            <text:p>14.209.636,34</text:p>
          </table:table-cell>
          <table:table-cell office:value-type="float" office:value="14070419.74" table:formula="of:=[.I12]-[.I21]" table:style-name="ce24">
            <text:p>14.070.419,74</text:p>
          </table:table-cell>
          <table:table-cell office:value-type="float" office:value="14202377.550000001" table:formula="of:=[.J12]-[.J21]" table:style-name="ce24">
            <text:p>14.202.377,55</text:p>
          </table:table-cell>
          <table:table-cell office:value-type="float" office:value="14478215.859999999" table:formula="of:=[.K12]-[.K21]" table:style-name="ce24">
            <text:p>14.478.215,86</text:p>
          </table:table-cell>
          <table:table-cell office:value-type="float" office:value="22225910.449999999" table:formula="of:=[.L12]-[.L21]" table:style-name="ce24">
            <text:p>22.225.910,45</text:p>
          </table:table-cell>
          <table:table-cell office:value-type="float" office:value="18721102.41" table:formula="of:=[.M12]-[.M21]" table:style-name="ce24">
            <text:p>18.721.102,41</text:p>
          </table:table-cell>
          <table:table-cell office:value-type="float" office:value="187261085.21999997" table:formula="of:=SUM([.B26:.M26])" table:style-name="ce24">
            <text:p>187.261.085,22</text:p>
          </table:table-cell>
          <table:table-cell office:value-type="float" office:value="1209178.3600000006" table:formula="of:=[.O12]-[.O21]" table:style-name="ce24">
            <text:p>1.209.178,36</text:p>
          </table:table-cell>
          <table:table-cell office:value-type="float" office:value="188470263.57999998" table:formula="of:=SUM([.N26:.O26])" table:style-name="ce24">
            <text:p>188.470.263,58</text:p>
          </table:table-cell>
          <table:table-cell table:number-columns-repeated="16368" table:style-name="ce1"/>
        </table:table-row>
        <table:table-row table:style-name="ro1">
          <table:table-cell table:style-name="ce16"/>
          <table:table-cell table:number-columns-repeated="14" table:style-name="ce5"/>
          <table:table-cell table:style-name="ce17"/>
          <table:table-cell table:number-columns-repeated="16368" table:style-name="ce1"/>
        </table:table-row>
        <table:table-row table:style-name="ro1">
          <table:table-cell office:value-type="string" table:number-columns-spanned="5" table:number-rows-spanned="1" table:style-name="ce73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73">
            <text:p>VALOR</text:p>
          </table:table-cell>
          <table:covered-table-cell table:number-columns-repeated="6"/>
          <table:table-cell office:value-type="string" table:number-columns-spanned="3" table:number-rows-spanned="1" table:style-name="ce73">
            <text:p>% SOBRE A RCL<text:s/></text:p>
          </table:table-cell>
          <table:covered-table-cell table:number-columns-repeated="2"/>
          <table:table-cell table:style-name="ce18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79">
            <text:p>RECEITA CORRENTE LÍQUIDA - RCL (IV)</text:p>
          </table:table-cell>
          <table:covered-table-cell table:number-columns-repeated="4"/>
          <table:table-cell office:value-type="float" office:value="1253427306532.6299" table:number-columns-spanned="7" table:number-rows-spanned="1" table:style-name="ce81">
            <text:p>1.253.427.306.532,63</text:p>
          </table:table-cell>
          <table:covered-table-cell table:number-columns-repeated="6"/>
          <table:table-cell office:value-type="string" table:number-columns-spanned="3" table:number-rows-spanned="1" table:style-name="ce69">
            <text:p>-</text:p>
          </table:table-cell>
          <table:covered-table-cell table:number-columns-repeated="2"/>
          <table:table-cell table:style-name="ce18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80">
            <text:p>DESPESA TOTAL COM PESSOAL - DTP (V) = (A) + (B)</text:p>
          </table:table-cell>
          <table:covered-table-cell table:number-columns-repeated="4"/>
          <table:table-cell office:value-type="float" office:value="188470263.57999998" table:formula="of:=[.P26]" table:number-columns-spanned="7" table:number-rows-spanned="1" table:style-name="ce74">
            <text:p>188.470.263,58</text:p>
          </table:table-cell>
          <table:covered-table-cell table:number-columns-repeated="6"/>
          <table:table-cell office:value-type="percentage" office:value="1.5036393622328798E-4" table:formula="of:=[.F30]/[.$F$29]" table:number-columns-spanned="3" table:number-rows-spanned="1" table:style-name="ce76">
            <text:p>0,015036%</text:p>
          </table:table-cell>
          <table:covered-table-cell table:number-columns-repeated="2"/>
          <table:table-cell table:style-name="ce18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79">
            <text:p>LIMITE MÁXIMO (VI) (incisos I, II e III, art. 20 da LRF)<text:s/></text:p>
          </table:table-cell>
          <table:covered-table-cell table:number-columns-repeated="4"/>
          <table:table-cell office:value-type="float" office:value="435415577.74000001" table:number-columns-spanned="7" table:number-rows-spanned="1" table:style-name="ce75">
            <text:p>435.415.577,74</text:p>
          </table:table-cell>
          <table:covered-table-cell table:number-columns-repeated="6"/>
          <table:table-cell office:value-type="percentage" office:value="3.4738E-4" table:number-columns-spanned="3" table:number-rows-spanned="1" table:style-name="ce77">
            <text:p>0,034738%</text:p>
          </table:table-cell>
          <table:covered-table-cell table:number-columns-repeated="2"/>
          <table:table-cell table:style-name="ce18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79">
            <text:p>LIMITE PRUDENCIAL (VII) = (0,95 x VI) (parágrafo único do art. 22 da LRF)<text:s/></text:p>
          </table:table-cell>
          <table:covered-table-cell table:number-columns-repeated="4"/>
          <table:table-cell office:value-type="float" office:value="413644798.85000002" table:number-columns-spanned="7" table:number-rows-spanned="1" table:style-name="ce75">
            <text:p>413.644.798,85</text:p>
          </table:table-cell>
          <table:covered-table-cell table:number-columns-repeated="6"/>
          <table:table-cell office:value-type="percentage" office:value="3.3001100000000001E-4" table:formula="of:=0.95*[.M31]" table:number-columns-spanned="3" table:number-rows-spanned="1" table:style-name="ce78">
            <text:p>0,033001%</text:p>
          </table:table-cell>
          <table:covered-table-cell table:number-columns-repeated="2"/>
          <table:table-cell table:style-name="ce18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79">
            <text:p>LIMITE DE ALERTA (VIII) = (0,90 x VI) (inciso II do §1º do art. 59 da LRF)<text:s/></text:p>
          </table:table-cell>
          <table:covered-table-cell table:number-columns-repeated="4"/>
          <table:table-cell office:value-type="float" office:value="391874019.97000003" table:number-columns-spanned="7" table:number-rows-spanned="1" table:style-name="ce75">
            <text:p>391.874.019,97</text:p>
          </table:table-cell>
          <table:covered-table-cell table:number-columns-repeated="6"/>
          <table:table-cell office:value-type="percentage" office:value="3.1264200000000002E-4" table:formula="of:=0.9*[.M31]" table:number-columns-spanned="3" table:number-rows-spanned="1" table:style-name="ce78">
            <text:p>0,031264%</text:p>
          </table:table-cell>
          <table:covered-table-cell table:number-columns-repeated="2"/>
          <table:table-cell table:style-name="ce19"/>
          <table:table-cell table:number-columns-repeated="16368"/>
        </table:table-row>
        <table:table-row table:style-name="ro5">
          <table:table-cell office:value-type="string" table:style-name="ce15">
            <text:p>FONTE: TESOURO GERENCIAL – SOF/CONTABILIDADE TRT-19ª Região – 20/01/2023 às 16h05</text:p>
          </table:table-cell>
          <table:table-cell table:number-columns-repeated="4" table:style-name="ce15"/>
          <table:table-cell table:number-columns-repeated="10" table:style-name="ce13"/>
          <table:table-cell table:number-columns-repeated="16369" table:style-name="ce8"/>
        </table:table-row>
        <table:table-row table:style-name="ro6">
          <table:table-cell office:value-type="string" table:number-columns-spanned="15" table:number-rows-spanned="1" table:style-name="ce31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office:value-type="string" table:number-columns-spanned="7" table:number-rows-spanned="1" table:style-name="ce31">
            <text:p>NOTA: Receita Corrente Líquida, conforme Portaria STN nº 968, de 23 de janeiro de 2023.</text:p>
          </table:table-cell>
          <table:covered-table-cell table:number-columns-repeated="6"/>
          <table:table-cell table:number-columns-repeated="8" table:style-name="ce13"/>
          <table:table-cell table:number-columns-repeated="16369" table:style-name="ce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8"/>
          <table:table-cell office:value-type="string" table:style-name="ce8">
            <text:p>____________________________</text:p>
          </table:table-cell>
          <table:table-cell table:number-columns-repeated="16378" table:style-name="ce8"/>
        </table:table-row>
        <table:table-row table:style-name="ro1">
          <table:table-cell table:number-columns-repeated="5" table:style-name="ce8"/>
          <table:table-cell office:value-type="string" table:style-name="ce8">
            <text:p><text:s text:c="5"/>José Marcelo Vieira de Araújo</text:p>
          </table:table-cell>
          <table:table-cell table:number-columns-repeated="16378" table:style-name="ce8"/>
        </table:table-row>
        <table:table-row table:style-name="ro1">
          <table:table-cell table:number-columns-repeated="5" table:style-name="ce8"/>
          <table:table-cell office:value-type="string" table:style-name="ce14">
            <text:p><text:s text:c="7"/>Desembargador Presidente<text:s/></text:p>
          </table:table-cell>
          <table:table-cell table:style-name="ce14"/>
          <table:table-cell table:number-columns-repeated="16377" table:style-name="ce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8"/>
          <table:table-cell office:value-type="string" table:style-name="ce8">
            <text:p><text:s text:c="22"/></text:p>
          </table:table-cell>
          <table:table-cell office:value-type="string" table:style-name="ce8">
            <text:p>_____________________________</text:p>
          </table:table-cell>
          <table:table-cell table:number-columns-repeated="16378" table:style-name="ce8"/>
        </table:table-row>
        <table:table-row table:style-name="ro1">
          <table:table-cell table:number-columns-repeated="5" table:style-name="ce8"/>
          <table:table-cell office:value-type="string" table:style-name="ce8">
            <text:p><text:s text:c="9"/>Monique de Mendonça Houli</text:p>
          </table:table-cell>
          <table:table-cell table:number-columns-repeated="16378" table:style-name="ce8"/>
        </table:table-row>
        <table:table-row table:style-name="ro1">
          <table:table-cell table:number-columns-repeated="5" table:style-name="ce8"/>
          <table:table-cell office:value-type="string" table:style-name="ce8">
            <text:p><text:s text:c="12"/>Ordenadora de Despesas</text:p>
          </table:table-cell>
          <table:table-cell table:number-columns-repeated="16378" table:style-name="ce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8"/>
          <table:table-cell office:value-type="string" table:style-name="ce8">
            <text:p>_________________________________</text:p>
          </table:table-cell>
          <table:table-cell table:number-columns-repeated="16378" table:style-name="ce8"/>
        </table:table-row>
        <table:table-row table:style-name="ro1">
          <table:table-cell table:number-columns-repeated="5" table:style-name="ce8"/>
          <table:table-cell office:value-type="string" table:style-name="ce8">
            <text:p><text:s text:c="7"/>Henrique Cardoso Mesquita Mello</text:p>
          </table:table-cell>
          <table:table-cell table:number-columns-repeated="16378" table:style-name="ce8"/>
        </table:table-row>
        <table:table-row table:style-name="ro1">
          <table:table-cell table:number-columns-repeated="5" table:style-name="ce8"/>
          <table:table-cell office:value-type="string" table:style-name="ce8">
            <text:p><text:s text:c="6"/>Secretário de Orçamento e Finanças<text:s/></text:p>
          </table:table-cell>
          <table:table-cell table:number-columns-repeated="16378" table:style-name="ce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8">
            <text:p>__________________________________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8">
            <text:p><text:s/>Bráulio Clementino Martins Mendes Soares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8">
            <text:p><text:s text:c="16"/>Secretário de Auditoria</text:p>
          </table:table-cell>
          <table:table-cell table:number-columns-repeated="16378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Anexo_1.$A$1:Anexo_1.$P$30" table:base-cell-address="Anex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>
      <number:currency-symbol>R$</number:currency-symbol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36P0"/>
    </number:currency-style>
    <number:percentage-style style:name="N37">
      <number:number number:decimal-places="6" number:min-integer-digits="1"/>
      <number:text>%</number:text>
    </number:percentage-style>
    <number:date-style style:name="N38">
      <number:month number:textual="true"/>
      <number:text>/</number:text>
      <number:year number:style="long"/>
    </number:date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ulcema</meta:initial-creator>
    <dc:creator>Bráulio Clementino Martins Mendes Soares</dc:creator>
    <meta:creation-date>2018-05-15T16:53:38Z</meta:creation-date>
    <dc:date>2023-01-27T17:07:21Z</dc:date>
    <meta:print-date>2023-01-25T14:15:35Z</meta:print-date>
  </office:meta>
</office:document-meta>
</file>